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200000002080473CAF.png"/>
  <manifest:file-entry manifest:media-type="image/png" manifest:full-path="Object 1/Pictures/100000000000002000000020C435DF12.png"/>
  <manifest:file-entry manifest:media-type="image/png" manifest:full-path="Object 1/Pictures/10000000000000200000002061FE62A1.png"/>
  <manifest:file-entry manifest:media-type="image/png" manifest:full-path="Object 1/Pictures/100000000000002000000020E1066CAB.png"/>
  <manifest:file-entry manifest:media-type="image/png" manifest:full-path="Object 1/Pictures/1000000000000020000000204C9A3C77.png"/>
  <manifest:file-entry manifest:media-type="image/png" manifest:full-path="Object 1/Pictures/10000000000000200000002031F9779C.png"/>
  <manifest:file-entry manifest:media-type="image/png" manifest:full-path="Object 1/Pictures/1000000000000020000000200265B1AD.png"/>
  <manifest:file-entry manifest:media-type="image/png" manifest:full-path="Object 1/Pictures/1000000000000020000000209FBF650C.png"/>
  <manifest:file-entry manifest:media-type="image/png" manifest:full-path="Object 1/Pictures/100000000000002000000020CC62327D.png"/>
  <manifest:file-entry manifest:media-type="image/png" manifest:full-path="Object 1/Pictures/100000000000002000000020DEF88CB6.png"/>
  <manifest:file-entry manifest:media-type="image/png" manifest:full-path="Object 1/Pictures/10000000000000200000002073E54EEE.png"/>
  <manifest:file-entry manifest:media-type="image/png" manifest:full-path="Object 1/Pictures/10000000000000200000002077C80729.png"/>
  <manifest:file-entry manifest:media-type="image/png" manifest:full-path="Object 1/Pictures/10000000000000200000002000BF32A5.png"/>
  <manifest:file-entry manifest:media-type="image/png" manifest:full-path="Object 1/Pictures/100000000000002000000020709FE9D8.png"/>
  <manifest:file-entry manifest:media-type="image/png" manifest:full-path="Object 1/Pictures/1000000000000020000000201F476B06.png"/>
  <manifest:file-entry manifest:media-type="image/png" manifest:full-path="Object 1/Pictures/1000000000000020000000200754B855.png"/>
  <manifest:file-entry manifest:media-type="image/png" manifest:full-path="Object 1/Pictures/1000000000000020000000205F290DEF.png"/>
  <manifest:file-entry manifest:media-type="image/png" manifest:full-path="Object 1/Pictures/1000000000000020000000205E0082BC.png"/>
  <manifest:file-entry manifest:media-type="image/png" manifest:full-path="Object 1/Pictures/100000000000002000000020C4C903FA.png"/>
  <manifest:file-entry manifest:media-type="image/png" manifest:full-path="Object 1/Pictures/10000000000000200000002087ACB65F.png"/>
  <manifest:file-entry manifest:media-type="image/png" manifest:full-path="Object 1/Pictures/1000000000000020000000209B118721.png"/>
  <manifest:file-entry manifest:media-type="image/png" manifest:full-path="Object 1/Pictures/100000000000002000000020829DBFA7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image/png" manifest:full-path="Object 9/Pictures/10000000000000200000002080473CAF.png"/>
  <manifest:file-entry manifest:media-type="image/png" manifest:full-path="Object 9/Pictures/100000000000002000000020E1066CAB.png"/>
  <manifest:file-entry manifest:media-type="image/png" manifest:full-path="Object 9/Pictures/100000000000002000000020DFD103E5.png"/>
  <manifest:file-entry manifest:media-type="image/png" manifest:full-path="Object 9/Pictures/100000000000002000000020C435DF12.png"/>
  <manifest:file-entry manifest:media-type="image/png" manifest:full-path="Object 9/Pictures/1000000000000020000000209FBF650C.png"/>
  <manifest:file-entry manifest:media-type="image/png" manifest:full-path="Object 9/Pictures/1000000000000020000000204C9A3C77.png"/>
  <manifest:file-entry manifest:media-type="image/png" manifest:full-path="Object 9/Pictures/1000000000000020000000200265B1AD.png"/>
  <manifest:file-entry manifest:media-type="image/png" manifest:full-path="Object 9/Pictures/10000000000000200000002031F9779C.png"/>
  <manifest:file-entry manifest:media-type="image/png" manifest:full-path="Object 9/Pictures/100000000000002000000020DEF88CB6.png"/>
  <manifest:file-entry manifest:media-type="image/png" manifest:full-path="Object 9/Pictures/100000000000002000000020CC62327D.png"/>
  <manifest:file-entry manifest:media-type="image/png" manifest:full-path="Object 9/Pictures/10000000000000200000002077C80729.png"/>
  <manifest:file-entry manifest:media-type="image/png" manifest:full-path="Object 9/Pictures/10000000000000200000002000BF32A5.png"/>
  <manifest:file-entry manifest:media-type="image/png" manifest:full-path="Object 9/Pictures/10000000000000200000002073E54EEE.png"/>
  <manifest:file-entry manifest:media-type="image/png" manifest:full-path="Object 9/Pictures/1000000000000020000000201F476B06.png"/>
  <manifest:file-entry manifest:media-type="image/png" manifest:full-path="Object 9/Pictures/100000000000002000000020709FE9D8.png"/>
  <manifest:file-entry manifest:media-type="image/png" manifest:full-path="Object 9/Pictures/1000000000000020000000200754B855.png"/>
  <manifest:file-entry manifest:media-type="image/png" manifest:full-path="Object 9/Pictures/1000000000000020000000205E0082BC.png"/>
  <manifest:file-entry manifest:media-type="image/png" manifest:full-path="Object 9/Pictures/100000000000002000000020C4C903FA.png"/>
  <manifest:file-entry manifest:media-type="image/png" manifest:full-path="Object 9/Pictures/10000000000000200000002087ACB65F.png"/>
  <manifest:file-entry manifest:media-type="image/png" manifest:full-path="Object 9/Pictures/100000000000002000000020829DBFA7.png"/>
  <manifest:file-entry manifest:media-type="image/png" manifest:full-path="Object 9/Pictures/1000000000000020000000209B118721.png"/>
  <manifest:file-entry manifest:media-type="text/xml" manifest:full-path="Object 9/settings.xml"/>
  <manifest:file-entry manifest:media-type="text/xml" manifest:full-path="Object 9/styles.xml"/>
  <manifest:file-entry manifest:media-type="application/rdf+xml" manifest:full-path="Object 9/manifest.rdf"/>
  <manifest:file-entry manifest:media-type="application/vnd.oasis.opendocument.spreadsheet" manifest:version="1.2" manifest:full-path="Object 9/"/>
  <manifest:file-entry manifest:media-type="" manifest:full-path="ObjectReplacements/Object 1"/>
  <manifest:file-entry manifest:media-type="application/x-openoffice-gdimetafile;windows_formatname=&quot;GDIMetaFile&quot;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7"/>
  <manifest:file-entry manifest:media-type="application/x-openoffice-gdimetafile;windows_formatname=&quot;GDIMetaFile&quot;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png" manifest:full-path="Object 2/Pictures/100000000000002000000020E1066CAB.png"/>
  <manifest:file-entry manifest:media-type="image/png" manifest:full-path="Object 2/Pictures/100000000000002000000020C435DF12.png"/>
  <manifest:file-entry manifest:media-type="image/png" manifest:full-path="Object 2/Pictures/10000000000000200000002061FE62A1.png"/>
  <manifest:file-entry manifest:media-type="image/png" manifest:full-path="Object 2/Pictures/1000000000000020000000209FBF650C.png"/>
  <manifest:file-entry manifest:media-type="image/png" manifest:full-path="Object 2/Pictures/10000000000000200000002031F9779C.png"/>
  <manifest:file-entry manifest:media-type="image/png" manifest:full-path="Object 2/Pictures/1000000000000020000000200265B1AD.png"/>
  <manifest:file-entry manifest:media-type="image/png" manifest:full-path="Object 2/Pictures/100000000000002000000020DEF88CB6.png"/>
  <manifest:file-entry manifest:media-type="image/png" manifest:full-path="Object 2/Pictures/100000000000002000000020CC62327D.png"/>
  <manifest:file-entry manifest:media-type="image/png" manifest:full-path="Object 2/Pictures/10000000000000200000002073E54EEE.png"/>
  <manifest:file-entry manifest:media-type="image/png" manifest:full-path="Object 2/Pictures/10000000000000200000002077C80729.png"/>
  <manifest:file-entry manifest:media-type="image/png" manifest:full-path="Object 2/Pictures/10000000000000200000002000BF32A5.png"/>
  <manifest:file-entry manifest:media-type="image/png" manifest:full-path="Object 2/Pictures/1000000000000020000000200754B855.png"/>
  <manifest:file-entry manifest:media-type="image/png" manifest:full-path="Object 2/Pictures/100000000000002000000020709FE9D8.png"/>
  <manifest:file-entry manifest:media-type="image/png" manifest:full-path="Object 2/Pictures/1000000000000020000000201F476B06.png"/>
  <manifest:file-entry manifest:media-type="image/png" manifest:full-path="Object 2/Pictures/100000000000002000000020C4C903FA.png"/>
  <manifest:file-entry manifest:media-type="image/png" manifest:full-path="Object 2/Pictures/1000000000000020000000205F290DEF.png"/>
  <manifest:file-entry manifest:media-type="image/png" manifest:full-path="Object 2/Pictures/1000000000000020000000205E0082BC.png"/>
  <manifest:file-entry manifest:media-type="image/png" manifest:full-path="Object 2/Pictures/10000000000000200000002087ACB65F.png"/>
  <manifest:file-entry manifest:media-type="image/png" manifest:full-path="Object 2/Pictures/1000000000000020000000209B118721.png"/>
  <manifest:file-entry manifest:media-type="image/png" manifest:full-path="Object 2/Pictures/100000000000002000000020829DBFA7.png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image/png" manifest:full-path="Object 3/Pictures/100000000000002000000020E1066CAB.png"/>
  <manifest:file-entry manifest:media-type="image/png" manifest:full-path="Object 3/Pictures/100000000000002000000020C435DF12.png"/>
  <manifest:file-entry manifest:media-type="image/png" manifest:full-path="Object 3/Pictures/10000000000000200000002061FE62A1.png"/>
  <manifest:file-entry manifest:media-type="image/png" manifest:full-path="Object 3/Pictures/1000000000000020000000200265B1AD.png"/>
  <manifest:file-entry manifest:media-type="image/png" manifest:full-path="Object 3/Pictures/1000000000000020000000209FBF650C.png"/>
  <manifest:file-entry manifest:media-type="image/png" manifest:full-path="Object 3/Pictures/10000000000000200000002031F9779C.png"/>
  <manifest:file-entry manifest:media-type="image/png" manifest:full-path="Object 3/Pictures/100000000000002000000020DEF88CB6.png"/>
  <manifest:file-entry manifest:media-type="image/png" manifest:full-path="Object 3/Pictures/100000000000002000000020CC62327D.png"/>
  <manifest:file-entry manifest:media-type="image/png" manifest:full-path="Object 3/Pictures/10000000000000200000002073E54EEE.png"/>
  <manifest:file-entry manifest:media-type="image/png" manifest:full-path="Object 3/Pictures/10000000000000200000002077C80729.png"/>
  <manifest:file-entry manifest:media-type="image/png" manifest:full-path="Object 3/Pictures/10000000000000200000002000BF32A5.png"/>
  <manifest:file-entry manifest:media-type="image/png" manifest:full-path="Object 3/Pictures/1000000000000020000000200754B855.png"/>
  <manifest:file-entry manifest:media-type="image/png" manifest:full-path="Object 3/Pictures/100000000000002000000020709FE9D8.png"/>
  <manifest:file-entry manifest:media-type="image/png" manifest:full-path="Object 3/Pictures/1000000000000020000000201F476B06.png"/>
  <manifest:file-entry manifest:media-type="image/png" manifest:full-path="Object 3/Pictures/1000000000000020000000205E0082BC.png"/>
  <manifest:file-entry manifest:media-type="image/png" manifest:full-path="Object 3/Pictures/100000000000002000000020C4C903FA.png"/>
  <manifest:file-entry manifest:media-type="image/png" manifest:full-path="Object 3/Pictures/1000000000000020000000205F290DEF.png"/>
  <manifest:file-entry manifest:media-type="image/png" manifest:full-path="Object 3/Pictures/10000000000000200000002087ACB65F.png"/>
  <manifest:file-entry manifest:media-type="image/png" manifest:full-path="Object 3/Pictures/1000000000000020000000209B118721.png"/>
  <manifest:file-entry manifest:media-type="image/png" manifest:full-path="Object 3/Pictures/100000000000002000000020829DBFA7.png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Object 4/content.xml"/>
  <manifest:file-entry manifest:media-type="image/png" manifest:full-path="Object 4/Pictures/100000000000002000000020E1066CAB.png"/>
  <manifest:file-entry manifest:media-type="image/png" manifest:full-path="Object 4/Pictures/100000000000002000000020C435DF12.png"/>
  <manifest:file-entry manifest:media-type="image/png" manifest:full-path="Object 4/Pictures/10000000000000200000002061FE62A1.png"/>
  <manifest:file-entry manifest:media-type="image/png" manifest:full-path="Object 4/Pictures/10000000000000200000002031F9779C.png"/>
  <manifest:file-entry manifest:media-type="image/png" manifest:full-path="Object 4/Pictures/1000000000000020000000200265B1AD.png"/>
  <manifest:file-entry manifest:media-type="image/png" manifest:full-path="Object 4/Pictures/1000000000000020000000209FBF650C.png"/>
  <manifest:file-entry manifest:media-type="image/png" manifest:full-path="Object 4/Pictures/100000000000002000000020DEF88CB6.png"/>
  <manifest:file-entry manifest:media-type="image/png" manifest:full-path="Object 4/Pictures/100000000000002000000020CC62327D.png"/>
  <manifest:file-entry manifest:media-type="image/png" manifest:full-path="Object 4/Pictures/10000000000000200000002073E54EEE.png"/>
  <manifest:file-entry manifest:media-type="image/png" manifest:full-path="Object 4/Pictures/10000000000000200000002077C80729.png"/>
  <manifest:file-entry manifest:media-type="image/png" manifest:full-path="Object 4/Pictures/10000000000000200000002000BF32A5.png"/>
  <manifest:file-entry manifest:media-type="image/png" manifest:full-path="Object 4/Pictures/1000000000000020000000201F476B06.png"/>
  <manifest:file-entry manifest:media-type="image/png" manifest:full-path="Object 4/Pictures/1000000000000020000000200754B855.png"/>
  <manifest:file-entry manifest:media-type="image/png" manifest:full-path="Object 4/Pictures/100000000000002000000020709FE9D8.png"/>
  <manifest:file-entry manifest:media-type="image/png" manifest:full-path="Object 4/Pictures/1000000000000020000000205E0082BC.png"/>
  <manifest:file-entry manifest:media-type="image/png" manifest:full-path="Object 4/Pictures/100000000000002000000020C4C903FA.png"/>
  <manifest:file-entry manifest:media-type="image/png" manifest:full-path="Object 4/Pictures/1000000000000020000000205F290DEF.png"/>
  <manifest:file-entry manifest:media-type="image/png" manifest:full-path="Object 4/Pictures/10000000000000200000002087ACB65F.png"/>
  <manifest:file-entry manifest:media-type="image/png" manifest:full-path="Object 4/Pictures/1000000000000020000000209B118721.png"/>
  <manifest:file-entry manifest:media-type="image/png" manifest:full-path="Object 4/Pictures/100000000000002000000020829DBFA7.png"/>
  <manifest:file-entry manifest:media-type="text/xml" manifest:full-path="Object 4/settings.xml"/>
  <manifest:file-entry manifest:media-type="application/rdf+xml" manifest:full-path="Object 4/manifest.rdf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image/png" manifest:full-path="Object 5/Pictures/100000000000002000000020E1066CAB.png"/>
  <manifest:file-entry manifest:media-type="image/png" manifest:full-path="Object 5/Pictures/100000000000002000000020C435DF12.png"/>
  <manifest:file-entry manifest:media-type="image/png" manifest:full-path="Object 5/Pictures/100000000000002000000020DFD103E5.png"/>
  <manifest:file-entry manifest:media-type="image/png" manifest:full-path="Object 5/Pictures/10000000000000200000002061FE62A1.png"/>
  <manifest:file-entry manifest:media-type="image/png" manifest:full-path="Object 5/Pictures/1000000000000020000000204C9A3C77.png"/>
  <manifest:file-entry manifest:media-type="image/png" manifest:full-path="Object 5/Pictures/10000000000000200000002031F9779C.png"/>
  <manifest:file-entry manifest:media-type="image/png" manifest:full-path="Object 5/Pictures/1000000000000020000000200265B1AD.png"/>
  <manifest:file-entry manifest:media-type="image/png" manifest:full-path="Object 5/Pictures/1000000000000020000000209FBF650C.png"/>
  <manifest:file-entry manifest:media-type="image/png" manifest:full-path="Object 5/Pictures/100000000000002000000020DEF88CB6.png"/>
  <manifest:file-entry manifest:media-type="image/png" manifest:full-path="Object 5/Pictures/100000000000002000000020CC62327D.png"/>
  <manifest:file-entry manifest:media-type="image/png" manifest:full-path="Object 5/Pictures/10000000000000200000002000BF32A5.png"/>
  <manifest:file-entry manifest:media-type="image/png" manifest:full-path="Object 5/Pictures/10000000000000200000002073E54EEE.png"/>
  <manifest:file-entry manifest:media-type="image/png" manifest:full-path="Object 5/Pictures/10000000000000200000002077C80729.png"/>
  <manifest:file-entry manifest:media-type="image/png" manifest:full-path="Object 5/Pictures/1000000000000020000000201F476B06.png"/>
  <manifest:file-entry manifest:media-type="image/png" manifest:full-path="Object 5/Pictures/1000000000000020000000200754B855.png"/>
  <manifest:file-entry manifest:media-type="image/png" manifest:full-path="Object 5/Pictures/100000000000002000000020709FE9D8.png"/>
  <manifest:file-entry manifest:media-type="image/png" manifest:full-path="Object 5/Pictures/1000000000000020000000205E0082BC.png"/>
  <manifest:file-entry manifest:media-type="image/png" manifest:full-path="Object 5/Pictures/100000000000002000000020C4C903FA.png"/>
  <manifest:file-entry manifest:media-type="image/png" manifest:full-path="Object 5/Pictures/1000000000000020000000205F290DEF.png"/>
  <manifest:file-entry manifest:media-type="image/png" manifest:full-path="Object 5/Pictures/10000000000000200000002087ACB65F.png"/>
  <manifest:file-entry manifest:media-type="image/png" manifest:full-path="Object 5/Pictures/1000000000000020000000209B118721.png"/>
  <manifest:file-entry manifest:media-type="image/png" manifest:full-path="Object 5/Pictures/100000000000002000000020829DBFA7.png"/>
  <manifest:file-entry manifest:media-type="text/xml" manifest:full-path="Object 5/settings.xml"/>
  <manifest:file-entry manifest:media-type="application/rdf+xml" manifest:full-path="Object 5/manifest.rdf"/>
  <manifest:file-entry manifest:media-type="text/xml" manifest:full-path="Object 5/styles.xml"/>
  <manifest:file-entry manifest:media-type="application/vnd.oasis.opendocument.spreadsheet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image/png" manifest:full-path="Object 6/Pictures/100000000000002000000020E1066CAB.png"/>
  <manifest:file-entry manifest:media-type="image/png" manifest:full-path="Object 6/Pictures/100000000000002000000020C435DF12.png"/>
  <manifest:file-entry manifest:media-type="image/png" manifest:full-path="Object 6/Pictures/100000000000002000000020DFD103E5.png"/>
  <manifest:file-entry manifest:media-type="image/png" manifest:full-path="Object 6/Pictures/1000000000000020000000204C9A3C77.png"/>
  <manifest:file-entry manifest:media-type="image/png" manifest:full-path="Object 6/Pictures/10000000000000200000002031F9779C.png"/>
  <manifest:file-entry manifest:media-type="image/png" manifest:full-path="Object 6/Pictures/1000000000000020000000200265B1AD.png"/>
  <manifest:file-entry manifest:media-type="image/png" manifest:full-path="Object 6/Pictures/1000000000000020000000209FBF650C.png"/>
  <manifest:file-entry manifest:media-type="image/png" manifest:full-path="Object 6/Pictures/100000000000002000000020DEF88CB6.png"/>
  <manifest:file-entry manifest:media-type="image/png" manifest:full-path="Object 6/Pictures/100000000000002000000020CC62327D.png"/>
  <manifest:file-entry manifest:media-type="image/png" manifest:full-path="Object 6/Pictures/10000000000000200000002000BF32A5.png"/>
  <manifest:file-entry manifest:media-type="image/png" manifest:full-path="Object 6/Pictures/10000000000000200000002073E54EEE.png"/>
  <manifest:file-entry manifest:media-type="image/png" manifest:full-path="Object 6/Pictures/10000000000000200000002077C80729.png"/>
  <manifest:file-entry manifest:media-type="image/png" manifest:full-path="Object 6/Pictures/1000000000000020000000201F476B06.png"/>
  <manifest:file-entry manifest:media-type="image/png" manifest:full-path="Object 6/Pictures/1000000000000020000000200754B855.png"/>
  <manifest:file-entry manifest:media-type="image/png" manifest:full-path="Object 6/Pictures/100000000000002000000020709FE9D8.png"/>
  <manifest:file-entry manifest:media-type="image/png" manifest:full-path="Object 6/Pictures/1000000000000020000000205E0082BC.png"/>
  <manifest:file-entry manifest:media-type="image/png" manifest:full-path="Object 6/Pictures/100000000000002000000020C4C903FA.png"/>
  <manifest:file-entry manifest:media-type="image/png" manifest:full-path="Object 6/Pictures/10000000000000200000002087ACB65F.png"/>
  <manifest:file-entry manifest:media-type="image/png" manifest:full-path="Object 6/Pictures/1000000000000020000000209B118721.png"/>
  <manifest:file-entry manifest:media-type="image/png" manifest:full-path="Object 6/Pictures/100000000000002000000020829DBFA7.png"/>
  <manifest:file-entry manifest:media-type="text/xml" manifest:full-path="Object 6/settings.xml"/>
  <manifest:file-entry manifest:media-type="text/xml" manifest:full-path="Object 6/styles.xml"/>
  <manifest:file-entry manifest:media-type="application/rdf+xml" manifest:full-path="Object 6/manifest.rdf"/>
  <manifest:file-entry manifest:media-type="application/vnd.oasis.opendocument.spreadsheet" manifest:version="1.2" manifest:full-path="Object 6/"/>
  <manifest:file-entry manifest:media-type="text/xml" manifest:full-path="Object 10/content.xml"/>
  <manifest:file-entry manifest:media-type="image/png" manifest:full-path="Object 10/Pictures/100000000000002000000020E1066CAB.png"/>
  <manifest:file-entry manifest:media-type="image/png" manifest:full-path="Object 10/Pictures/100000000000002000000020C435DF12.png"/>
  <manifest:file-entry manifest:media-type="image/png" manifest:full-path="Object 10/Pictures/100000000000002000000020DFD103E5.png"/>
  <manifest:file-entry manifest:media-type="image/png" manifest:full-path="Object 10/Pictures/10000000000000200000002061FE62A1.png"/>
  <manifest:file-entry manifest:media-type="image/png" manifest:full-path="Object 10/Pictures/1000000000000020000000204C9A3C77.png"/>
  <manifest:file-entry manifest:media-type="image/png" manifest:full-path="Object 10/Pictures/10000000000000200000002031F9779C.png"/>
  <manifest:file-entry manifest:media-type="image/png" manifest:full-path="Object 10/Pictures/1000000000000020000000200265B1AD.png"/>
  <manifest:file-entry manifest:media-type="image/png" manifest:full-path="Object 10/Pictures/1000000000000020000000209FBF650C.png"/>
  <manifest:file-entry manifest:media-type="image/png" manifest:full-path="Object 10/Pictures/100000000000002000000020DEF88CB6.png"/>
  <manifest:file-entry manifest:media-type="image/png" manifest:full-path="Object 10/Pictures/100000000000002000000020CC62327D.png"/>
  <manifest:file-entry manifest:media-type="image/png" manifest:full-path="Object 10/Pictures/10000000000000200000002000BF32A5.png"/>
  <manifest:file-entry manifest:media-type="image/png" manifest:full-path="Object 10/Pictures/10000000000000200000002073E54EEE.png"/>
  <manifest:file-entry manifest:media-type="image/png" manifest:full-path="Object 10/Pictures/10000000000000200000002077C80729.png"/>
  <manifest:file-entry manifest:media-type="image/png" manifest:full-path="Object 10/Pictures/1000000000000020000000201F476B06.png"/>
  <manifest:file-entry manifest:media-type="image/png" manifest:full-path="Object 10/Pictures/1000000000000020000000200754B855.png"/>
  <manifest:file-entry manifest:media-type="image/png" manifest:full-path="Object 10/Pictures/100000000000002000000020709FE9D8.png"/>
  <manifest:file-entry manifest:media-type="image/png" manifest:full-path="Object 10/Pictures/1000000000000020000000205E0082BC.png"/>
  <manifest:file-entry manifest:media-type="image/png" manifest:full-path="Object 10/Pictures/100000000000002000000020C4C903FA.png"/>
  <manifest:file-entry manifest:media-type="image/png" manifest:full-path="Object 10/Pictures/10000000000000200000002087ACB65F.png"/>
  <manifest:file-entry manifest:media-type="image/png" manifest:full-path="Object 10/Pictures/1000000000000020000000209B118721.png"/>
  <manifest:file-entry manifest:media-type="image/png" manifest:full-path="Object 10/Pictures/100000000000002000000020829DBFA7.png"/>
  <manifest:file-entry manifest:media-type="text/xml" manifest:full-path="Object 10/settings.xml"/>
  <manifest:file-entry manifest:media-type="application/rdf+xml" manifest:full-path="Object 10/manifest.rdf"/>
  <manifest:file-entry manifest:media-type="text/xml" manifest:full-path="Object 10/styles.xml"/>
  <manifest:file-entry manifest:media-type="application/vnd.oasis.opendocument.spreadsheet" manifest:version="1.2" manifest:full-path="Object 10/"/>
  <manifest:file-entry manifest:media-type="text/xml" manifest:full-path="meta.xml"/>
  <manifest:file-entry manifest:media-type="text/xml" manifest:full-path="Object 7/content.xml"/>
  <manifest:file-entry manifest:media-type="image/png" manifest:full-path="Object 7/Pictures/100000000000002000000020E1066CAB.png"/>
  <manifest:file-entry manifest:media-type="image/png" manifest:full-path="Object 7/Pictures/10000000000000200000002080473CAF.png"/>
  <manifest:file-entry manifest:media-type="image/png" manifest:full-path="Object 7/Pictures/100000000000002000000020C435DF12.png"/>
  <manifest:file-entry manifest:media-type="image/png" manifest:full-path="Object 7/Pictures/100000000000002000000020DFD103E5.png"/>
  <manifest:file-entry manifest:media-type="image/png" manifest:full-path="Object 7/Pictures/1000000000000020000000204C9A3C77.png"/>
  <manifest:file-entry manifest:media-type="image/png" manifest:full-path="Object 7/Pictures/10000000000000200000002031F9779C.png"/>
  <manifest:file-entry manifest:media-type="image/png" manifest:full-path="Object 7/Pictures/1000000000000020000000200265B1AD.png"/>
  <manifest:file-entry manifest:media-type="image/png" manifest:full-path="Object 7/Pictures/1000000000000020000000209FBF650C.png"/>
  <manifest:file-entry manifest:media-type="image/png" manifest:full-path="Object 7/Pictures/100000000000002000000020DEF88CB6.png"/>
  <manifest:file-entry manifest:media-type="image/png" manifest:full-path="Object 7/Pictures/100000000000002000000020CC62327D.png"/>
  <manifest:file-entry manifest:media-type="image/png" manifest:full-path="Object 7/Pictures/10000000000000200000002000BF32A5.png"/>
  <manifest:file-entry manifest:media-type="image/png" manifest:full-path="Object 7/Pictures/10000000000000200000002073E54EEE.png"/>
  <manifest:file-entry manifest:media-type="image/png" manifest:full-path="Object 7/Pictures/10000000000000200000002077C80729.png"/>
  <manifest:file-entry manifest:media-type="image/png" manifest:full-path="Object 7/Pictures/100000000000002000000020709FE9D8.png"/>
  <manifest:file-entry manifest:media-type="image/png" manifest:full-path="Object 7/Pictures/1000000000000020000000201F476B06.png"/>
  <manifest:file-entry manifest:media-type="image/png" manifest:full-path="Object 7/Pictures/1000000000000020000000200754B855.png"/>
  <manifest:file-entry manifest:media-type="image/png" manifest:full-path="Object 7/Pictures/1000000000000020000000205E0082BC.png"/>
  <manifest:file-entry manifest:media-type="image/png" manifest:full-path="Object 7/Pictures/100000000000002000000020C4C903FA.png"/>
  <manifest:file-entry manifest:media-type="image/png" manifest:full-path="Object 7/Pictures/1000000000000020000000209B118721.png"/>
  <manifest:file-entry manifest:media-type="image/png" manifest:full-path="Object 7/Pictures/100000000000002000000020829DBFA7.png"/>
  <manifest:file-entry manifest:media-type="text/xml" manifest:full-path="Object 7/settings.xml"/>
  <manifest:file-entry manifest:media-type="application/rdf+xml" manifest:full-path="Object 7/manifest.rdf"/>
  <manifest:file-entry manifest:media-type="text/xml" manifest:full-path="Object 7/styles.xml"/>
  <manifest:file-entry manifest:media-type="application/vnd.oasis.opendocument.spreadsheet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image/png" manifest:full-path="Object 11/Pictures/10000000000000200000002061FE62A1.png"/>
  <manifest:file-entry manifest:media-type="image/png" manifest:full-path="Object 11/Pictures/100000000000002000000020DFD103E5.png"/>
  <manifest:file-entry manifest:media-type="image/png" manifest:full-path="Object 11/Pictures/100000000000002000000020C435DF12.png"/>
  <manifest:file-entry manifest:media-type="image/png" manifest:full-path="Object 11/Pictures/1000000000000020000000209FBF650C.png"/>
  <manifest:file-entry manifest:media-type="image/png" manifest:full-path="Object 11/Pictures/1000000000000020000000204C9A3C77.png"/>
  <manifest:file-entry manifest:media-type="image/png" manifest:full-path="Object 11/Pictures/1000000000000020000000200265B1AD.png"/>
  <manifest:file-entry manifest:media-type="image/png" manifest:full-path="Object 11/Pictures/10000000000000200000002031F9779C.png"/>
  <manifest:file-entry manifest:media-type="image/png" manifest:full-path="Object 11/Pictures/100000000000002000000020DEF88CB6.png"/>
  <manifest:file-entry manifest:media-type="image/png" manifest:full-path="Object 11/Pictures/10000000000000200000002077C80729.png"/>
  <manifest:file-entry manifest:media-type="image/png" manifest:full-path="Object 11/Pictures/10000000000000200000002073E54EEE.png"/>
  <manifest:file-entry manifest:media-type="image/png" manifest:full-path="Object 11/Pictures/1000000000000020000000201F476B06.png"/>
  <manifest:file-entry manifest:media-type="image/png" manifest:full-path="Object 11/Pictures/100000000000002000000020709FE9D8.png"/>
  <manifest:file-entry manifest:media-type="image/png" manifest:full-path="Object 11/Pictures/1000000000000020000000200754B855.png"/>
  <manifest:file-entry manifest:media-type="image/png" manifest:full-path="Object 11/Pictures/1000000000000020000000205E0082BC.png"/>
  <manifest:file-entry manifest:media-type="image/png" manifest:full-path="Object 11/Pictures/100000000000002000000020C4C903FA.png"/>
  <manifest:file-entry manifest:media-type="image/png" manifest:full-path="Object 11/Pictures/10000000000000200000002087ACB65F.png"/>
  <manifest:file-entry manifest:media-type="image/png" manifest:full-path="Object 11/Pictures/100000000000002000000020829DBFA7.png"/>
  <manifest:file-entry manifest:media-type="image/png" manifest:full-path="Object 11/Pictures/1000000000000020000000209B118721.png"/>
  <manifest:file-entry manifest:media-type="text/xml" manifest:full-path="Object 11/settings.xml"/>
  <manifest:file-entry manifest:media-type="text/xml" manifest:full-path="Object 11/styles.xml"/>
  <manifest:file-entry manifest:media-type="application/rdf+xml" manifest:full-path="Object 11/manifest.rdf"/>
  <manifest:file-entry manifest:media-type="application/vnd.oasis.opendocument.spreadsheet" manifest:version="1.2" manifest:full-path="Object 11/"/>
  <manifest:file-entry manifest:media-type="text/xml" manifest:full-path="Object 8/content.xml"/>
  <manifest:file-entry manifest:media-type="image/png" manifest:full-path="Object 8/Pictures/100000000000002000000020E1066CAB.png"/>
  <manifest:file-entry manifest:media-type="image/png" manifest:full-path="Object 8/Pictures/100000000000002000000020C435DF12.png"/>
  <manifest:file-entry manifest:media-type="image/png" manifest:full-path="Object 8/Pictures/100000000000002000000020DFD103E5.png"/>
  <manifest:file-entry manifest:media-type="image/png" manifest:full-path="Object 8/Pictures/1000000000000020000000204C9A3C77.png"/>
  <manifest:file-entry manifest:media-type="image/png" manifest:full-path="Object 8/Pictures/10000000000000200000002031F9779C.png"/>
  <manifest:file-entry manifest:media-type="image/png" manifest:full-path="Object 8/Pictures/1000000000000020000000200265B1AD.png"/>
  <manifest:file-entry manifest:media-type="image/png" manifest:full-path="Object 8/Pictures/1000000000000020000000209FBF650C.png"/>
  <manifest:file-entry manifest:media-type="image/png" manifest:full-path="Object 8/Pictures/100000000000002000000020DEF88CB6.png"/>
  <manifest:file-entry manifest:media-type="image/png" manifest:full-path="Object 8/Pictures/100000000000002000000020CC62327D.png"/>
  <manifest:file-entry manifest:media-type="image/png" manifest:full-path="Object 8/Pictures/10000000000000200000002000BF32A5.png"/>
  <manifest:file-entry manifest:media-type="image/png" manifest:full-path="Object 8/Pictures/10000000000000200000002073E54EEE.png"/>
  <manifest:file-entry manifest:media-type="image/png" manifest:full-path="Object 8/Pictures/10000000000000200000002077C80729.png"/>
  <manifest:file-entry manifest:media-type="image/png" manifest:full-path="Object 8/Pictures/100000000000002000000020709FE9D8.png"/>
  <manifest:file-entry manifest:media-type="image/png" manifest:full-path="Object 8/Pictures/1000000000000020000000201F476B06.png"/>
  <manifest:file-entry manifest:media-type="image/png" manifest:full-path="Object 8/Pictures/1000000000000020000000200754B855.png"/>
  <manifest:file-entry manifest:media-type="image/png" manifest:full-path="Object 8/Pictures/1000000000000020000000205E0082BC.png"/>
  <manifest:file-entry manifest:media-type="image/png" manifest:full-path="Object 8/Pictures/100000000000002000000020C4C903FA.png"/>
  <manifest:file-entry manifest:media-type="image/png" manifest:full-path="Object 8/Pictures/1000000000000020000000209B118721.png"/>
  <manifest:file-entry manifest:media-type="image/png" manifest:full-path="Object 8/Pictures/100000000000002000000020829DBFA7.png"/>
  <manifest:file-entry manifest:media-type="text/xml" manifest:full-path="Object 8/settings.xml"/>
  <manifest:file-entry manifest:media-type="application/rdf+xml" manifest:full-path="Object 8/manifest.rdf"/>
  <manifest:file-entry manifest:media-type="text/xml" manifest:full-path="Object 8/styles.xml"/>
  <manifest:file-entry manifest:media-type="application/vnd.oasis.opendocument.spreadsheet" manifest:version="1.2" manifest:full-path="Object 8/"/>
  <manifest:file-entry manifest:media-type="text/xml" manifest:full-path="Object 12/content.xml"/>
  <manifest:file-entry manifest:media-type="image/png" manifest:full-path="Object 12/Pictures/100000000000002000000020C435DF12.png"/>
  <manifest:file-entry manifest:media-type="image/png" manifest:full-path="Object 12/Pictures/100000000000002000000020DFD103E5.png"/>
  <manifest:file-entry manifest:media-type="image/png" manifest:full-path="Object 12/Pictures/10000000000000200000002061FE62A1.png"/>
  <manifest:file-entry manifest:media-type="image/png" manifest:full-path="Object 12/Pictures/1000000000000020000000204C9A3C77.png"/>
  <manifest:file-entry manifest:media-type="image/png" manifest:full-path="Object 12/Pictures/10000000000000200000002031F9779C.png"/>
  <manifest:file-entry manifest:media-type="image/png" manifest:full-path="Object 12/Pictures/100000000000002000000020F067E7D2.png"/>
  <manifest:file-entry manifest:media-type="image/png" manifest:full-path="Object 12/Pictures/1000000000000020000000200265B1AD.png"/>
  <manifest:file-entry manifest:media-type="image/png" manifest:full-path="Object 12/Pictures/1000000000000020000000209FBF650C.png"/>
  <manifest:file-entry manifest:media-type="image/png" manifest:full-path="Object 12/Pictures/100000000000002000000020DEF88CB6.png"/>
  <manifest:file-entry manifest:media-type="image/png" manifest:full-path="Object 12/Pictures/10000000000000200000002077C80729.png"/>
  <manifest:file-entry manifest:media-type="image/png" manifest:full-path="Object 12/Pictures/100000000000002000000020709FE9D8.png"/>
  <manifest:file-entry manifest:media-type="image/png" manifest:full-path="Object 12/Pictures/1000000000000020000000201F476B06.png"/>
  <manifest:file-entry manifest:media-type="image/png" manifest:full-path="Object 12/Pictures/1000000000000020000000200754B855.png"/>
  <manifest:file-entry manifest:media-type="image/png" manifest:full-path="Object 12/Pictures/1000000000000020000000205E0082BC.png"/>
  <manifest:file-entry manifest:media-type="image/png" manifest:full-path="Object 12/Pictures/100000000000002000000020C4C903FA.png"/>
  <manifest:file-entry manifest:media-type="image/png" manifest:full-path="Object 12/Pictures/10000000000000200000002087ACB65F.png"/>
  <manifest:file-entry manifest:media-type="image/png" manifest:full-path="Object 12/Pictures/1000000000000020000000209B118721.png"/>
  <manifest:file-entry manifest:media-type="image/png" manifest:full-path="Object 12/Pictures/100000000000002000000020829DBFA7.png"/>
  <manifest:file-entry manifest:media-type="text/xml" manifest:full-path="Object 12/settings.xml"/>
  <manifest:file-entry manifest:media-type="application/rdf+xml" manifest:full-path="Object 12/manifest.rdf"/>
  <manifest:file-entry manifest:media-type="text/xml" manifest:full-path="Object 12/styles.xml"/>
  <manifest:file-entry manifest:media-type="application/vnd.oasis.opendocument.spreadsheet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1" text:anchor-type="paragraph" svg:x="-1.194cm" svg:y="-1.185cm" svg:width="28.123cm" svg:height="19.23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t2" text:anchor-type="paragraph" svg:x="-1.363cm" svg:y="-1.162cm" svg:width="28.295cm" svg:height="19.622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1" draw:name="Objet3" text:anchor-type="paragraph" svg:x="-1.295cm" svg:y="-1.425cm" svg:width="28.226cm" svg:height="19.84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1" draw:name="Objet4" text:anchor-type="paragraph" svg:x="-1.228cm" svg:y="-1.33cm" svg:width="28.122cm" svg:height="19.823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1" draw:name="Objet5" text:anchor-type="paragraph" svg:x="-1.295cm" svg:y="-1.231cm" svg:width="28.325cm" svg:height="19.622cm" draw:z-index="4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Standard"><draw:frame draw:style-name="fr1" draw:name="Objet6" text:anchor-type="paragraph" svg:x="-1.295cm" svg:y="-1.162cm" svg:width="28.36cm" svg:height="19.622cm" draw:z-index="5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Standard"><draw:frame draw:style-name="fr1" draw:name="Objet7" text:anchor-type="paragraph" svg:x="-1.261cm" svg:y="-1.494cm" svg:width="28.36cm" svg:height="19.715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Standard"><draw:frame draw:style-name="fr1" draw:name="Objet8" text:anchor-type="paragraph" svg:x="-1.363cm" svg:y="-1.475cm" svg:width="28.531cm" svg:height="19.778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Standard"><draw:frame draw:style-name="fr1" draw:name="Objet9" text:anchor-type="paragraph" svg:x="-1.363cm" svg:y="-1.238cm" svg:width="28.464cm" svg:height="19.71cm" draw:z-index="8"><draw:object xlink:href="./Object 9" xlink:type="simple" xlink:show="embed" xlink:actuate="onLoad"/><draw:image xlink:href="./ObjectReplacements/Object 9" xlink:type="simple" xlink:show="embed" xlink:actuate="onLoad"/></draw:frame><text:soft-page-break/></text:p>
      <text:p text:style-name="Standard"><draw:frame draw:style-name="fr1" draw:name="Objet10" text:anchor-type="paragraph" svg:x="-1.194cm" svg:y="-1.448cm" svg:width="28.259cm" svg:height="19.941cm" draw:z-index="9"><draw:object xlink:href="./Object 10" xlink:type="simple" xlink:show="embed" xlink:actuate="onLoad"/><draw:image xlink:href="./ObjectReplacements/Object 10" xlink:type="simple" xlink:show="embed" xlink:actuate="onLoad"/></draw:frame><text:soft-page-break/></text:p>
      <text:p text:style-name="Standard"><draw:frame draw:style-name="fr1" draw:name="Objet11" text:anchor-type="paragraph" svg:x="-1.261cm" svg:y="-1.482cm" svg:width="28.293cm" svg:height="19.941cm" draw:z-index="10"><draw:object xlink:href="./Object 11" xlink:type="simple" xlink:show="embed" xlink:actuate="onLoad"/><draw:image xlink:href="./ObjectReplacements/Object 11" xlink:type="simple" xlink:show="embed" xlink:actuate="onLoad"/></draw:frame><text:soft-page-break/></text:p>
      <text:p text:style-name="Standard"><draw:frame draw:style-name="fr1" draw:name="Objet12" text:anchor-type="paragraph" svg:x="-1.363cm" svg:y="-1.147cm" svg:width="28.529cm" svg:height="18.916cm" draw:z-index="11"><draw:object xlink:href="./Object 12" xlink:type="simple" xlink:show="embed" xlink:actuate="onLoad"/><draw:image xlink:href="./ObjectReplacements/Object 1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17-05-10T15:29:53.35</meta:creation-date>
    <dc:date>2017-05-10T16:07:23.18</dc:date>
    <dc:creator>x </dc:creator>
    <meta:editing-duration>PT37M29S</meta:editing-duration>
    <meta:editing-cycles>2</meta:editing-cycles>
    <meta:generator>OpenOffice/4.1.1$Win32 OpenOffice.org_project/411m6$Build-9775</meta:generator>
    <meta:printed-by>x </meta:printed-by>
    <meta:print-date>2017-05-10T15:58:24.90</meta:print-date>
    <meta:document-statistic meta:table-count="0" meta:image-count="0" meta:object-count="12" meta:page-count="12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11"/>
        <table:table-column table:style-name="co1" table:default-cell-style-name="ce11"/>
        <table:table-column table:style-name="co3" table:number-columns-repeated="3" table:default-cell-style-name="ce11"/>
        <table:table-column table:style-name="co1" table:default-cell-style-name="ce11"/>
        <table:table-column table:style-name="co2" table:number-columns-repeated="4" table:default-cell-style-name="ce3"/>
        <table:table-column table:style-name="co3" table:default-cell-style-name="ce3"/>
        <table:table-column table:style-name="co1" table:default-cell-style-name="ce3"/>
        <table:table-column table:style-name="co3" table:number-columns-repeated="3" table:default-cell-style-name="ce3"/>
        <table:table-row table:style-name="ro1">
          <table:table-cell table:style-name="Default" table:number-columns-repeated="5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Default" table:number-columns-repeated="5"/>
          <table:table-cell table:style-name="ce13" office:value-type="float" office:value="2">
            <text:p>2</text:p>
          </table:table-cell>
          <table:table-cell table:style-name="ce13" table:number-columns-repeated="4"/>
        </table:table-row>
        <table:table-row table:style-name="ro1"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 table:number-columns-repeated="5"/>
        </table:table-row>
        <table:table-row table:style-name="ro2">
          <table:table-cell table:style-name="ce1"/>
          <table:table-cell table:style-name="ce4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style-name="ce13" table:number-columns-repeated="4"/>
        </table:table-row>
        <table:table-row table:style-name="ro1">
          <table:table-cell table:style-name="Default" table:number-columns-repeated="5"/>
          <table:table-cell table:style-name="ce10" office:value-type="string">
            <text:p>e2-e4</text:p>
          </table:table-cell>
          <table:table-cell table:style-name="ce10" table:number-columns-repeated="4"/>
          <table:table-cell table:style-name="Default" table:number-columns-repeated="5"/>
          <table:table-cell table:style-name="ce14" office:value-type="string">
            <text:p>g1-f3</text:p>
          </table:table-cell>
          <table:table-cell table:style-name="ce14" table:number-columns-repeated="4"/>
        </table:table-row>
        <table:table-row table:style-name="ro1" table:number-rows-repeated="2"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 table:number-columns-repeated="5"/>
        </table:table-row>
        <table:table-row table:style-name="ro1">
          <table:table-cell table:style-name="ce2" office:value-type="string" table:number-columns-spanned="6" table:number-rows-spanned="1">
            <text:p>Pion de Champier le roi blanc,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Scipion, cavalier de Champier le roi blanc,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 table:number-columns-repeated="5"/>
        </table:table-row>
        <table:table-row table:style-name="ro1">
          <table:table-cell table:style-name="ce2" office:value-type="string" table:number-columns-spanned="6" table:number-rows-spanned="1">
            <text:p>avancez de 2 cases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avancez sur la 3e case de Cerbère,</text:p>
          </table:table-cell>
          <table:covered-table-cell table:number-columns-repeated="5"/>
          <table:table-cell>
            <draw:g table:end-cell-address="Feuil1.T19" table:end-x="1.658cm" table:end-y="0.276cm" draw:z-index="2" draw:name="Group 135">
              <draw:frame draw:name="Picture 136" draw:style-name="gr1" draw:text-style-name="P1" svg:width="0.849cm" svg:height="0.849cm" svg:x="0.195cm" svg:y="0.50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37" draw:style-name="gr1" draw:text-style-name="P1" svg:width="0.864cm" svg:height="0.849cm" svg:x="1.074cm" svg:y="0.503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38" draw:style-name="gr1" draw:text-style-name="P1" svg:width="0.864cm" svg:height="0.849cm" svg:x="1.953cm" svg:y="0.50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39" draw:style-name="gr1" draw:text-style-name="P1" svg:width="0.849cm" svg:height="0.849cm" svg:x="2.848cm" svg:y="0.503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140" draw:style-name="gr1" draw:text-style-name="P1" svg:width="0.849cm" svg:height="0.849cm" svg:x="3.727cm" svg:y="0.50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41" draw:style-name="gr1" draw:text-style-name="P1" svg:width="0.849cm" svg:height="0.849cm" svg:x="4.606cm" svg:y="0.503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42" draw:style-name="gr1" draw:text-style-name="P1" svg:width="0.864cm" svg:height="0.849cm" svg:x="5.486cm" svg:y="0.503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43" draw:style-name="gr1" draw:text-style-name="P1" svg:width="0.864cm" svg:height="0.849cm" svg:x="6.365cm" svg:y="0.50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44" draw:style-name="gr1" draw:text-style-name="P1" svg:width="0.849cm" svg:height="0.864cm" svg:x="0.195cm" svg:y="1.35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5" draw:style-name="gr1" draw:text-style-name="P1" svg:width="0.864cm" svg:height="0.864cm" svg:x="1.074cm" svg:y="1.3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6" draw:style-name="gr1" draw:text-style-name="P1" svg:width="0.864cm" svg:height="0.864cm" svg:x="1.953cm" svg:y="1.35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7" draw:style-name="gr1" draw:text-style-name="P1" svg:width="0.849cm" svg:height="0.864cm" svg:x="2.848cm" svg:y="1.3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8" draw:style-name="gr1" draw:text-style-name="P1" svg:width="0.849cm" svg:height="0.864cm" svg:x="3.727cm" svg:y="1.35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9" draw:style-name="gr1" draw:text-style-name="P1" svg:width="0.849cm" svg:height="0.864cm" svg:x="4.606cm" svg:y="1.3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0" draw:style-name="gr1" draw:text-style-name="P1" svg:width="0.864cm" svg:height="0.864cm" svg:x="5.486cm" svg:y="1.35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51" draw:style-name="gr1" draw:text-style-name="P1" svg:width="0.864cm" svg:height="0.864cm" svg:x="6.365cm" svg:y="1.3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2" draw:style-name="gr1" draw:text-style-name="P1" svg:width="0.849cm" svg:height="0.849cm" svg:x="0.195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3" draw:style-name="gr1" draw:text-style-name="P1" svg:width="0.864cm" svg:height="0.849cm" svg:x="1.074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4" draw:style-name="gr1" draw:text-style-name="P1" svg:width="0.864cm" svg:height="0.849cm" svg:x="1.953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5" draw:style-name="gr1" draw:text-style-name="P1" svg:width="0.849cm" svg:height="0.849cm" svg:x="2.848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6" draw:style-name="gr1" draw:text-style-name="P1" svg:width="0.849cm" svg:height="0.849cm" svg:x="3.727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7" draw:style-name="gr1" draw:text-style-name="P1" svg:width="0.849cm" svg:height="0.849cm" svg:x="4.606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8" draw:style-name="gr1" draw:text-style-name="P1" svg:width="0.864cm" svg:height="0.849cm" svg:x="5.486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9" draw:style-name="gr1" draw:text-style-name="P1" svg:width="0.864cm" svg:height="0.849cm" svg:x="6.365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0" draw:style-name="gr1" draw:text-style-name="P1" svg:width="0.849cm" svg:height="0.864cm" svg:x="0.195cm" svg:y="3.0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1" draw:style-name="gr1" draw:text-style-name="P1" svg:width="0.864cm" svg:height="0.864cm" svg:x="1.074cm" svg:y="3.0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2" draw:style-name="gr1" draw:text-style-name="P1" svg:width="0.864cm" svg:height="0.864cm" svg:x="1.953cm" svg:y="3.0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3" draw:style-name="gr1" draw:text-style-name="P1" svg:width="0.849cm" svg:height="0.864cm" svg:x="2.848cm" svg:y="3.0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4" draw:style-name="gr1" draw:text-style-name="P1" svg:width="0.849cm" svg:height="0.864cm" svg:x="3.727cm" svg:y="3.06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65" draw:style-name="gr1" draw:text-style-name="P1" svg:width="0.849cm" svg:height="0.864cm" svg:x="4.606cm" svg:y="3.0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6" draw:style-name="gr1" draw:text-style-name="P1" svg:width="0.864cm" svg:height="0.864cm" svg:x="5.486cm" svg:y="3.0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7" draw:style-name="gr1" draw:text-style-name="P1" svg:width="0.864cm" svg:height="0.864cm" svg:x="6.365cm" svg:y="3.0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8" draw:style-name="gr1" draw:text-style-name="P1" svg:width="0.849cm" svg:height="0.849cm" svg:x="0.195cm" svg:y="3.9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9" draw:style-name="gr1" draw:text-style-name="P1" svg:width="0.864cm" svg:height="0.849cm" svg:x="1.074cm" svg:y="3.9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0" draw:style-name="gr1" draw:text-style-name="P1" svg:width="0.864cm" svg:height="0.849cm" svg:x="1.953cm" svg:y="3.9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1" draw:style-name="gr1" draw:text-style-name="P1" svg:width="0.849cm" svg:height="0.849cm" svg:x="2.848cm" svg:y="3.9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2" draw:style-name="gr1" draw:text-style-name="P1" svg:width="0.849cm" svg:height="0.849cm" svg:x="3.727cm" svg:y="3.92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73" draw:style-name="gr1" draw:text-style-name="P1" svg:width="0.849cm" svg:height="0.849cm" svg:x="4.606cm" svg:y="3.9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4" draw:style-name="gr1" draw:text-style-name="P1" svg:width="0.864cm" svg:height="0.849cm" svg:x="5.486cm" svg:y="3.9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5" draw:style-name="gr1" draw:text-style-name="P1" svg:width="0.864cm" svg:height="0.849cm" svg:x="6.365cm" svg:y="3.9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6" draw:style-name="gr1" draw:text-style-name="P1" svg:width="0.849cm" svg:height="0.849cm" svg:x="0.195cm" svg:y="4.7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7" draw:style-name="gr1" draw:text-style-name="P1" svg:width="0.864cm" svg:height="0.849cm" svg:x="1.074cm" svg:y="4.7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8" draw:style-name="gr1" draw:text-style-name="P1" svg:width="0.864cm" svg:height="0.849cm" svg:x="1.953cm" svg:y="4.7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9" draw:style-name="gr1" draw:text-style-name="P1" svg:width="0.849cm" svg:height="0.849cm" svg:x="2.848cm" svg:y="4.7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0" draw:style-name="gr1" draw:text-style-name="P1" svg:width="0.849cm" svg:height="0.849cm" svg:x="3.727cm" svg:y="4.7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1" draw:style-name="gr1" draw:text-style-name="P1" svg:width="0.849cm" svg:height="0.849cm" svg:x="4.606cm" svg:y="4.778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82" draw:style-name="gr1" draw:text-style-name="P1" svg:width="0.864cm" svg:height="0.849cm" svg:x="5.486cm" svg:y="4.7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3" draw:style-name="gr1" draw:text-style-name="P1" svg:width="0.864cm" svg:height="0.849cm" svg:x="6.365cm" svg:y="4.7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4" draw:style-name="gr1" draw:text-style-name="P1" svg:width="0.849cm" svg:height="0.864cm" svg:x="0.195cm" svg:y="5.62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85" draw:style-name="gr1" draw:text-style-name="P1" svg:width="0.864cm" svg:height="0.864cm" svg:x="1.074cm" svg:y="5.62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6" draw:style-name="gr1" draw:text-style-name="P1" svg:width="0.864cm" svg:height="0.864cm" svg:x="1.953cm" svg:y="5.62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87" draw:style-name="gr1" draw:text-style-name="P1" svg:width="0.849cm" svg:height="0.864cm" svg:x="2.848cm" svg:y="5.62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8" draw:style-name="gr1" draw:text-style-name="P1" svg:width="0.849cm" svg:height="0.864cm" svg:x="3.727cm" svg:y="5.62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9" draw:style-name="gr1" draw:text-style-name="P1" svg:width="0.849cm" svg:height="0.864cm" svg:x="4.606cm" svg:y="5.62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0" draw:style-name="gr1" draw:text-style-name="P1" svg:width="0.864cm" svg:height="0.864cm" svg:x="5.486cm" svg:y="5.62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91" draw:style-name="gr1" draw:text-style-name="P1" svg:width="0.864cm" svg:height="0.864cm" svg:x="6.365cm" svg:y="5.62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2" draw:style-name="gr1" draw:text-style-name="P1" svg:width="0.849cm" svg:height="0.849cm" svg:x="0.195cm" svg:y="6.491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93" draw:style-name="gr1" draw:text-style-name="P1" svg:width="0.864cm" svg:height="0.849cm" svg:x="1.074cm" svg:y="6.491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94" draw:style-name="gr1" draw:text-style-name="P1" svg:width="0.864cm" svg:height="0.849cm" svg:x="1.953cm" svg:y="6.491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95" draw:style-name="gr1" draw:text-style-name="P1" svg:width="0.849cm" svg:height="0.849cm" svg:x="2.848cm" svg:y="6.491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96" draw:style-name="gr1" draw:text-style-name="P1" svg:width="0.849cm" svg:height="0.849cm" svg:x="3.727cm" svg:y="6.491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97" draw:style-name="gr1" draw:text-style-name="P1" svg:width="0.849cm" svg:height="0.849cm" svg:x="4.606cm" svg:y="6.491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98" draw:style-name="gr1" draw:text-style-name="P1" svg:width="0.864cm" svg:height="0.849cm" svg:x="5.486cm" svg:y="6.4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9" draw:style-name="gr1" draw:text-style-name="P1" svg:width="0.864cm" svg:height="0.849cm" svg:x="6.365cm" svg:y="6.491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200" draw:style-name="gr2" draw:text-style-name="P1" svg:x1="5.893cm" svg:y1="6.839cm" svg:x2="5.348cm" svg:y2="5.657cm">
                <text:p/>
              </draw:line>
            </draw:g>
          </table:table-cell>
          <table:table-cell table:number-columns-repeated="3"/>
        </table:table-row>
        <table:table-row table:style-name="ro1">
          <table:table-cell table:style-name="ce2" table:number-columns-spanned="6" table:number-rows-spanned="1"/>
          <table:covered-table-cell table:number-columns-repeated="4"/>
          <table:covered-table-cell>
            <draw:g table:end-cell-address="Feuil1.J19" table:end-x="1.366cm" table:end-y="0.368cm" draw:z-index="0" draw:name="Group 1">
              <draw:g draw:name="Group 2">
                <draw:frame draw:name="Picture 3" draw:style-name="gr1" draw:text-style-name="P1" svg:width="0.84cm" svg:height="0.92cm" svg:x="2.201cm" svg:y="0.028cm">
                  <draw:image xlink:href="Pictures/10000000000000200000002087ACB65F.png" xlink:type="simple" xlink:show="embed" xlink:actuate="onLoad">
                    <text:p/>
                  </draw:image>
                </draw:frame>
                <draw:frame draw:name="Picture 4" draw:style-name="gr1" draw:text-style-name="P1" svg:width="0.855cm" svg:height="0.92cm" svg:x="3.071cm" svg:y="0.028cm">
                  <draw:image xlink:href="Pictures/1000000000000020000000204C9A3C77.png" xlink:type="simple" xlink:show="embed" xlink:actuate="onLoad">
                    <text:p/>
                  </draw:image>
                </draw:frame>
                <draw:frame draw:name="Picture 5" draw:style-name="gr1" draw:text-style-name="P1" svg:width="0.855cm" svg:height="0.92cm" svg:x="3.942cm" svg:y="0.028cm">
                  <draw:image xlink:href="Pictures/1000000000000020000000200265B1AD.png" xlink:type="simple" xlink:show="embed" xlink:actuate="onLoad">
                    <text:p/>
                  </draw:image>
                </draw:frame>
                <draw:frame draw:name="Picture 6" draw:style-name="gr1" draw:text-style-name="P1" svg:width="0.84cm" svg:height="0.92cm" svg:x="4.827cm" svg:y="0.028cm">
                  <draw:image xlink:href="Pictures/1000000000000020000000205F290DEF.png" xlink:type="simple" xlink:show="embed" xlink:actuate="onLoad">
                    <text:p/>
                  </draw:image>
                </draw:frame>
                <draw:frame draw:name="Picture 7" draw:style-name="gr1" draw:text-style-name="P1" svg:width="0.84cm" svg:height="0.92cm" svg:x="5.698cm" svg:y="0.028cm">
                  <draw:image xlink:href="Pictures/100000000000002000000020709FE9D8.png" xlink:type="simple" xlink:show="embed" xlink:actuate="onLoad">
                    <text:p/>
                  </draw:image>
                </draw:frame>
                <draw:frame draw:name="Picture 8" draw:style-name="gr1" draw:text-style-name="P1" svg:width="0.84cm" svg:height="0.92cm" svg:x="6.569cm" svg:y="0.028cm">
                  <draw:image xlink:href="Pictures/100000000000002000000020829DBFA7.png" xlink:type="simple" xlink:show="embed" xlink:actuate="onLoad">
                    <text:p/>
                  </draw:image>
                </draw:frame>
                <draw:frame draw:name="Picture 9" draw:style-name="gr1" draw:text-style-name="P1" svg:width="0.855cm" svg:height="0.92cm" svg:x="7.439cm" svg:y="0.028cm">
                  <draw:image xlink:href="Pictures/100000000000002000000020CC62327D.png" xlink:type="simple" xlink:show="embed" xlink:actuate="onLoad">
                    <text:p/>
                  </draw:image>
                </draw:frame>
                <draw:frame draw:name="Picture 10" draw:style-name="gr1" draw:text-style-name="P1" svg:width="0.855cm" svg:height="0.92cm" svg:x="8.31cm" svg:y="0.028cm">
                  <draw:image xlink:href="Pictures/1000000000000020000000200754B855.png" xlink:type="simple" xlink:show="embed" xlink:actuate="onLoad">
                    <text:p/>
                  </draw:image>
                </draw:frame>
                <draw:frame draw:name="Picture 11" draw:style-name="gr1" draw:text-style-name="P1" svg:width="0.84cm" svg:height="0.92cm" svg:x="2.201cm" svg:y="0.883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12" draw:style-name="gr1" draw:text-style-name="P1" svg:width="0.855cm" svg:height="0.92cm" svg:x="3.071cm" svg:y="0.851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13" draw:style-name="gr1" draw:text-style-name="P1" svg:width="0.855cm" svg:height="0.92cm" svg:x="3.942cm" svg:y="0.851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14" draw:style-name="gr1" draw:text-style-name="P1" svg:width="0.84cm" svg:height="0.92cm" svg:x="4.827cm" svg:y="0.851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15" draw:style-name="gr1" draw:text-style-name="P1" svg:width="0.84cm" svg:height="0.92cm" svg:x="5.698cm" svg:y="0.851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16" draw:style-name="gr1" draw:text-style-name="P1" svg:width="0.84cm" svg:height="0.92cm" svg:x="6.569cm" svg:y="0.851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17" draw:style-name="gr1" draw:text-style-name="P1" svg:width="0.855cm" svg:height="0.92cm" svg:x="7.439cm" svg:y="0.851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18" draw:style-name="gr1" draw:text-style-name="P1" svg:width="0.855cm" svg:height="0.92cm" svg:x="8.31cm" svg:y="0.851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19" draw:style-name="gr1" draw:text-style-name="P1" svg:width="0.84cm" svg:height="0.903cm" svg:x="2.201cm" svg:y="1.69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0" draw:style-name="gr1" draw:text-style-name="P1" svg:width="0.855cm" svg:height="0.903cm" svg:x="3.071cm" svg:y="1.69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1" draw:style-name="gr1" draw:text-style-name="P1" svg:width="0.855cm" svg:height="0.903cm" svg:x="3.942cm" svg:y="1.69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2" draw:style-name="gr1" draw:text-style-name="P1" svg:width="0.84cm" svg:height="0.903cm" svg:x="4.827cm" svg:y="1.69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3" draw:style-name="gr1" draw:text-style-name="P1" svg:width="0.84cm" svg:height="0.903cm" svg:x="5.698cm" svg:y="1.69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4" draw:style-name="gr1" draw:text-style-name="P1" svg:width="0.84cm" svg:height="0.903cm" svg:x="6.569cm" svg:y="1.69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5" draw:style-name="gr1" draw:text-style-name="P1" svg:width="0.855cm" svg:height="0.903cm" svg:x="7.439cm" svg:y="1.69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6" draw:style-name="gr1" draw:text-style-name="P1" svg:width="0.855cm" svg:height="0.903cm" svg:x="8.31cm" svg:y="1.69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7" draw:style-name="gr1" draw:text-style-name="P1" svg:width="0.84cm" svg:height="0.903cm" svg:x="2.201cm" svg:y="2.51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8" draw:style-name="gr1" draw:text-style-name="P1" svg:width="0.855cm" svg:height="0.903cm" svg:x="3.071cm" svg:y="2.51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9" draw:style-name="gr1" draw:text-style-name="P1" svg:width="0.855cm" svg:height="0.903cm" svg:x="3.942cm" svg:y="2.51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30" draw:style-name="gr1" draw:text-style-name="P1" svg:width="0.84cm" svg:height="0.903cm" svg:x="4.827cm" svg:y="2.51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31" draw:style-name="gr1" draw:text-style-name="P1" svg:width="0.84cm" svg:height="0.903cm" svg:x="5.698cm" svg:y="2.51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32" draw:style-name="gr1" draw:text-style-name="P1" svg:width="0.84cm" svg:height="0.903cm" svg:x="6.569cm" svg:y="2.51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33" draw:style-name="gr1" draw:text-style-name="P1" svg:width="0.855cm" svg:height="0.903cm" svg:x="7.439cm" svg:y="2.51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34" draw:style-name="gr1" draw:text-style-name="P1" svg:width="0.855cm" svg:height="0.903cm" svg:x="8.31cm" svg:y="2.51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35" draw:style-name="gr1" draw:text-style-name="P1" svg:width="0.84cm" svg:height="0.903cm" svg:x="2.201cm" svg:y="3.337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36" draw:style-name="gr1" draw:text-style-name="P1" svg:width="0.855cm" svg:height="0.903cm" svg:x="3.071cm" svg:y="3.337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37" draw:style-name="gr1" draw:text-style-name="P1" svg:width="0.855cm" svg:height="0.903cm" svg:x="3.942cm" svg:y="3.337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38" draw:style-name="gr1" draw:text-style-name="P1" svg:width="0.84cm" svg:height="0.903cm" svg:x="4.827cm" svg:y="3.337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39" draw:style-name="gr1" draw:text-style-name="P1" svg:width="0.84cm" svg:height="0.903cm" svg:x="5.698cm" svg:y="3.337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40" draw:style-name="gr1" draw:text-style-name="P1" svg:width="0.84cm" svg:height="0.903cm" svg:x="6.569cm" svg:y="3.337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41" draw:style-name="gr1" draw:text-style-name="P1" svg:width="0.855cm" svg:height="0.903cm" svg:x="7.439cm" svg:y="3.337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42" draw:style-name="gr1" draw:text-style-name="P1" svg:width="0.855cm" svg:height="0.903cm" svg:x="8.31cm" svg:y="3.337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43" draw:style-name="gr1" draw:text-style-name="P1" svg:width="0.84cm" svg:height="0.92cm" svg:x="2.201cm" svg:y="4.1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44" draw:style-name="gr1" draw:text-style-name="P1" svg:width="0.855cm" svg:height="0.92cm" svg:x="3.071cm" svg:y="4.1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45" draw:style-name="gr1" draw:text-style-name="P1" svg:width="0.855cm" svg:height="0.92cm" svg:x="3.942cm" svg:y="4.1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46" draw:style-name="gr1" draw:text-style-name="P1" svg:width="0.84cm" svg:height="0.92cm" svg:x="4.827cm" svg:y="4.1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47" draw:style-name="gr1" draw:text-style-name="P1" svg:width="0.84cm" svg:height="0.92cm" svg:x="5.698cm" svg:y="4.1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48" draw:style-name="gr1" draw:text-style-name="P1" svg:width="0.84cm" svg:height="0.92cm" svg:x="6.569cm" svg:y="4.1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49" draw:style-name="gr1" draw:text-style-name="P1" svg:width="0.855cm" svg:height="0.92cm" svg:x="7.439cm" svg:y="4.1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50" draw:style-name="gr1" draw:text-style-name="P1" svg:width="0.855cm" svg:height="0.92cm" svg:x="8.31cm" svg:y="4.1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51" draw:style-name="gr1" draw:text-style-name="P1" svg:width="0.84cm" svg:height="0.92cm" svg:x="2.201cm" svg:y="4.983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52" draw:style-name="gr1" draw:text-style-name="P1" svg:width="0.855cm" svg:height="0.92cm" svg:x="3.071cm" svg:y="4.983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53" draw:style-name="gr1" draw:text-style-name="P1" svg:width="0.855cm" svg:height="0.92cm" svg:x="3.942cm" svg:y="4.983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54" draw:style-name="gr1" draw:text-style-name="P1" svg:width="0.84cm" svg:height="0.92cm" svg:x="4.827cm" svg:y="4.983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55" draw:style-name="gr1" draw:text-style-name="P1" svg:width="0.84cm" svg:height="0.92cm" svg:x="5.698cm" svg:y="4.98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56" draw:style-name="gr1" draw:text-style-name="P1" svg:width="0.84cm" svg:height="0.92cm" svg:x="6.569cm" svg:y="4.983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57" draw:style-name="gr1" draw:text-style-name="P1" svg:width="0.855cm" svg:height="0.92cm" svg:x="7.439cm" svg:y="4.983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58" draw:style-name="gr1" draw:text-style-name="P1" svg:width="0.855cm" svg:height="0.92cm" svg:x="8.31cm" svg:y="4.983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59" draw:style-name="gr1" draw:text-style-name="P1" svg:width="0.84cm" svg:height="0.92cm" svg:x="2.201cm" svg:y="5.806cm">
                  <draw:image xlink:href="Pictures/100000000000002000000020E1066CAB.png" xlink:type="simple" xlink:show="embed" xlink:actuate="onLoad">
                    <text:p/>
                  </draw:image>
                </draw:frame>
                <draw:frame draw:name="Picture 60" draw:style-name="gr1" draw:text-style-name="P1" svg:width="0.855cm" svg:height="0.92cm" svg:x="3.071cm" svg:y="5.806cm">
                  <draw:image xlink:href="Pictures/10000000000000200000002000BF32A5.png" xlink:type="simple" xlink:show="embed" xlink:actuate="onLoad">
                    <text:p/>
                  </draw:image>
                </draw:frame>
                <draw:frame draw:name="Picture 61" draw:style-name="gr1" draw:text-style-name="P1" svg:width="0.855cm" svg:height="0.92cm" svg:x="3.942cm" svg:y="5.806cm">
                  <draw:image xlink:href="Pictures/100000000000002000000020DEF88CB6.png" xlink:type="simple" xlink:show="embed" xlink:actuate="onLoad">
                    <text:p/>
                  </draw:image>
                </draw:frame>
                <draw:frame draw:name="Picture 62" draw:style-name="gr1" draw:text-style-name="P1" svg:width="0.84cm" svg:height="0.92cm" svg:x="4.827cm" svg:y="5.806cm">
                  <draw:image xlink:href="Pictures/10000000000000200000002073E54EEE.png" xlink:type="simple" xlink:show="embed" xlink:actuate="onLoad">
                    <text:p/>
                  </draw:image>
                </draw:frame>
                <draw:frame draw:name="Picture 63" draw:style-name="gr1" draw:text-style-name="P1" svg:width="0.84cm" svg:height="0.92cm" svg:x="5.698cm" svg:y="5.806cm">
                  <draw:image xlink:href="Pictures/10000000000000200000002077C80729.png" xlink:type="simple" xlink:show="embed" xlink:actuate="onLoad">
                    <text:p/>
                  </draw:image>
                </draw:frame>
                <draw:frame draw:name="Picture 64" draw:style-name="gr1" draw:text-style-name="P1" svg:width="0.84cm" svg:height="0.92cm" svg:x="6.569cm" svg:y="5.806cm">
                  <draw:image xlink:href="Pictures/1000000000000020000000205E0082BC.png" xlink:type="simple" xlink:show="embed" xlink:actuate="onLoad">
                    <text:p/>
                  </draw:image>
                </draw:frame>
                <draw:frame draw:name="Picture 65" draw:style-name="gr1" draw:text-style-name="P1" svg:width="0.855cm" svg:height="0.92cm" svg:x="7.439cm" svg:y="5.806cm">
                  <draw:image xlink:href="Pictures/10000000000000200000002080473CAF.png" xlink:type="simple" xlink:show="embed" xlink:actuate="onLoad">
                    <text:p/>
                  </draw:image>
                </draw:frame>
                <draw:frame draw:name="Picture 66" draw:style-name="gr1" draw:text-style-name="P1" svg:width="0.855cm" svg:height="0.92cm" svg:x="8.31cm" svg:y="5.806cm">
                  <draw:image xlink:href="Pictures/10000000000000200000002061FE62A1.png" xlink:type="simple" xlink:show="embed" xlink:actuate="onLoad">
                    <text:p/>
                  </draw:image>
                </draw:frame>
              </draw:g>
              <draw:line draw:name="Line 67" draw:style-name="gr2" draw:text-style-name="P1" svg:x1="6.097cm" svg:y1="5.4cm" svg:x2="6.097cm" svg:y2="4.329cm">
                <text:p/>
              </draw:line>
            </draw:g>
          </table:covered-table-cell>
          <table:table-cell table:number-columns-repeated="4"/>
          <table:table-cell table:number-columns-spanned="6" table:number-rows-spanned="1"/>
          <table:covered-table-cell table:number-columns-repeated="5"/>
          <table:table-cell table:number-columns-repeated="4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office:value-type="string" table:number-columns-spanned="6" table:number-rows-spanned="1">
            <text:p>fou de votre roi</text:p>
          </table:table-cell>
          <table:covered-table-cell table:number-columns-repeated="5"/>
          <table:table-cell table:number-columns-repeated="4"/>
        </table:table-row>
        <table:table-row table:style-name="ro1" table:number-rows-repeated="9">
          <table:table-cell table:number-columns-repeated="20"/>
        </table:table-row>
        <table:table-row table:style-name="ro1" table:number-rows-repeated="2"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 table:number-columns-repeated="5"/>
        </table:table-row>
        <table:table-row table:style-name="ro2"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style-name="ce13" table:number-columns-repeated="4"/>
        </table:table-row>
        <table:table-row table:style-name="ro1">
          <table:table-cell table:style-name="Default" table:number-columns-repeated="5"/>
          <table:table-cell table:style-name="ce10" office:value-type="string">
            <text:p>e7-e5</text:p>
          </table:table-cell>
          <table:table-cell table:style-name="ce10" table:number-columns-repeated="4"/>
          <table:table-cell table:style-name="Default" table:number-columns-repeated="5"/>
          <table:table-cell table:style-name="ce14" office:value-type="string">
            <text:p>b8-c6</text:p>
          </table:table-cell>
          <table:table-cell table:style-name="ce14" table:number-columns-repeated="4"/>
        </table:table-row>
        <table:table-row table:style-name="ro1"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 table:number-columns-repeated="5"/>
        </table:table-row>
        <table:table-row table:style-name="ro1">
          <table:table-cell table:style-name="ce2" office:value-type="string" table:number-columns-spanned="6" table:number-rows-spanned="1">
            <text:p>Pion de Laurent Capponi le roi rouge,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Alliette, cavalier de Pomponne de Bellièvre 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table:style-name="ce12" table:number-columns-repeated="5"/>
          <table:table-cell/>
          <table:table-cell>
            <draw:g table:end-cell-address="Feuil1.T37" table:end-x="1.84cm" table:end-y="0.209cm" draw:z-index="3" draw:name="Group 201">
              <draw:g draw:name="Group 202">
                <draw:frame draw:name="Picture 203" draw:style-name="gr1" draw:text-style-name="P1" svg:width="0.852cm" svg:height="0.84cm" svg:x="0.474cm" svg:y="0.607cm">
                  <draw:image xlink:href="Pictures/10000000000000200000002087ACB65F.png" xlink:type="simple" xlink:show="embed" xlink:actuate="onLoad">
                    <text:p/>
                  </draw:image>
                </draw:frame>
                <draw:frame draw:name="Picture 204" draw:style-name="gr1" draw:text-style-name="P1" svg:width="0.837cm" svg:height="0.84cm" svg:x="1.356cm" svg:y="0.607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05" draw:style-name="gr1" draw:text-style-name="P1" svg:width="0.837cm" svg:height="0.84cm" svg:x="2.223cm" svg:y="0.607cm">
                  <draw:image xlink:href="Pictures/1000000000000020000000200265B1AD.png" xlink:type="simple" xlink:show="embed" xlink:actuate="onLoad">
                    <text:p/>
                  </draw:image>
                </draw:frame>
                <draw:frame draw:name="Picture 206" draw:style-name="gr1" draw:text-style-name="P1" svg:width="0.852cm" svg:height="0.84cm" svg:x="3.09cm" svg:y="0.607cm">
                  <draw:image xlink:href="Pictures/1000000000000020000000205F290DEF.png" xlink:type="simple" xlink:show="embed" xlink:actuate="onLoad">
                    <text:p/>
                  </draw:image>
                </draw:frame>
                <draw:frame draw:name="Picture 207" draw:style-name="gr1" draw:text-style-name="P1" svg:width="0.852cm" svg:height="0.84cm" svg:x="3.957cm" svg:y="0.607cm">
                  <draw:image xlink:href="Pictures/100000000000002000000020709FE9D8.png" xlink:type="simple" xlink:show="embed" xlink:actuate="onLoad">
                    <text:p/>
                  </draw:image>
                </draw:frame>
                <draw:frame draw:name="Picture 208" draw:style-name="gr1" draw:text-style-name="P1" svg:width="0.852cm" svg:height="0.84cm" svg:x="4.825cm" svg:y="0.607cm">
                  <draw:image xlink:href="Pictures/100000000000002000000020829DBFA7.png" xlink:type="simple" xlink:show="embed" xlink:actuate="onLoad">
                    <text:p/>
                  </draw:image>
                </draw:frame>
                <draw:frame draw:name="Picture 209" draw:style-name="gr1" draw:text-style-name="P1" svg:width="0.837cm" svg:height="0.84cm" svg:x="5.707cm" svg:y="0.607cm">
                  <draw:image xlink:href="Pictures/100000000000002000000020CC62327D.png" xlink:type="simple" xlink:show="embed" xlink:actuate="onLoad">
                    <text:p/>
                  </draw:image>
                </draw:frame>
                <draw:frame draw:name="Picture 210" draw:style-name="gr1" draw:text-style-name="P1" svg:width="0.837cm" svg:height="0.84cm" svg:x="6.574cm" svg:y="0.607cm">
                  <draw:image xlink:href="Pictures/1000000000000020000000200754B855.png" xlink:type="simple" xlink:show="embed" xlink:actuate="onLoad">
                    <text:p/>
                  </draw:image>
                </draw:frame>
                <draw:frame draw:name="Picture 211" draw:style-name="gr1" draw:text-style-name="P1" svg:width="0.852cm" svg:height="0.826cm" svg:x="0.474cm" svg:y="1.447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212" draw:style-name="gr1" draw:text-style-name="P1" svg:width="0.837cm" svg:height="0.826cm" svg:x="1.356cm" svg:y="1.447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213" draw:style-name="gr1" draw:text-style-name="P1" svg:width="0.837cm" svg:height="0.826cm" svg:x="2.223cm" svg:y="1.447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214" draw:style-name="gr1" draw:text-style-name="P1" svg:width="0.852cm" svg:height="0.826cm" svg:x="3.09cm" svg:y="1.447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215" draw:style-name="gr1" draw:text-style-name="P1" svg:width="0.852cm" svg:height="0.826cm" svg:x="3.957cm" svg:y="1.447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16" draw:style-name="gr1" draw:text-style-name="P1" svg:width="0.852cm" svg:height="0.826cm" svg:x="4.825cm" svg:y="1.447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217" draw:style-name="gr1" draw:text-style-name="P1" svg:width="0.837cm" svg:height="0.826cm" svg:x="5.707cm" svg:y="1.447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218" draw:style-name="gr1" draw:text-style-name="P1" svg:width="0.837cm" svg:height="0.826cm" svg:x="6.574cm" svg:y="1.447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219" draw:style-name="gr1" draw:text-style-name="P1" svg:width="0.852cm" svg:height="0.84cm" svg:x="0.474cm" svg:y="2.27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20" draw:style-name="gr1" draw:text-style-name="P1" svg:width="0.837cm" svg:height="0.84cm" svg:x="1.356cm" svg:y="2.27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21" draw:style-name="gr1" draw:text-style-name="P1" svg:width="0.837cm" svg:height="0.84cm" svg:x="2.223cm" svg:y="2.273cm">
                  <draw:image xlink:href="Pictures/100000000000002000000020CC62327D.png" xlink:type="simple" xlink:show="embed" xlink:actuate="onLoad">
                    <text:p/>
                  </draw:image>
                </draw:frame>
                <draw:frame draw:name="Picture 222" draw:style-name="gr1" draw:text-style-name="P1" svg:width="0.852cm" svg:height="0.84cm" svg:x="3.09cm" svg:y="2.27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23" draw:style-name="gr1" draw:text-style-name="P1" svg:width="0.852cm" svg:height="0.84cm" svg:x="3.957cm" svg:y="2.27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24" draw:style-name="gr1" draw:text-style-name="P1" svg:width="0.852cm" svg:height="0.84cm" svg:x="4.825cm" svg:y="2.27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25" draw:style-name="gr1" draw:text-style-name="P1" svg:width="0.837cm" svg:height="0.84cm" svg:x="5.707cm" svg:y="2.273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26" draw:style-name="gr1" draw:text-style-name="P1" svg:width="0.837cm" svg:height="0.84cm" svg:x="6.574cm" svg:y="2.27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27" draw:style-name="gr1" draw:text-style-name="P1" svg:width="0.852cm" svg:height="0.826cm" svg:x="0.474cm" svg:y="3.11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28" draw:style-name="gr1" draw:text-style-name="P1" svg:width="0.837cm" svg:height="0.826cm" svg:x="1.356cm" svg:y="3.11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29" draw:style-name="gr1" draw:text-style-name="P1" svg:width="0.837cm" svg:height="0.826cm" svg:x="2.223cm" svg:y="3.11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30" draw:style-name="gr1" draw:text-style-name="P1" svg:width="0.852cm" svg:height="0.826cm" svg:x="3.09cm" svg:y="3.11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31" draw:style-name="gr1" draw:text-style-name="P1" svg:width="0.852cm" svg:height="0.826cm" svg:x="3.957cm" svg:y="3.114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232" draw:style-name="gr1" draw:text-style-name="P1" svg:width="0.852cm" svg:height="0.826cm" svg:x="4.825cm" svg:y="3.11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33" draw:style-name="gr1" draw:text-style-name="P1" svg:width="0.837cm" svg:height="0.826cm" svg:x="5.707cm" svg:y="3.11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34" draw:style-name="gr1" draw:text-style-name="P1" svg:width="0.837cm" svg:height="0.826cm" svg:x="6.574cm" svg:y="3.11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35" draw:style-name="gr1" draw:text-style-name="P1" svg:width="0.852cm" svg:height="0.84cm" svg:x="0.474cm" svg:y="3.9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36" draw:style-name="gr1" draw:text-style-name="P1" svg:width="0.837cm" svg:height="0.84cm" svg:x="1.356cm" svg:y="3.9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37" draw:style-name="gr1" draw:text-style-name="P1" svg:width="0.837cm" svg:height="0.84cm" svg:x="2.223cm" svg:y="3.9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38" draw:style-name="gr1" draw:text-style-name="P1" svg:width="0.852cm" svg:height="0.84cm" svg:x="3.09cm" svg:y="3.9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39" draw:style-name="gr1" draw:text-style-name="P1" svg:width="0.852cm" svg:height="0.84cm" svg:x="3.957cm" svg:y="3.94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240" draw:style-name="gr1" draw:text-style-name="P1" svg:width="0.852cm" svg:height="0.84cm" svg:x="4.825cm" svg:y="3.9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41" draw:style-name="gr1" draw:text-style-name="P1" svg:width="0.837cm" svg:height="0.84cm" svg:x="5.707cm" svg:y="3.94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42" draw:style-name="gr1" draw:text-style-name="P1" svg:width="0.837cm" svg:height="0.84cm" svg:x="6.574cm" svg:y="3.94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43" draw:style-name="gr1" draw:text-style-name="P1" svg:width="0.852cm" svg:height="0.826cm" svg:x="0.474cm" svg:y="4.78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44" draw:style-name="gr1" draw:text-style-name="P1" svg:width="0.837cm" svg:height="0.826cm" svg:x="1.356cm" svg:y="4.78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45" draw:style-name="gr1" draw:text-style-name="P1" svg:width="0.837cm" svg:height="0.826cm" svg:x="2.223cm" svg:y="4.78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46" draw:style-name="gr1" draw:text-style-name="P1" svg:width="0.852cm" svg:height="0.826cm" svg:x="3.09cm" svg:y="4.78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47" draw:style-name="gr1" draw:text-style-name="P1" svg:width="0.852cm" svg:height="0.826cm" svg:x="3.957cm" svg:y="4.78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48" draw:style-name="gr1" draw:text-style-name="P1" svg:width="0.852cm" svg:height="0.826cm" svg:x="4.825cm" svg:y="4.781cm">
                  <draw:image xlink:href="Pictures/10000000000000200000002000BF32A5.png" xlink:type="simple" xlink:show="embed" xlink:actuate="onLoad">
                    <text:p/>
                  </draw:image>
                </draw:frame>
                <draw:frame draw:name="Picture 249" draw:style-name="gr1" draw:text-style-name="P1" svg:width="0.837cm" svg:height="0.826cm" svg:x="5.707cm" svg:y="4.78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50" draw:style-name="gr1" draw:text-style-name="P1" svg:width="0.837cm" svg:height="0.826cm" svg:x="6.574cm" svg:y="4.78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51" draw:style-name="gr1" draw:text-style-name="P1" svg:width="0.852cm" svg:height="0.826cm" svg:x="0.474cm" svg:y="5.607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252" draw:style-name="gr1" draw:text-style-name="P1" svg:width="0.837cm" svg:height="0.826cm" svg:x="1.356cm" svg:y="5.607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253" draw:style-name="gr1" draw:text-style-name="P1" svg:width="0.837cm" svg:height="0.826cm" svg:x="2.223cm" svg:y="5.607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254" draw:style-name="gr1" draw:text-style-name="P1" svg:width="0.852cm" svg:height="0.826cm" svg:x="3.09cm" svg:y="5.607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255" draw:style-name="gr1" draw:text-style-name="P1" svg:width="0.852cm" svg:height="0.826cm" svg:x="3.957cm" svg:y="5.607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256" draw:style-name="gr1" draw:text-style-name="P1" svg:width="0.852cm" svg:height="0.826cm" svg:x="4.825cm" svg:y="5.607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257" draw:style-name="gr1" draw:text-style-name="P1" svg:width="0.837cm" svg:height="0.826cm" svg:x="5.707cm" svg:y="5.607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258" draw:style-name="gr1" draw:text-style-name="P1" svg:width="0.837cm" svg:height="0.826cm" svg:x="6.574cm" svg:y="5.607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259" draw:style-name="gr1" draw:text-style-name="P1" svg:width="0.852cm" svg:height="0.84cm" svg:x="0.474cm" svg:y="6.433cm">
                  <draw:image xlink:href="Pictures/100000000000002000000020E1066CAB.png" xlink:type="simple" xlink:show="embed" xlink:actuate="onLoad">
                    <text:p/>
                  </draw:image>
                </draw:frame>
                <draw:frame draw:name="Picture 260" draw:style-name="gr1" draw:text-style-name="P1" svg:width="0.837cm" svg:height="0.84cm" svg:x="1.356cm" svg:y="6.433cm">
                  <draw:image xlink:href="Pictures/10000000000000200000002000BF32A5.png" xlink:type="simple" xlink:show="embed" xlink:actuate="onLoad">
                    <text:p/>
                  </draw:image>
                </draw:frame>
                <draw:frame draw:name="Picture 261" draw:style-name="gr1" draw:text-style-name="P1" svg:width="0.837cm" svg:height="0.84cm" svg:x="2.223cm" svg:y="6.433cm">
                  <draw:image xlink:href="Pictures/100000000000002000000020DEF88CB6.png" xlink:type="simple" xlink:show="embed" xlink:actuate="onLoad">
                    <text:p/>
                  </draw:image>
                </draw:frame>
                <draw:frame draw:name="Picture 262" draw:style-name="gr1" draw:text-style-name="P1" svg:width="0.852cm" svg:height="0.84cm" svg:x="3.09cm" svg:y="6.433cm">
                  <draw:image xlink:href="Pictures/10000000000000200000002073E54EEE.png" xlink:type="simple" xlink:show="embed" xlink:actuate="onLoad">
                    <text:p/>
                  </draw:image>
                </draw:frame>
                <draw:frame draw:name="Picture 263" draw:style-name="gr1" draw:text-style-name="P1" svg:width="0.852cm" svg:height="0.84cm" svg:x="3.957cm" svg:y="6.433cm">
                  <draw:image xlink:href="Pictures/10000000000000200000002077C80729.png" xlink:type="simple" xlink:show="embed" xlink:actuate="onLoad">
                    <text:p/>
                  </draw:image>
                </draw:frame>
                <draw:frame draw:name="Picture 264" draw:style-name="gr1" draw:text-style-name="P1" svg:width="0.852cm" svg:height="0.84cm" svg:x="4.825cm" svg:y="6.433cm">
                  <draw:image xlink:href="Pictures/1000000000000020000000205E0082BC.png" xlink:type="simple" xlink:show="embed" xlink:actuate="onLoad">
                    <text:p/>
                  </draw:image>
                </draw:frame>
                <draw:frame draw:name="Picture 265" draw:style-name="gr1" draw:text-style-name="P1" svg:width="0.837cm" svg:height="0.84cm" svg:x="5.707cm" svg:y="6.433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266" draw:style-name="gr1" draw:text-style-name="P1" svg:width="0.837cm" svg:height="0.84cm" svg:x="6.574cm" svg:y="6.433cm">
                  <draw:image xlink:href="Pictures/10000000000000200000002061FE62A1.png" xlink:type="simple" xlink:show="embed" xlink:actuate="onLoad">
                    <text:p/>
                  </draw:image>
                </draw:frame>
              </draw:g>
              <draw:line draw:name="Line 267" draw:style-name="gr2" draw:text-style-name="P1" svg:x1="1.822cm" svg:y1="0.962cm" svg:x2="2.331cm" svg:y2="2.324cm">
                <text:p/>
              </draw:line>
            </draw:g>
          </table:table-cell>
          <table:table-cell table:number-columns-repeated="3"/>
        </table:table-row>
        <table:table-row table:style-name="ro1">
          <table:table-cell table:style-name="ce2" office:value-type="string" table:number-columns-spanned="6" table:number-rows-spanned="1">
            <text:p>avancez de 2 cases</text:p>
          </table:table-cell>
          <table:covered-table-cell table:number-columns-repeated="4"/>
          <table:covered-table-cell>
            <draw:g table:end-cell-address="Feuil1.J37" table:end-x="1.006cm" table:end-y="0.186cm" draw:z-index="1" draw:name="Group 68">
              <draw:g draw:name="Group 69">
                <draw:frame draw:name="Picture 70" draw:style-name="gr1" draw:text-style-name="P1" svg:width="0.797cm" svg:height="0.758cm" svg:x="2.201cm" svg:y="0.528cm">
                  <draw:image xlink:href="Pictures/10000000000000200000002087ACB65F.png" xlink:type="simple" xlink:show="embed" xlink:actuate="onLoad">
                    <text:p/>
                  </draw:image>
                </draw:frame>
                <draw:frame draw:name="Picture 71" draw:style-name="gr1" draw:text-style-name="P1" svg:width="0.811cm" svg:height="0.758cm" svg:x="3.026cm" svg:y="0.528cm">
                  <draw:image xlink:href="Pictures/1000000000000020000000204C9A3C77.png" xlink:type="simple" xlink:show="embed" xlink:actuate="onLoad">
                    <text:p/>
                  </draw:image>
                </draw:frame>
                <draw:frame draw:name="Picture 72" draw:style-name="gr1" draw:text-style-name="P1" svg:width="0.811cm" svg:height="0.758cm" svg:x="3.852cm" svg:y="0.528cm">
                  <draw:image xlink:href="Pictures/1000000000000020000000200265B1AD.png" xlink:type="simple" xlink:show="embed" xlink:actuate="onLoad">
                    <text:p/>
                  </draw:image>
                </draw:frame>
                <draw:frame draw:name="Picture 73" draw:style-name="gr1" draw:text-style-name="P1" svg:width="0.797cm" svg:height="0.758cm" svg:x="4.692cm" svg:y="0.528cm">
                  <draw:image xlink:href="Pictures/1000000000000020000000205F290DEF.png" xlink:type="simple" xlink:show="embed" xlink:actuate="onLoad">
                    <text:p/>
                  </draw:image>
                </draw:frame>
                <draw:frame draw:name="Picture 74" draw:style-name="gr1" draw:text-style-name="P1" svg:width="0.797cm" svg:height="0.758cm" svg:x="5.517cm" svg:y="0.528cm">
                  <draw:image xlink:href="Pictures/100000000000002000000020709FE9D8.png" xlink:type="simple" xlink:show="embed" xlink:actuate="onLoad">
                    <text:p/>
                  </draw:image>
                </draw:frame>
                <draw:frame draw:name="Picture 75" draw:style-name="gr1" draw:text-style-name="P1" svg:width="0.797cm" svg:height="0.758cm" svg:x="6.343cm" svg:y="0.528cm">
                  <draw:image xlink:href="Pictures/100000000000002000000020829DBFA7.png" xlink:type="simple" xlink:show="embed" xlink:actuate="onLoad">
                    <text:p/>
                  </draw:image>
                </draw:frame>
                <draw:frame draw:name="Picture 76" draw:style-name="gr1" draw:text-style-name="P1" svg:width="0.811cm" svg:height="0.758cm" svg:x="7.168cm" svg:y="0.528cm">
                  <draw:image xlink:href="Pictures/100000000000002000000020CC62327D.png" xlink:type="simple" xlink:show="embed" xlink:actuate="onLoad">
                    <text:p/>
                  </draw:image>
                </draw:frame>
                <draw:frame draw:name="Picture 77" draw:style-name="gr1" draw:text-style-name="P1" svg:width="0.811cm" svg:height="0.758cm" svg:x="7.994cm" svg:y="0.528cm">
                  <draw:image xlink:href="Pictures/1000000000000020000000200754B855.png" xlink:type="simple" xlink:show="embed" xlink:actuate="onLoad">
                    <text:p/>
                  </draw:image>
                </draw:frame>
                <draw:frame draw:name="Picture 78" draw:style-name="gr1" draw:text-style-name="P1" svg:width="0.797cm" svg:height="0.745cm" svg:x="2.201cm" svg:y="1.286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79" draw:style-name="gr1" draw:text-style-name="P1" svg:width="0.811cm" svg:height="0.745cm" svg:x="3.026cm" svg:y="1.286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80" draw:style-name="gr1" draw:text-style-name="P1" svg:width="0.811cm" svg:height="0.745cm" svg:x="3.852cm" svg:y="1.286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81" draw:style-name="gr1" draw:text-style-name="P1" svg:width="0.797cm" svg:height="0.745cm" svg:x="4.692cm" svg:y="1.286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82" draw:style-name="gr1" draw:text-style-name="P1" svg:width="0.797cm" svg:height="0.745cm" svg:x="5.517cm" svg:y="1.28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83" draw:style-name="gr1" draw:text-style-name="P1" svg:width="0.797cm" svg:height="0.745cm" svg:x="6.343cm" svg:y="1.286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84" draw:style-name="gr1" draw:text-style-name="P1" svg:width="0.811cm" svg:height="0.745cm" svg:x="7.168cm" svg:y="1.286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85" draw:style-name="gr1" draw:text-style-name="P1" svg:width="0.811cm" svg:height="0.745cm" svg:x="7.994cm" svg:y="1.286cm">
                  <draw:image xlink:href="Pictures/100000000000002000000020C4C903FA.png" xlink:type="simple" xlink:show="embed" xlink:actuate="onLoad">
                    <text:p/>
                  </draw:image>
                </draw:frame>
                <draw:frame draw:name="Picture 86" draw:style-name="gr1" draw:text-style-name="P1" svg:width="0.797cm" svg:height="0.758cm" svg:x="2.201cm" svg:y="2.032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87" draw:style-name="gr1" draw:text-style-name="P1" svg:width="0.811cm" svg:height="0.758cm" svg:x="3.026cm" svg:y="2.032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88" draw:style-name="gr1" draw:text-style-name="P1" svg:width="0.811cm" svg:height="0.758cm" svg:x="3.852cm" svg:y="2.032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89" draw:style-name="gr1" draw:text-style-name="P1" svg:width="0.797cm" svg:height="0.758cm" svg:x="4.692cm" svg:y="2.032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90" draw:style-name="gr1" draw:text-style-name="P1" svg:width="0.797cm" svg:height="0.758cm" svg:x="5.517cm" svg:y="2.032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91" draw:style-name="gr1" draw:text-style-name="P1" svg:width="0.797cm" svg:height="0.758cm" svg:x="6.343cm" svg:y="2.032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92" draw:style-name="gr1" draw:text-style-name="P1" svg:width="0.811cm" svg:height="0.758cm" svg:x="7.168cm" svg:y="2.032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93" draw:style-name="gr1" draw:text-style-name="P1" svg:width="0.811cm" svg:height="0.758cm" svg:x="7.994cm" svg:y="2.032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94" draw:style-name="gr1" draw:text-style-name="P1" svg:width="0.797cm" svg:height="0.745cm" svg:x="2.201cm" svg:y="2.79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95" draw:style-name="gr1" draw:text-style-name="P1" svg:width="0.811cm" svg:height="0.745cm" svg:x="3.026cm" svg:y="2.79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96" draw:style-name="gr1" draw:text-style-name="P1" svg:width="0.811cm" svg:height="0.745cm" svg:x="3.852cm" svg:y="2.79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97" draw:style-name="gr1" draw:text-style-name="P1" svg:width="0.797cm" svg:height="0.745cm" svg:x="4.692cm" svg:y="2.79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98" draw:style-name="gr1" draw:text-style-name="P1" svg:width="0.797cm" svg:height="0.745cm" svg:x="5.517cm" svg:y="2.791cm">
                  <draw:image xlink:href="Pictures/10000000000000200000002031F9779C.png" xlink:type="simple" xlink:show="embed" xlink:actuate="onLoad">
                    <text:p/>
                  </draw:image>
                </draw:frame>
                <draw:frame draw:name="Picture 99" draw:style-name="gr1" draw:text-style-name="P1" svg:width="0.797cm" svg:height="0.745cm" svg:x="6.343cm" svg:y="2.79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00" draw:style-name="gr1" draw:text-style-name="P1" svg:width="0.811cm" svg:height="0.745cm" svg:x="7.168cm" svg:y="2.791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01" draw:style-name="gr1" draw:text-style-name="P1" svg:width="0.811cm" svg:height="0.745cm" svg:x="7.994cm" svg:y="2.79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02" draw:style-name="gr1" draw:text-style-name="P1" svg:width="0.797cm" svg:height="0.758cm" svg:x="2.201cm" svg:y="3.53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03" draw:style-name="gr1" draw:text-style-name="P1" svg:width="0.811cm" svg:height="0.758cm" svg:x="3.026cm" svg:y="3.53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04" draw:style-name="gr1" draw:text-style-name="P1" svg:width="0.811cm" svg:height="0.758cm" svg:x="3.852cm" svg:y="3.53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05" draw:style-name="gr1" draw:text-style-name="P1" svg:width="0.797cm" svg:height="0.758cm" svg:x="4.692cm" svg:y="3.53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06" draw:style-name="gr1" draw:text-style-name="P1" svg:width="0.797cm" svg:height="0.758cm" svg:x="5.517cm" svg:y="3.536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107" draw:style-name="gr1" draw:text-style-name="P1" svg:width="0.797cm" svg:height="0.758cm" svg:x="6.343cm" svg:y="3.53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08" draw:style-name="gr1" draw:text-style-name="P1" svg:width="0.811cm" svg:height="0.758cm" svg:x="7.168cm" svg:y="3.536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09" draw:style-name="gr1" draw:text-style-name="P1" svg:width="0.811cm" svg:height="0.758cm" svg:x="7.994cm" svg:y="3.536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10" draw:style-name="gr1" draw:text-style-name="P1" svg:width="0.797cm" svg:height="0.745cm" svg:x="2.201cm" svg:y="4.295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11" draw:style-name="gr1" draw:text-style-name="P1" svg:width="0.811cm" svg:height="0.745cm" svg:x="3.026cm" svg:y="4.295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12" draw:style-name="gr1" draw:text-style-name="P1" svg:width="0.811cm" svg:height="0.745cm" svg:x="3.852cm" svg:y="4.295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13" draw:style-name="gr1" draw:text-style-name="P1" svg:width="0.797cm" svg:height="0.745cm" svg:x="4.692cm" svg:y="4.295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14" draw:style-name="gr1" draw:text-style-name="P1" svg:width="0.797cm" svg:height="0.745cm" svg:x="5.517cm" svg:y="4.295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15" draw:style-name="gr1" draw:text-style-name="P1" svg:width="0.797cm" svg:height="0.745cm" svg:x="6.343cm" svg:y="4.295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16" draw:style-name="gr1" draw:text-style-name="P1" svg:width="0.811cm" svg:height="0.745cm" svg:x="7.168cm" svg:y="4.295cm">
                  <draw:image xlink:href="Pictures/1000000000000020000000209B118721.png" xlink:type="simple" xlink:show="embed" xlink:actuate="onLoad">
                    <text:p/>
                  </draw:image>
                </draw:frame>
                <draw:frame draw:name="Picture 117" draw:style-name="gr1" draw:text-style-name="P1" svg:width="0.811cm" svg:height="0.745cm" svg:x="7.994cm" svg:y="4.295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18" draw:style-name="gr1" draw:text-style-name="P1" svg:width="0.797cm" svg:height="0.745cm" svg:x="2.201cm" svg:y="5.041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119" draw:style-name="gr1" draw:text-style-name="P1" svg:width="0.811cm" svg:height="0.745cm" svg:x="3.026cm" svg:y="5.041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120" draw:style-name="gr1" draw:text-style-name="P1" svg:width="0.811cm" svg:height="0.745cm" svg:x="3.852cm" svg:y="5.041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121" draw:style-name="gr1" draw:text-style-name="P1" svg:width="0.797cm" svg:height="0.745cm" svg:x="4.692cm" svg:y="5.041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122" draw:style-name="gr1" draw:text-style-name="P1" svg:width="0.797cm" svg:height="0.745cm" svg:x="5.517cm" svg:y="5.041cm">
                  <draw:image xlink:href="Pictures/100000000000002000000020C435DF12.png" xlink:type="simple" xlink:show="embed" xlink:actuate="onLoad">
                    <text:p/>
                  </draw:image>
                </draw:frame>
                <draw:frame draw:name="Picture 123" draw:style-name="gr1" draw:text-style-name="P1" svg:width="0.797cm" svg:height="0.745cm" svg:x="6.343cm" svg:y="5.041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124" draw:style-name="gr1" draw:text-style-name="P1" svg:width="0.811cm" svg:height="0.745cm" svg:x="7.168cm" svg:y="5.041cm">
                  <draw:image xlink:href="Pictures/1000000000000020000000209FBF650C.png" xlink:type="simple" xlink:show="embed" xlink:actuate="onLoad">
                    <text:p/>
                  </draw:image>
                </draw:frame>
                <draw:frame draw:name="Picture 125" draw:style-name="gr1" draw:text-style-name="P1" svg:width="0.811cm" svg:height="0.745cm" svg:x="7.994cm" svg:y="5.041cm">
                  <draw:image xlink:href="Pictures/1000000000000020000000201F476B06.png" xlink:type="simple" xlink:show="embed" xlink:actuate="onLoad">
                    <text:p/>
                  </draw:image>
                </draw:frame>
                <draw:frame draw:name="Picture 126" draw:style-name="gr1" draw:text-style-name="P1" svg:width="0.797cm" svg:height="0.758cm" svg:x="2.201cm" svg:y="5.786cm">
                  <draw:image xlink:href="Pictures/100000000000002000000020E1066CAB.png" xlink:type="simple" xlink:show="embed" xlink:actuate="onLoad">
                    <text:p/>
                  </draw:image>
                </draw:frame>
                <draw:frame draw:name="Picture 127" draw:style-name="gr1" draw:text-style-name="P1" svg:width="0.811cm" svg:height="0.758cm" svg:x="3.026cm" svg:y="5.786cm">
                  <draw:image xlink:href="Pictures/10000000000000200000002000BF32A5.png" xlink:type="simple" xlink:show="embed" xlink:actuate="onLoad">
                    <text:p/>
                  </draw:image>
                </draw:frame>
                <draw:frame draw:name="Picture 128" draw:style-name="gr1" draw:text-style-name="P1" svg:width="0.811cm" svg:height="0.758cm" svg:x="3.852cm" svg:y="5.786cm">
                  <draw:image xlink:href="Pictures/100000000000002000000020DEF88CB6.png" xlink:type="simple" xlink:show="embed" xlink:actuate="onLoad">
                    <text:p/>
                  </draw:image>
                </draw:frame>
                <draw:frame draw:name="Picture 129" draw:style-name="gr1" draw:text-style-name="P1" svg:width="0.797cm" svg:height="0.758cm" svg:x="4.692cm" svg:y="5.786cm">
                  <draw:image xlink:href="Pictures/10000000000000200000002073E54EEE.png" xlink:type="simple" xlink:show="embed" xlink:actuate="onLoad">
                    <text:p/>
                  </draw:image>
                </draw:frame>
                <draw:frame draw:name="Picture 130" draw:style-name="gr1" draw:text-style-name="P1" svg:width="0.797cm" svg:height="0.758cm" svg:x="5.517cm" svg:y="5.786cm">
                  <draw:image xlink:href="Pictures/10000000000000200000002077C80729.png" xlink:type="simple" xlink:show="embed" xlink:actuate="onLoad">
                    <text:p/>
                  </draw:image>
                </draw:frame>
                <draw:frame draw:name="Picture 131" draw:style-name="gr1" draw:text-style-name="P1" svg:width="0.797cm" svg:height="0.758cm" svg:x="6.343cm" svg:y="5.786cm">
                  <draw:image xlink:href="Pictures/1000000000000020000000205E0082BC.png" xlink:type="simple" xlink:show="embed" xlink:actuate="onLoad">
                    <text:p/>
                  </draw:image>
                </draw:frame>
                <draw:frame draw:name="Picture 132" draw:style-name="gr1" draw:text-style-name="P1" svg:width="0.811cm" svg:height="0.758cm" svg:x="7.168cm" svg:y="5.786cm">
                  <draw:image xlink:href="Pictures/10000000000000200000002080473CAF.png" xlink:type="simple" xlink:show="embed" xlink:actuate="onLoad">
                    <text:p/>
                  </draw:image>
                </draw:frame>
                <draw:frame draw:name="Picture 133" draw:style-name="gr1" draw:text-style-name="P1" svg:width="0.811cm" svg:height="0.758cm" svg:x="7.994cm" svg:y="5.786cm">
                  <draw:image xlink:href="Pictures/10000000000000200000002061FE62A1.png" xlink:type="simple" xlink:show="embed" xlink:actuate="onLoad">
                    <text:p/>
                  </draw:image>
                </draw:frame>
              </draw:g>
              <draw:line draw:name="Line 134" draw:style-name="gr2" draw:text-style-name="P1" svg:x1="5.909cm" svg:y1="1.637cm" svg:x2="5.909cm" svg:y2="2.653cm">
                <text:p/>
              </draw:line>
            </draw:g>
          </table:covered-table-cell>
          <table:table-cell table:number-columns-repeated="4"/>
          <table:table-cell office:value-type="string" table:number-columns-spanned="6" table:number-rows-spanned="1">
            <text:p>la dame rouge, avancez sur la 3e case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table:style-name="ce12" table:number-columns-repeated="5"/>
          <table:table-cell table:number-columns-repeated="5"/>
        </table:table-row>
        <table:table-row table:style-name="ro1"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office:value-type="string" table:number-columns-spanned="6" table:number-rows-spanned="1">
            <text:p>de La Barge, le fou de votre dame</text:p>
          </table:table-cell>
          <table:covered-table-cell table:number-columns-repeated="5"/>
          <table:table-cell table:number-columns-repeated="4"/>
        </table:table-row>
        <table:table-row table:style-name="ro1" table:number-rows-repeated="6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2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21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23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24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22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111">
          <table:table-cell table:number-columns-repeated="39"/>
        </table:table-row>
        <table:table-row table:style-name="ro2">
          <table:table-cell table:number-columns-repeated="25"/>
          <table:table-cell table:style-name="ce9" office:value-type="float" office:value="19">
            <text:p>19</text:p>
          </table:table-cell>
          <table:table-cell table:style-name="ce9" table:number-columns-repeated="4"/>
          <table:table-cell table:number-columns-repeated="5"/>
          <table:table-cell table:style-name="ce15" office:value-type="float" office:value="20">
            <text:p>20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3">
          <table:table-cell table:number-columns-repeated="20"/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5" office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office:value-type="string">
            <text:p>a1-d1</text:p>
          </table:table-cell>
          <table:table-cell table:style-name="ce10" table:number-columns-repeated="4"/>
          <table:table-cell table:number-columns-repeated="5"/>
          <table:table-cell table:style-name="ce16" office:value-type="string">
            <text:p>e1-e7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5"/>
          <table:table-cell table:style-name="ce10">
            <draw:g table:end-cell-address="Feuil1.AD127" table:end-x="1.633cm" table:end-y="0.461cm" draw:z-index="0" draw:name="Group 2381">
              <draw:frame draw:name="Picture 2382" draw:style-name="gr1" draw:text-style-name="P1" svg:width="0.859cm" svg:height="0.875cm" svg:x="2.103cm" svg:y="0.5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83" draw:style-name="gr1" draw:text-style-name="P1" svg:width="0.874cm" svg:height="0.875cm" svg:x="2.992cm" svg:y="0.58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384" draw:style-name="gr1" draw:text-style-name="P1" svg:width="0.874cm" svg:height="0.875cm" svg:x="3.882cm" svg:y="0.5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85" draw:style-name="gr1" draw:text-style-name="P1" svg:width="0.859cm" svg:height="0.875cm" svg:x="4.787cm" svg:y="0.5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86" draw:style-name="gr1" draw:text-style-name="P1" svg:width="0.859cm" svg:height="0.875cm" svg:x="5.677cm" svg:y="0.58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387" draw:style-name="gr1" draw:text-style-name="P1" svg:width="0.859cm" svg:height="0.875cm" svg:x="6.567cm" svg:y="0.5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88" draw:style-name="gr1" draw:text-style-name="P1" svg:width="0.874cm" svg:height="0.875cm" svg:x="7.457cm" svg:y="0.58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389" draw:style-name="gr1" draw:text-style-name="P1" svg:width="0.874cm" svg:height="0.875cm" svg:x="8.347cm" svg:y="0.5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90" draw:style-name="gr1" draw:text-style-name="P1" svg:width="0.859cm" svg:height="0.86cm" svg:x="2.103cm" svg:y="1.45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391" draw:style-name="gr1" draw:text-style-name="P1" svg:width="0.874cm" svg:height="0.86cm" svg:x="2.992cm" svg:y="1.45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392" draw:style-name="gr1" draw:text-style-name="P1" svg:width="0.874cm" svg:height="0.86cm" svg:x="3.882cm" svg:y="1.45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393" draw:style-name="gr1" draw:text-style-name="P1" svg:width="0.859cm" svg:height="0.86cm" svg:x="4.787cm" svg:y="1.45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394" draw:style-name="gr1" draw:text-style-name="P1" svg:width="0.859cm" svg:height="0.86cm" svg:x="5.677cm" svg:y="1.458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395" draw:style-name="gr1" draw:text-style-name="P1" svg:width="0.859cm" svg:height="0.86cm" svg:x="6.567cm" svg:y="1.45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396" draw:style-name="gr1" draw:text-style-name="P1" svg:width="0.874cm" svg:height="0.86cm" svg:x="7.457cm" svg:y="1.4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97" draw:style-name="gr1" draw:text-style-name="P1" svg:width="0.874cm" svg:height="0.86cm" svg:x="8.347cm" svg:y="1.45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398" draw:style-name="gr1" draw:text-style-name="P1" svg:width="0.859cm" svg:height="0.875cm" svg:x="2.103cm" svg:y="2.3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99" draw:style-name="gr1" draw:text-style-name="P1" svg:width="0.874cm" svg:height="0.875cm" svg:x="2.992cm" svg:y="2.31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400" draw:style-name="gr1" draw:text-style-name="P1" svg:width="0.874cm" svg:height="0.875cm" svg:x="3.882cm" svg:y="2.318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401" draw:style-name="gr1" draw:text-style-name="P1" svg:width="0.859cm" svg:height="0.875cm" svg:x="4.787cm" svg:y="2.3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02" draw:style-name="gr1" draw:text-style-name="P1" svg:width="0.859cm" svg:height="0.875cm" svg:x="5.677cm" svg:y="2.3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03" draw:style-name="gr1" draw:text-style-name="P1" svg:width="0.859cm" svg:height="0.875cm" svg:x="6.567cm" svg:y="2.31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404" draw:style-name="gr1" draw:text-style-name="P1" svg:width="0.874cm" svg:height="0.875cm" svg:x="7.457cm" svg:y="2.3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05" draw:style-name="gr1" draw:text-style-name="P1" svg:width="0.874cm" svg:height="0.875cm" svg:x="8.347cm" svg:y="2.3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06" draw:style-name="gr1" draw:text-style-name="P1" svg:width="0.859cm" svg:height="0.86cm" svg:x="2.103cm" svg:y="3.19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07" draw:style-name="gr1" draw:text-style-name="P1" svg:width="0.874cm" svg:height="0.86cm" svg:x="2.992cm" svg:y="3.19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08" draw:style-name="gr1" draw:text-style-name="P1" svg:width="0.874cm" svg:height="0.86cm" svg:x="3.882cm" svg:y="3.19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09" draw:style-name="gr1" draw:text-style-name="P1" svg:width="0.859cm" svg:height="0.86cm" svg:x="4.787cm" svg:y="3.19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10" draw:style-name="gr1" draw:text-style-name="P1" svg:width="0.859cm" svg:height="0.86cm" svg:x="5.677cm" svg:y="3.19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11" draw:style-name="gr1" draw:text-style-name="P1" svg:width="0.859cm" svg:height="0.86cm" svg:x="6.567cm" svg:y="3.19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12" draw:style-name="gr1" draw:text-style-name="P1" svg:width="0.874cm" svg:height="0.86cm" svg:x="7.457cm" svg:y="3.19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13" draw:style-name="gr1" draw:text-style-name="P1" svg:width="0.874cm" svg:height="0.86cm" svg:x="8.347cm" svg:y="3.194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414" draw:style-name="gr1" draw:text-style-name="P1" svg:width="0.859cm" svg:height="0.875cm" svg:x="2.103cm" svg:y="4.054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415" draw:style-name="gr1" draw:text-style-name="P1" svg:width="0.874cm" svg:height="0.875cm" svg:x="2.992cm" svg:y="4.0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16" draw:style-name="gr1" draw:text-style-name="P1" svg:width="0.874cm" svg:height="0.875cm" svg:x="3.882cm" svg:y="4.0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17" draw:style-name="gr1" draw:text-style-name="P1" svg:width="0.859cm" svg:height="0.875cm" svg:x="4.787cm" svg:y="4.0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18" draw:style-name="gr1" draw:text-style-name="P1" svg:width="0.859cm" svg:height="0.875cm" svg:x="5.677cm" svg:y="4.0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19" draw:style-name="gr1" draw:text-style-name="P1" svg:width="0.859cm" svg:height="0.875cm" svg:x="6.567cm" svg:y="4.0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20" draw:style-name="gr1" draw:text-style-name="P1" svg:width="0.874cm" svg:height="0.875cm" svg:x="7.457cm" svg:y="4.0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21" draw:style-name="gr1" draw:text-style-name="P1" svg:width="0.874cm" svg:height="0.875cm" svg:x="8.347cm" svg:y="4.0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22" draw:style-name="gr1" draw:text-style-name="P1" svg:width="0.859cm" svg:height="0.86cm" svg:x="2.103cm" svg:y="4.929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423" draw:style-name="gr1" draw:text-style-name="P1" svg:width="0.874cm" svg:height="0.86cm" svg:x="2.992cm" svg:y="4.9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24" draw:style-name="gr1" draw:text-style-name="P1" svg:width="0.874cm" svg:height="0.86cm" svg:x="3.882cm" svg:y="4.92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425" draw:style-name="gr1" draw:text-style-name="P1" svg:width="0.859cm" svg:height="0.86cm" svg:x="4.787cm" svg:y="4.929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426" draw:style-name="gr1" draw:text-style-name="P1" svg:width="0.859cm" svg:height="0.86cm" svg:x="5.677cm" svg:y="4.9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27" draw:style-name="gr1" draw:text-style-name="P1" svg:width="0.859cm" svg:height="0.86cm" svg:x="6.567cm" svg:y="4.92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428" draw:style-name="gr1" draw:text-style-name="P1" svg:width="0.874cm" svg:height="0.86cm" svg:x="7.457cm" svg:y="4.9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29" draw:style-name="gr1" draw:text-style-name="P1" svg:width="0.874cm" svg:height="0.86cm" svg:x="8.347cm" svg:y="4.9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30" draw:style-name="gr1" draw:text-style-name="P1" svg:width="0.859cm" svg:height="0.86cm" svg:x="2.103cm" svg:y="5.78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431" draw:style-name="gr1" draw:text-style-name="P1" svg:width="0.874cm" svg:height="0.86cm" svg:x="2.992cm" svg:y="5.7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32" draw:style-name="gr1" draw:text-style-name="P1" svg:width="0.874cm" svg:height="0.86cm" svg:x="3.882cm" svg:y="5.7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33" draw:style-name="gr1" draw:text-style-name="P1" svg:width="0.859cm" svg:height="0.86cm" svg:x="4.787cm" svg:y="5.7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34" draw:style-name="gr1" draw:text-style-name="P1" svg:width="0.859cm" svg:height="0.86cm" svg:x="5.677cm" svg:y="5.7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35" draw:style-name="gr1" draw:text-style-name="P1" svg:width="0.859cm" svg:height="0.86cm" svg:x="6.567cm" svg:y="5.78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436" draw:style-name="gr1" draw:text-style-name="P1" svg:width="0.874cm" svg:height="0.86cm" svg:x="7.457cm" svg:y="5.78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437" draw:style-name="gr1" draw:text-style-name="P1" svg:width="0.874cm" svg:height="0.86cm" svg:x="8.347cm" svg:y="5.78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438" draw:style-name="gr1" draw:text-style-name="P1" svg:width="0.859cm" svg:height="0.875cm" svg:x="2.103cm" svg:y="6.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39" draw:style-name="gr1" draw:text-style-name="P1" svg:width="0.874cm" svg:height="0.875cm" svg:x="2.992cm" svg:y="6.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40" draw:style-name="gr1" draw:text-style-name="P1" svg:width="0.874cm" svg:height="0.875cm" svg:x="3.882cm" svg:y="6.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41" draw:style-name="gr1" draw:text-style-name="P1" svg:width="0.859cm" svg:height="0.875cm" svg:x="4.787cm" svg:y="6.65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442" draw:style-name="gr1" draw:text-style-name="P1" svg:width="0.859cm" svg:height="0.875cm" svg:x="5.677cm" svg:y="6.6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443" draw:style-name="gr1" draw:text-style-name="P1" svg:width="0.859cm" svg:height="0.875cm" svg:x="6.567cm" svg:y="6.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44" draw:style-name="gr1" draw:text-style-name="P1" svg:width="0.874cm" svg:height="0.875cm" svg:x="7.457cm" svg:y="6.65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445" draw:style-name="gr1" draw:text-style-name="P1" svg:width="0.874cm" svg:height="0.875cm" svg:x="8.347cm" svg:y="6.65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446" draw:style-name="gr2" draw:text-style-name="P1" svg:x1="2.455cm" svg:y1="7.064cm" svg:x2="4.833cm" svg:y2="7.064cm">
                <text:p/>
              </draw:line>
            </draw:g>
          </table:table-cell>
          <table:table-cell table:style-name="ce10" table:number-columns-repeated="4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Albine, tour de Pelonne Bouzin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Atrides, tour du roi blanc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5">
            <draw:g table:end-cell-address="Feuil1.AM128" table:end-x="1.606cm" table:end-y="0.619cm" draw:z-index="2" draw:name="Group 2513">
              <draw:frame draw:name="Picture 2514" draw:style-name="gr1" draw:text-style-name="P1" svg:width="0.825cm" svg:height="0.859cm" svg:x="1.241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15" draw:style-name="gr1" draw:text-style-name="P1" svg:width="0.84cm" svg:height="0.859cm" svg:x="2.096cm" svg:y="0.05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516" draw:style-name="gr1" draw:text-style-name="P1" svg:width="0.84cm" svg:height="0.859cm" svg:x="2.951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17" draw:style-name="gr1" draw:text-style-name="P1" svg:width="0.825cm" svg:height="0.859cm" svg:x="3.82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18" draw:style-name="gr1" draw:text-style-name="P1" svg:width="0.825cm" svg:height="0.859cm" svg:x="4.675cm" svg:y="0.05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519" draw:style-name="gr1" draw:text-style-name="P1" svg:width="0.825cm" svg:height="0.859cm" svg:x="5.53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20" draw:style-name="gr1" draw:text-style-name="P1" svg:width="0.84cm" svg:height="0.859cm" svg:x="6.385cm" svg:y="0.05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521" draw:style-name="gr1" draw:text-style-name="P1" svg:width="0.84cm" svg:height="0.859cm" svg:x="7.24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22" draw:style-name="gr1" draw:text-style-name="P1" svg:width="0.825cm" svg:height="0.875cm" svg:x="1.241cm" svg:y="0.91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523" draw:style-name="gr1" draw:text-style-name="P1" svg:width="0.84cm" svg:height="0.875cm" svg:x="2.096cm" svg:y="0.912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524" draw:style-name="gr1" draw:text-style-name="P1" svg:width="0.84cm" svg:height="0.875cm" svg:x="2.951cm" svg:y="0.91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525" draw:style-name="gr1" draw:text-style-name="P1" svg:width="0.825cm" svg:height="0.875cm" svg:x="3.82cm" svg:y="0.91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526" draw:style-name="gr1" draw:text-style-name="P1" svg:width="0.825cm" svg:height="0.875cm" svg:x="4.675cm" svg:y="0.91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527" draw:style-name="gr1" draw:text-style-name="P1" svg:width="0.825cm" svg:height="0.875cm" svg:x="5.53cm" svg:y="0.91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528" draw:style-name="gr1" draw:text-style-name="P1" svg:width="0.84cm" svg:height="0.875cm" svg:x="6.385cm" svg:y="0.9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29" draw:style-name="gr1" draw:text-style-name="P1" svg:width="0.84cm" svg:height="0.875cm" svg:x="7.24cm" svg:y="0.91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530" draw:style-name="gr1" draw:text-style-name="P1" svg:width="0.825cm" svg:height="0.859cm" svg:x="1.241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31" draw:style-name="gr1" draw:text-style-name="P1" svg:width="0.84cm" svg:height="0.859cm" svg:x="2.096cm" svg:y="1.78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532" draw:style-name="gr1" draw:text-style-name="P1" svg:width="0.84cm" svg:height="0.859cm" svg:x="2.951cm" svg:y="1.788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533" draw:style-name="gr1" draw:text-style-name="P1" svg:width="0.825cm" svg:height="0.859cm" svg:x="3.82cm" svg:y="1.7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34" draw:style-name="gr1" draw:text-style-name="P1" svg:width="0.825cm" svg:height="0.859cm" svg:x="4.675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35" draw:style-name="gr1" draw:text-style-name="P1" svg:width="0.825cm" svg:height="0.859cm" svg:x="5.53cm" svg:y="1.78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536" draw:style-name="gr1" draw:text-style-name="P1" svg:width="0.84cm" svg:height="0.859cm" svg:x="6.385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37" draw:style-name="gr1" draw:text-style-name="P1" svg:width="0.84cm" svg:height="0.859cm" svg:x="7.24cm" svg:y="1.7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38" draw:style-name="gr1" draw:text-style-name="P1" svg:width="0.825cm" svg:height="0.875cm" svg:x="1.241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39" draw:style-name="gr1" draw:text-style-name="P1" svg:width="0.84cm" svg:height="0.875cm" svg:x="2.096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40" draw:style-name="gr1" draw:text-style-name="P1" svg:width="0.84cm" svg:height="0.875cm" svg:x="2.951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41" draw:style-name="gr1" draw:text-style-name="P1" svg:width="0.825cm" svg:height="0.875cm" svg:x="3.82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42" draw:style-name="gr1" draw:text-style-name="P1" svg:width="0.825cm" svg:height="0.875cm" svg:x="4.675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43" draw:style-name="gr1" draw:text-style-name="P1" svg:width="0.825cm" svg:height="0.875cm" svg:x="5.53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44" draw:style-name="gr1" draw:text-style-name="P1" svg:width="0.84cm" svg:height="0.875cm" svg:x="6.385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45" draw:style-name="gr1" draw:text-style-name="P1" svg:width="0.84cm" svg:height="0.875cm" svg:x="7.24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46" draw:style-name="gr1" draw:text-style-name="P1" svg:width="0.825cm" svg:height="0.859cm" svg:x="1.241cm" svg:y="3.523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547" draw:style-name="gr1" draw:text-style-name="P1" svg:width="0.84cm" svg:height="0.859cm" svg:x="2.096cm" svg:y="3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48" draw:style-name="gr1" draw:text-style-name="P1" svg:width="0.84cm" svg:height="0.859cm" svg:x="2.951cm" svg:y="3.5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49" draw:style-name="gr1" draw:text-style-name="P1" svg:width="0.825cm" svg:height="0.859cm" svg:x="3.82cm" svg:y="3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50" draw:style-name="gr1" draw:text-style-name="P1" svg:width="0.825cm" svg:height="0.859cm" svg:x="4.675cm" svg:y="3.5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51" draw:style-name="gr1" draw:text-style-name="P1" svg:width="0.825cm" svg:height="0.859cm" svg:x="5.53cm" svg:y="3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52" draw:style-name="gr1" draw:text-style-name="P1" svg:width="0.84cm" svg:height="0.859cm" svg:x="6.385cm" svg:y="3.5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53" draw:style-name="gr1" draw:text-style-name="P1" svg:width="0.84cm" svg:height="0.859cm" svg:x="7.24cm" svg:y="3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54" draw:style-name="gr1" draw:text-style-name="P1" svg:width="0.825cm" svg:height="0.859cm" svg:x="1.241cm" svg:y="4.38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555" draw:style-name="gr1" draw:text-style-name="P1" svg:width="0.84cm" svg:height="0.859cm" svg:x="2.096cm" svg:y="4.3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56" draw:style-name="gr1" draw:text-style-name="P1" svg:width="0.84cm" svg:height="0.859cm" svg:x="2.951cm" svg:y="4.38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557" draw:style-name="gr1" draw:text-style-name="P1" svg:width="0.825cm" svg:height="0.859cm" svg:x="3.82cm" svg:y="4.38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558" draw:style-name="gr1" draw:text-style-name="P1" svg:width="0.825cm" svg:height="0.859cm" svg:x="4.675cm" svg:y="4.3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59" draw:style-name="gr1" draw:text-style-name="P1" svg:width="0.825cm" svg:height="0.859cm" svg:x="5.53cm" svg:y="4.38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560" draw:style-name="gr1" draw:text-style-name="P1" svg:width="0.84cm" svg:height="0.859cm" svg:x="7.24cm" svg:y="4.3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61" draw:style-name="gr1" draw:text-style-name="P1" svg:width="0.825cm" svg:height="0.875cm" svg:x="1.241cm" svg:y="5.24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562" draw:style-name="gr1" draw:text-style-name="P1" svg:width="0.84cm" svg:height="0.875cm" svg:x="2.096cm" svg:y="5.2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63" draw:style-name="gr1" draw:text-style-name="P1" svg:width="0.84cm" svg:height="0.875cm" svg:x="2.951cm" svg:y="5.2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64" draw:style-name="gr1" draw:text-style-name="P1" svg:width="0.825cm" svg:height="0.875cm" svg:x="3.82cm" svg:y="5.2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65" draw:style-name="gr1" draw:text-style-name="P1" svg:width="0.825cm" svg:height="0.875cm" svg:x="4.675cm" svg:y="5.2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66" draw:style-name="gr1" draw:text-style-name="P1" svg:width="0.825cm" svg:height="0.875cm" svg:x="5.53cm" svg:y="5.24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567" draw:style-name="gr1" draw:text-style-name="P1" svg:width="0.84cm" svg:height="0.875cm" svg:x="6.385cm" svg:y="5.24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568" draw:style-name="gr1" draw:text-style-name="P1" svg:width="0.84cm" svg:height="0.875cm" svg:x="7.24cm" svg:y="5.24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569" draw:style-name="gr1" draw:text-style-name="P1" svg:width="0.825cm" svg:height="0.859cm" svg:x="1.241cm" svg:y="6.1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70" draw:style-name="gr1" draw:text-style-name="P1" svg:width="0.84cm" svg:height="0.859cm" svg:x="2.096cm" svg:y="6.1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71" draw:style-name="gr1" draw:text-style-name="P1" svg:width="0.84cm" svg:height="0.859cm" svg:x="2.951cm" svg:y="6.1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72" draw:style-name="gr1" draw:text-style-name="P1" svg:width="0.825cm" svg:height="0.859cm" svg:x="3.82cm" svg:y="6.118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573" draw:style-name="gr1" draw:text-style-name="P1" svg:width="0.825cm" svg:height="0.859cm" svg:x="4.675cm" svg:y="6.1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74" draw:style-name="gr1" draw:text-style-name="P1" svg:width="0.825cm" svg:height="0.859cm" svg:x="5.53cm" svg:y="6.1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75" draw:style-name="gr1" draw:text-style-name="P1" svg:width="0.84cm" svg:height="0.859cm" svg:x="6.385cm" svg:y="6.118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576" draw:style-name="gr1" draw:text-style-name="P1" svg:width="0.84cm" svg:height="0.859cm" svg:x="7.24cm" svg:y="6.118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577" draw:style-name="gr3" draw:text-style-name="P1" svg:x1="5.088cm" svg:y1="6.547cm" svg:x2="5.088cm" svg:y2="1.802cm">
                <text:p/>
              </draw:line>
            </draw:g>
          </table:table-cell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la dame blanche, placez-vous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donnez échec à Laurent Capponi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sur la colonne de votre dam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le roi rouge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9"/>
        </table:table-row>
        <table:table-row table:style-name="ro2">
          <table:table-cell table:number-columns-repeated="25"/>
          <table:table-cell table:style-name="ce10" table:number-columns-repeated="5"/>
          <table:table-cell table:style-name="ce12" office:value-type="string" table:number-columns-spanned="6" table:number-rows-spanned="1">
            <text:p>Echec au roi</text:p>
          </table:table-cell>
          <table:covered-table-cell table:number-columns-repeated="5" table:style-name="ce14"/>
          <table:table-cell table:number-columns-repeated="3"/>
        </table:table-row>
        <table:table-row table:style-name="ro2" table:number-rows-repeated="6">
          <table:table-cell table:number-columns-repeated="25"/>
          <table:table-cell table:style-name="ce10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3">
          <table:table-cell table:number-columns-repeated="20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5" office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office:value-type="string">
            <text:p>h5-f3</text:p>
          </table:table-cell>
          <table:table-cell table:style-name="ce10" table:number-columns-repeated="4"/>
          <table:table-cell table:number-columns-repeated="5"/>
          <table:table-cell table:style-name="ce16" office:value-type="string">
            <text:p>c6-e7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omponne de Bellièvre, dame rouge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Alliette, cavalier de la dame rouge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3"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renez Scipion, le cavalier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libérez Laurent Capponi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3" table:number-columns-repeated="5"/>
          <table:table-cell table:style-name="ce4">
            <draw:g table:end-cell-address="Feuil1.AM147" table:end-x="1.794cm" table:end-y="0.461cm" draw:z-index="3" draw:name="Group 2578">
              <draw:frame draw:name="Picture 2579" draw:style-name="gr1" draw:text-style-name="P1" svg:width="0.87cm" svg:height="0.862cm" svg:x="1.186cm" svg:y="0.5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80" draw:style-name="gr1" draw:text-style-name="P1" svg:width="0.854cm" svg:height="0.862cm" svg:x="2.086cm" svg:y="0.58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581" draw:style-name="gr1" draw:text-style-name="P1" svg:width="0.854cm" svg:height="0.862cm" svg:x="2.972cm" svg:y="0.5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82" draw:style-name="gr1" draw:text-style-name="P1" svg:width="0.87cm" svg:height="0.862cm" svg:x="3.857cm" svg:y="0.5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83" draw:style-name="gr1" draw:text-style-name="P1" svg:width="0.87cm" svg:height="0.862cm" svg:x="4.743cm" svg:y="0.58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584" draw:style-name="gr1" draw:text-style-name="P1" svg:width="0.87cm" svg:height="0.862cm" svg:x="5.628cm" svg:y="0.5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85" draw:style-name="gr1" draw:text-style-name="P1" svg:width="0.854cm" svg:height="0.862cm" svg:x="6.529cm" svg:y="0.58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586" draw:style-name="gr1" draw:text-style-name="P1" svg:width="0.854cm" svg:height="0.862cm" svg:x="7.414cm" svg:y="0.5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87" draw:style-name="gr1" draw:text-style-name="P1" svg:width="0.87cm" svg:height="0.877cm" svg:x="1.186cm" svg:y="1.44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588" draw:style-name="gr1" draw:text-style-name="P1" svg:width="0.854cm" svg:height="0.877cm" svg:x="2.086cm" svg:y="1.445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589" draw:style-name="gr1" draw:text-style-name="P1" svg:width="0.854cm" svg:height="0.877cm" svg:x="2.972cm" svg:y="1.44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590" draw:style-name="gr1" draw:text-style-name="P1" svg:width="0.87cm" svg:height="0.877cm" svg:x="3.857cm" svg:y="1.44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591" draw:style-name="gr1" draw:text-style-name="P1" svg:width="0.87cm" svg:height="0.877cm" svg:x="4.743cm" svg:y="1.445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592" draw:style-name="gr1" draw:text-style-name="P1" svg:width="0.87cm" svg:height="0.877cm" svg:x="5.628cm" svg:y="1.44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593" draw:style-name="gr1" draw:text-style-name="P1" svg:width="0.854cm" svg:height="0.877cm" svg:x="6.529cm" svg:y="1.44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94" draw:style-name="gr1" draw:text-style-name="P1" svg:width="0.854cm" svg:height="0.877cm" svg:x="7.414cm" svg:y="1.44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595" draw:style-name="gr1" draw:text-style-name="P1" svg:width="0.87cm" svg:height="0.862cm" svg:x="1.186cm" svg:y="2.3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96" draw:style-name="gr1" draw:text-style-name="P1" svg:width="0.854cm" svg:height="0.862cm" svg:x="2.086cm" svg:y="2.322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597" draw:style-name="gr1" draw:text-style-name="P1" svg:width="0.854cm" svg:height="0.862cm" svg:x="2.972cm" svg:y="2.3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98" draw:style-name="gr1" draw:text-style-name="P1" svg:width="0.87cm" svg:height="0.862cm" svg:x="3.857cm" svg:y="2.3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99" draw:style-name="gr1" draw:text-style-name="P1" svg:width="0.87cm" svg:height="0.862cm" svg:x="4.743cm" svg:y="2.3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00" draw:style-name="gr1" draw:text-style-name="P1" svg:width="0.87cm" svg:height="0.862cm" svg:x="5.628cm" svg:y="2.32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01" draw:style-name="gr1" draw:text-style-name="P1" svg:width="0.854cm" svg:height="0.862cm" svg:x="6.529cm" svg:y="2.3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02" draw:style-name="gr1" draw:text-style-name="P1" svg:width="0.854cm" svg:height="0.862cm" svg:x="7.414cm" svg:y="2.3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03" draw:style-name="gr1" draw:text-style-name="P1" svg:width="0.87cm" svg:height="0.877cm" svg:x="1.186cm" svg:y="3.1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04" draw:style-name="gr1" draw:text-style-name="P1" svg:width="0.854cm" svg:height="0.877cm" svg:x="2.086cm" svg:y="3.1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05" draw:style-name="gr1" draw:text-style-name="P1" svg:width="0.854cm" svg:height="0.877cm" svg:x="2.972cm" svg:y="3.1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06" draw:style-name="gr1" draw:text-style-name="P1" svg:width="0.87cm" svg:height="0.877cm" svg:x="3.857cm" svg:y="3.1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07" draw:style-name="gr1" draw:text-style-name="P1" svg:width="0.87cm" svg:height="0.877cm" svg:x="4.743cm" svg:y="3.1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08" draw:style-name="gr1" draw:text-style-name="P1" svg:width="0.87cm" svg:height="0.877cm" svg:x="5.628cm" svg:y="3.1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09" draw:style-name="gr1" draw:text-style-name="P1" svg:width="0.854cm" svg:height="0.877cm" svg:x="6.529cm" svg:y="3.1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10" draw:style-name="gr1" draw:text-style-name="P1" svg:width="0.854cm" svg:height="0.877cm" svg:x="7.414cm" svg:y="3.1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11" draw:style-name="gr1" draw:text-style-name="P1" svg:width="0.87cm" svg:height="0.862cm" svg:x="1.186cm" svg:y="4.06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612" draw:style-name="gr1" draw:text-style-name="P1" svg:width="0.854cm" svg:height="0.862cm" svg:x="2.086cm" svg:y="4.06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13" draw:style-name="gr1" draw:text-style-name="P1" svg:width="0.854cm" svg:height="0.862cm" svg:x="2.972cm" svg:y="4.06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14" draw:style-name="gr1" draw:text-style-name="P1" svg:width="0.87cm" svg:height="0.862cm" svg:x="3.857cm" svg:y="4.06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15" draw:style-name="gr1" draw:text-style-name="P1" svg:width="0.87cm" svg:height="0.862cm" svg:x="4.743cm" svg:y="4.06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16" draw:style-name="gr1" draw:text-style-name="P1" svg:width="0.87cm" svg:height="0.862cm" svg:x="5.628cm" svg:y="4.06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17" draw:style-name="gr1" draw:text-style-name="P1" svg:width="0.854cm" svg:height="0.862cm" svg:x="6.529cm" svg:y="4.06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18" draw:style-name="gr1" draw:text-style-name="P1" svg:width="0.854cm" svg:height="0.862cm" svg:x="7.414cm" svg:y="4.06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19" draw:style-name="gr1" draw:text-style-name="P1" svg:width="0.87cm" svg:height="0.862cm" svg:x="1.186cm" svg:y="4.924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620" draw:style-name="gr1" draw:text-style-name="P1" svg:width="0.854cm" svg:height="0.862cm" svg:x="2.086cm" svg:y="4.92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21" draw:style-name="gr1" draw:text-style-name="P1" svg:width="0.854cm" svg:height="0.862cm" svg:x="2.972cm" svg:y="4.92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22" draw:style-name="gr1" draw:text-style-name="P1" svg:width="0.87cm" svg:height="0.862cm" svg:x="3.857cm" svg:y="4.924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623" draw:style-name="gr1" draw:text-style-name="P1" svg:width="0.87cm" svg:height="0.862cm" svg:x="4.743cm" svg:y="4.92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24" draw:style-name="gr1" draw:text-style-name="P1" svg:width="0.87cm" svg:height="0.862cm" svg:x="5.628cm" svg:y="4.924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625" draw:style-name="gr1" draw:text-style-name="P1" svg:width="0.854cm" svg:height="0.862cm" svg:x="6.529cm" svg:y="4.92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26" draw:style-name="gr1" draw:text-style-name="P1" svg:width="0.854cm" svg:height="0.862cm" svg:x="7.414cm" svg:y="4.92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27" draw:style-name="gr1" draw:text-style-name="P1" svg:width="0.87cm" svg:height="0.877cm" svg:x="1.186cm" svg:y="5.78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628" draw:style-name="gr1" draw:text-style-name="P1" svg:width="0.854cm" svg:height="0.877cm" svg:x="2.086cm" svg:y="5.7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29" draw:style-name="gr1" draw:text-style-name="P1" svg:width="0.854cm" svg:height="0.877cm" svg:x="2.972cm" svg:y="5.78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30" draw:style-name="gr1" draw:text-style-name="P1" svg:width="0.87cm" svg:height="0.877cm" svg:x="3.857cm" svg:y="5.7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31" draw:style-name="gr1" draw:text-style-name="P1" svg:width="0.87cm" svg:height="0.877cm" svg:x="4.743cm" svg:y="5.78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32" draw:style-name="gr1" draw:text-style-name="P1" svg:width="0.87cm" svg:height="0.877cm" svg:x="5.628cm" svg:y="5.78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33" draw:style-name="gr1" draw:text-style-name="P1" svg:width="0.854cm" svg:height="0.877cm" svg:x="6.529cm" svg:y="5.78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634" draw:style-name="gr1" draw:text-style-name="P1" svg:width="0.854cm" svg:height="0.877cm" svg:x="7.414cm" svg:y="5.78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35" draw:style-name="gr1" draw:text-style-name="P1" svg:width="0.87cm" svg:height="0.862cm" svg:x="1.186cm" svg:y="6.6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36" draw:style-name="gr1" draw:text-style-name="P1" svg:width="0.854cm" svg:height="0.862cm" svg:x="2.086cm" svg:y="6.6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37" draw:style-name="gr1" draw:text-style-name="P1" svg:width="0.854cm" svg:height="0.862cm" svg:x="2.972cm" svg:y="6.6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38" draw:style-name="gr1" draw:text-style-name="P1" svg:width="0.87cm" svg:height="0.862cm" svg:x="3.857cm" svg:y="6.663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639" draw:style-name="gr1" draw:text-style-name="P1" svg:width="0.87cm" svg:height="0.862cm" svg:x="4.743cm" svg:y="6.6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40" draw:style-name="gr1" draw:text-style-name="P1" svg:width="0.87cm" svg:height="0.862cm" svg:x="5.628cm" svg:y="6.6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41" draw:style-name="gr1" draw:text-style-name="P1" svg:width="0.854cm" svg:height="0.862cm" svg:x="6.529cm" svg:y="6.66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642" draw:style-name="gr1" draw:text-style-name="P1" svg:width="0.854cm" svg:height="0.862cm" svg:x="7.414cm" svg:y="6.66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643" draw:style-name="gr4" draw:text-style-name="P1" svg:x1="3.323cm" svg:y1="2.798cm" svg:x2="4.91cm" svg:y2="2.214cm">
                <text:p/>
              </draw:line>
            </draw:g>
          </table:table-cell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du roi blanc</text:p>
          </table:table-cell>
          <table:covered-table-cell table:number-columns-repeated="4" table:style-name="ce4"/>
          <table:covered-table-cell table:style-name="ce11"/>
          <table:table-cell table:style-name="ce11">
            <draw:g table:end-cell-address="Feuil1.AD147" table:end-x="1.685cm" table:end-y="0.592cm" draw:z-index="1" draw:name="Group 2447">
              <draw:frame draw:name="Picture 2448" draw:style-name="gr1" draw:text-style-name="P1" svg:width="0.874cm" svg:height="0.872cm" svg:x="0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49" draw:style-name="gr1" draw:text-style-name="P1" svg:width="0.858cm" svg:height="0.872cm" svg:x="0.904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450" draw:style-name="gr1" draw:text-style-name="P1" svg:width="0.858cm" svg:height="0.872cm" svg:x="1.794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51" draw:style-name="gr1" draw:text-style-name="P1" svg:width="0.874cm" svg:height="0.872cm" svg:x="2.684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52" draw:style-name="gr1" draw:text-style-name="P1" svg:width="0.874cm" svg:height="0.872cm" svg:x="3.573cm" svg:y="0.029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453" draw:style-name="gr1" draw:text-style-name="P1" svg:width="0.874cm" svg:height="0.872cm" svg:x="4.463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54" draw:style-name="gr1" draw:text-style-name="P1" svg:width="0.858cm" svg:height="0.872cm" svg:x="5.368cm" svg:y="0.029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455" draw:style-name="gr1" draw:text-style-name="P1" svg:width="0.858cm" svg:height="0.872cm" svg:x="6.257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56" draw:style-name="gr1" draw:text-style-name="P1" svg:width="0.874cm" svg:height="0.857cm" svg:x="0cm" svg:y="0.90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457" draw:style-name="gr1" draw:text-style-name="P1" svg:width="0.858cm" svg:height="0.857cm" svg:x="0.904cm" svg:y="0.9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458" draw:style-name="gr1" draw:text-style-name="P1" svg:width="0.858cm" svg:height="0.857cm" svg:x="1.794cm" svg:y="0.90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459" draw:style-name="gr1" draw:text-style-name="P1" svg:width="0.874cm" svg:height="0.857cm" svg:x="2.684cm" svg:y="0.90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460" draw:style-name="gr1" draw:text-style-name="P1" svg:width="0.874cm" svg:height="0.857cm" svg:x="3.573cm" svg:y="0.901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461" draw:style-name="gr1" draw:text-style-name="P1" svg:width="0.874cm" svg:height="0.857cm" svg:x="4.463cm" svg:y="0.90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462" draw:style-name="gr1" draw:text-style-name="P1" svg:width="0.858cm" svg:height="0.857cm" svg:x="5.368cm" svg:y="0.9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63" draw:style-name="gr1" draw:text-style-name="P1" svg:width="0.858cm" svg:height="0.857cm" svg:x="6.257cm" svg:y="0.90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464" draw:style-name="gr1" draw:text-style-name="P1" svg:width="0.874cm" svg:height="0.872cm" svg:x="0cm" svg:y="1.7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65" draw:style-name="gr1" draw:text-style-name="P1" svg:width="0.858cm" svg:height="0.872cm" svg:x="0.904cm" svg:y="1.759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466" draw:style-name="gr1" draw:text-style-name="P1" svg:width="0.858cm" svg:height="0.872cm" svg:x="1.794cm" svg:y="1.759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467" draw:style-name="gr1" draw:text-style-name="P1" svg:width="0.874cm" svg:height="0.872cm" svg:x="2.684cm" svg:y="1.7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68" draw:style-name="gr1" draw:text-style-name="P1" svg:width="0.874cm" svg:height="0.872cm" svg:x="3.573cm" svg:y="1.7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69" draw:style-name="gr1" draw:text-style-name="P1" svg:width="0.874cm" svg:height="0.872cm" svg:x="4.463cm" svg:y="1.75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470" draw:style-name="gr1" draw:text-style-name="P1" svg:width="0.858cm" svg:height="0.872cm" svg:x="5.368cm" svg:y="1.7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71" draw:style-name="gr1" draw:text-style-name="P1" svg:width="0.858cm" svg:height="0.872cm" svg:x="6.257cm" svg:y="1.7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72" draw:style-name="gr1" draw:text-style-name="P1" svg:width="0.874cm" svg:height="0.857cm" svg:x="0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73" draw:style-name="gr1" draw:text-style-name="P1" svg:width="0.858cm" svg:height="0.857cm" svg:x="0.904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74" draw:style-name="gr1" draw:text-style-name="P1" svg:width="0.858cm" svg:height="0.857cm" svg:x="1.794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75" draw:style-name="gr1" draw:text-style-name="P1" svg:width="0.874cm" svg:height="0.857cm" svg:x="2.684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76" draw:style-name="gr1" draw:text-style-name="P1" svg:width="0.874cm" svg:height="0.857cm" svg:x="3.573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77" draw:style-name="gr1" draw:text-style-name="P1" svg:width="0.874cm" svg:height="0.857cm" svg:x="4.463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78" draw:style-name="gr1" draw:text-style-name="P1" svg:width="0.858cm" svg:height="0.857cm" svg:x="5.368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79" draw:style-name="gr1" draw:text-style-name="P1" svg:width="0.858cm" svg:height="0.857cm" svg:x="6.257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80" draw:style-name="gr1" draw:text-style-name="P1" svg:width="0.874cm" svg:height="0.872cm" svg:x="0cm" svg:y="3.4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481" draw:style-name="gr1" draw:text-style-name="P1" svg:width="0.858cm" svg:height="0.872cm" svg:x="0.904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82" draw:style-name="gr1" draw:text-style-name="P1" svg:width="0.858cm" svg:height="0.872cm" svg:x="1.794cm" svg:y="3.4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83" draw:style-name="gr1" draw:text-style-name="P1" svg:width="0.874cm" svg:height="0.872cm" svg:x="2.684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84" draw:style-name="gr1" draw:text-style-name="P1" svg:width="0.874cm" svg:height="0.872cm" svg:x="3.573cm" svg:y="3.4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85" draw:style-name="gr1" draw:text-style-name="P1" svg:width="0.874cm" svg:height="0.872cm" svg:x="4.463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86" draw:style-name="gr1" draw:text-style-name="P1" svg:width="0.858cm" svg:height="0.872cm" svg:x="5.368cm" svg:y="3.4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87" draw:style-name="gr1" draw:text-style-name="P1" svg:width="0.858cm" svg:height="0.872cm" svg:x="6.257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88" draw:style-name="gr1" draw:text-style-name="P1" svg:width="0.874cm" svg:height="0.857cm" svg:x="0cm" svg:y="4.36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489" draw:style-name="gr1" draw:text-style-name="P1" svg:width="0.858cm" svg:height="0.857cm" svg:x="0.904cm" svg:y="4.3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90" draw:style-name="gr1" draw:text-style-name="P1" svg:width="0.858cm" svg:height="0.857cm" svg:x="1.794cm" svg:y="4.36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491" draw:style-name="gr1" draw:text-style-name="P1" svg:width="0.874cm" svg:height="0.857cm" svg:x="2.684cm" svg:y="4.36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492" draw:style-name="gr1" draw:text-style-name="P1" svg:width="0.874cm" svg:height="0.857cm" svg:x="3.573cm" svg:y="4.3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93" draw:style-name="gr1" draw:text-style-name="P1" svg:width="0.874cm" svg:height="0.857cm" svg:x="4.463cm" svg:y="4.36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494" draw:style-name="gr1" draw:text-style-name="P1" svg:width="0.858cm" svg:height="0.857cm" svg:x="5.368cm" svg:y="4.3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95" draw:style-name="gr1" draw:text-style-name="P1" svg:width="0.858cm" svg:height="0.857cm" svg:x="6.257cm" svg:y="4.3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96" draw:style-name="gr1" draw:text-style-name="P1" svg:width="0.874cm" svg:height="0.857cm" svg:x="0cm" svg:y="5.22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497" draw:style-name="gr1" draw:text-style-name="P1" svg:width="0.858cm" svg:height="0.857cm" svg:x="0.904cm" svg:y="5.2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498" draw:style-name="gr1" draw:text-style-name="P1" svg:width="0.858cm" svg:height="0.857cm" svg:x="1.794cm" svg:y="5.2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499" draw:style-name="gr1" draw:text-style-name="P1" svg:width="0.874cm" svg:height="0.857cm" svg:x="2.684cm" svg:y="5.2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00" draw:style-name="gr1" draw:text-style-name="P1" svg:width="0.874cm" svg:height="0.857cm" svg:x="3.573cm" svg:y="5.2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01" draw:style-name="gr1" draw:text-style-name="P1" svg:width="0.874cm" svg:height="0.857cm" svg:x="4.463cm" svg:y="5.2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502" draw:style-name="gr1" draw:text-style-name="P1" svg:width="0.858cm" svg:height="0.857cm" svg:x="5.368cm" svg:y="5.22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503" draw:style-name="gr1" draw:text-style-name="P1" svg:width="0.858cm" svg:height="0.857cm" svg:x="6.257cm" svg:y="5.2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504" draw:style-name="gr1" draw:text-style-name="P1" svg:width="0.874cm" svg:height="0.872cm" svg:x="0cm" svg:y="6.0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05" draw:style-name="gr1" draw:text-style-name="P1" svg:width="0.858cm" svg:height="0.872cm" svg:x="0.904cm" svg:y="6.0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06" draw:style-name="gr1" draw:text-style-name="P1" svg:width="0.858cm" svg:height="0.872cm" svg:x="1.794cm" svg:y="6.0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507" draw:style-name="gr1" draw:text-style-name="P1" svg:width="0.874cm" svg:height="0.872cm" svg:x="2.684cm" svg:y="6.078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508" draw:style-name="gr1" draw:text-style-name="P1" svg:width="0.874cm" svg:height="0.872cm" svg:x="3.573cm" svg:y="6.078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509" draw:style-name="gr1" draw:text-style-name="P1" svg:width="0.874cm" svg:height="0.872cm" svg:x="4.463cm" svg:y="6.0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510" draw:style-name="gr1" draw:text-style-name="P1" svg:width="0.858cm" svg:height="0.872cm" svg:x="5.368cm" svg:y="6.078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511" draw:style-name="gr1" draw:text-style-name="P1" svg:width="0.858cm" svg:height="0.872cm" svg:x="6.257cm" svg:y="6.078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512" draw:style-name="gr5" draw:text-style-name="P1" svg:x1="6.686cm" svg:y1="3.03cm" svg:x2="5.306cm" svg:y2="4.362cm">
                <text:p/>
              </draw:line>
            </draw:g>
          </table:table-cell>
          <table:table-cell table:style-name="ce11" table:number-columns-repeated="3"/>
          <table:table-cell table:style-name="ce11" office:value-type="string" table:number-columns-spanned="6" table:number-rows-spanned="1">
            <text:p>votre roi, en prenant la tour blanche</text:p>
          </table:table-cell>
          <table:covered-table-cell table:number-columns-repeated="5" table:style-name="ce4"/>
          <table:table-cell table:number-columns-repeated="3"/>
        </table:table-row>
        <table:table-row table:style-name="ro2" table:number-rows-repeated="8">
          <table:table-cell table:number-columns-repeated="25"/>
          <table:table-cell table:style-name="ce10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5"/>
          <table:table-cell table:number-columns-repeated="3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21" draw:display-name="Extrémités de ligne 21" svg:viewBox="0 0 264 264" svg:d="M132 0l132 264h-264z"/>
    <draw:marker draw:name="Extrémités_20_de_20_ligne_20_22" draw:display-name="Extrémités de ligne 22" svg:viewBox="0 0 264 264" svg:d="M132 0l132 264h-264z"/>
    <draw:marker draw:name="Extrémités_20_de_20_ligne_20_23" draw:display-name="Extrémités de ligne 23" svg:viewBox="0 0 264 264" svg:d="M132 0l132 264h-264z"/>
    <draw:marker draw:name="Extrémités_20_de_20_ligne_20_24" draw:display-name="Extrémités de ligne 24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25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27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26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28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148">
          <table:table-cell table:number-columns-repeated="39"/>
        </table:table-row>
        <table:table-row table:style-name="ro2">
          <table:table-cell table:number-columns-repeated="25"/>
          <table:table-cell table:style-name="ce11" office:value-type="float" office:value="21">
            <text:p>21</text:p>
          </table:table-cell>
          <table:table-cell table:style-name="ce11" table:number-columns-repeated="4"/>
          <table:table-cell table:number-columns-repeated="5"/>
          <table:table-cell table:style-name="ce18" office:value-type="float" office:value="22">
            <text:p>22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3">
          <table:table-cell table:number-columns-repeated="20"/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8"/>
          <table:table-cell table:style-name="ce1"/>
          <table:table-cell table:style-name="ce11" office:value-type="string">
            <text:p>a</text:p>
          </table:table-cell>
          <table:table-cell table:style-name="ce11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8"/>
          <table:table-cell table:style-name="ce1"/>
          <table:table-cell table:style-name="ce18" office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office:value-type="string">
            <text:p>a4-d7</text:p>
          </table:table-cell>
          <table:table-cell table:style-name="ce12" table:number-columns-repeated="4"/>
          <table:table-cell table:number-columns-repeated="5"/>
          <table:table-cell table:style-name="ce19" office:value-type="string">
            <text:p>d3-f5</text:p>
          </table:table-cell>
          <table:table-cell table:number-columns-repeated="3"/>
        </table:table-row>
        <table:table-row table:style-name="ro2" table:number-rows-repeated="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elonne Bouzin, dame blanche, donnez</text:p>
          </table:table-cell>
          <table:covered-table-cell table:number-columns-repeated="4" table:style-name="ce4"/>
          <table:covered-table-cell table:style-name="ce13">
            <draw:g table:end-cell-address="Feuil1.AD165" table:end-x="1.661cm" table:end-y="0.539cm" draw:z-index="0" draw:name="Group 2644">
              <draw:frame draw:name="Picture 2645" draw:style-name="gr1" draw:text-style-name="P1" svg:width="0.859cm" svg:height="0.875cm" svg:x="2.131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46" draw:style-name="gr1" draw:text-style-name="P1" svg:width="0.874cm" svg:height="0.875cm" svg:x="3.02cm" svg:y="0.6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647" draw:style-name="gr1" draw:text-style-name="P1" svg:width="0.874cm" svg:height="0.875cm" svg:x="3.91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48" draw:style-name="gr1" draw:text-style-name="P1" svg:width="0.859cm" svg:height="0.875cm" svg:x="4.815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49" draw:style-name="gr1" draw:text-style-name="P1" svg:width="0.859cm" svg:height="0.875cm" svg:x="5.705cm" svg:y="0.66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650" draw:style-name="gr1" draw:text-style-name="P1" svg:width="0.859cm" svg:height="0.875cm" svg:x="6.595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51" draw:style-name="gr1" draw:text-style-name="P1" svg:width="0.874cm" svg:height="0.875cm" svg:x="7.485cm" svg:y="0.66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652" draw:style-name="gr1" draw:text-style-name="P1" svg:width="0.874cm" svg:height="0.875cm" svg:x="8.375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53" draw:style-name="gr1" draw:text-style-name="P1" svg:width="0.859cm" svg:height="0.86cm" svg:x="2.131cm" svg:y="1.53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654" draw:style-name="gr1" draw:text-style-name="P1" svg:width="0.874cm" svg:height="0.86cm" svg:x="3.02cm" svg:y="1.535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655" draw:style-name="gr1" draw:text-style-name="P1" svg:width="0.874cm" svg:height="0.86cm" svg:x="3.91cm" svg:y="1.53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656" draw:style-name="gr1" draw:text-style-name="P1" svg:width="0.859cm" svg:height="0.86cm" svg:x="4.815cm" svg:y="1.53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657" draw:style-name="gr1" draw:text-style-name="P1" svg:width="0.859cm" svg:height="0.86cm" svg:x="5.705cm" svg:y="1.535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658" draw:style-name="gr1" draw:text-style-name="P1" svg:width="0.859cm" svg:height="0.86cm" svg:x="6.595cm" svg:y="1.53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659" draw:style-name="gr1" draw:text-style-name="P1" svg:width="0.874cm" svg:height="0.86cm" svg:x="7.485cm" svg:y="1.5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60" draw:style-name="gr1" draw:text-style-name="P1" svg:width="0.874cm" svg:height="0.86cm" svg:x="8.375cm" svg:y="1.53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661" draw:style-name="gr1" draw:text-style-name="P1" svg:width="0.859cm" svg:height="0.875cm" svg:x="2.131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62" draw:style-name="gr1" draw:text-style-name="P1" svg:width="0.874cm" svg:height="0.875cm" svg:x="3.02cm" svg:y="2.396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663" draw:style-name="gr1" draw:text-style-name="P1" svg:width="0.874cm" svg:height="0.875cm" svg:x="3.91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64" draw:style-name="gr1" draw:text-style-name="P1" svg:width="0.859cm" svg:height="0.875cm" svg:x="4.815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65" draw:style-name="gr1" draw:text-style-name="P1" svg:width="0.859cm" svg:height="0.875cm" svg:x="5.705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66" draw:style-name="gr1" draw:text-style-name="P1" svg:width="0.859cm" svg:height="0.875cm" svg:x="6.595cm" svg:y="2.39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67" draw:style-name="gr1" draw:text-style-name="P1" svg:width="0.874cm" svg:height="0.875cm" svg:x="7.485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68" draw:style-name="gr1" draw:text-style-name="P1" svg:width="0.874cm" svg:height="0.875cm" svg:x="8.375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69" draw:style-name="gr1" draw:text-style-name="P1" svg:width="0.859cm" svg:height="0.86cm" svg:x="2.131cm" svg:y="3.2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70" draw:style-name="gr1" draw:text-style-name="P1" svg:width="0.874cm" svg:height="0.86cm" svg:x="3.02cm" svg:y="3.2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71" draw:style-name="gr1" draw:text-style-name="P1" svg:width="0.874cm" svg:height="0.86cm" svg:x="3.91cm" svg:y="3.2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72" draw:style-name="gr1" draw:text-style-name="P1" svg:width="0.859cm" svg:height="0.86cm" svg:x="4.815cm" svg:y="3.2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73" draw:style-name="gr1" draw:text-style-name="P1" svg:width="0.859cm" svg:height="0.86cm" svg:x="5.705cm" svg:y="3.2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74" draw:style-name="gr1" draw:text-style-name="P1" svg:width="0.859cm" svg:height="0.86cm" svg:x="6.595cm" svg:y="3.2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75" draw:style-name="gr1" draw:text-style-name="P1" svg:width="0.874cm" svg:height="0.86cm" svg:x="7.485cm" svg:y="3.2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76" draw:style-name="gr1" draw:text-style-name="P1" svg:width="0.874cm" svg:height="0.86cm" svg:x="8.375cm" svg:y="3.2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77" draw:style-name="gr1" draw:text-style-name="P1" svg:width="0.859cm" svg:height="0.86cm" svg:x="2.131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78" draw:style-name="gr1" draw:text-style-name="P1" svg:width="0.874cm" svg:height="0.86cm" svg:x="3.02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79" draw:style-name="gr1" draw:text-style-name="P1" svg:width="0.874cm" svg:height="0.86cm" svg:x="3.91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80" draw:style-name="gr1" draw:text-style-name="P1" svg:width="0.859cm" svg:height="0.86cm" svg:x="4.815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81" draw:style-name="gr1" draw:text-style-name="P1" svg:width="0.859cm" svg:height="0.86cm" svg:x="5.705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82" draw:style-name="gr1" draw:text-style-name="P1" svg:width="0.859cm" svg:height="0.86cm" svg:x="6.595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83" draw:style-name="gr1" draw:text-style-name="P1" svg:width="0.874cm" svg:height="0.86cm" svg:x="7.485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84" draw:style-name="gr1" draw:text-style-name="P1" svg:width="0.874cm" svg:height="0.86cm" svg:x="8.375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85" draw:style-name="gr1" draw:text-style-name="P1" svg:width="0.859cm" svg:height="0.875cm" svg:x="2.131cm" svg:y="4.992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686" draw:style-name="gr1" draw:text-style-name="P1" svg:width="0.874cm" svg:height="0.875cm" svg:x="3.02cm" svg:y="4.9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87" draw:style-name="gr1" draw:text-style-name="P1" svg:width="0.874cm" svg:height="0.875cm" svg:x="3.91cm" svg:y="4.99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88" draw:style-name="gr1" draw:text-style-name="P1" svg:width="0.859cm" svg:height="0.875cm" svg:x="4.815cm" svg:y="4.99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689" draw:style-name="gr1" draw:text-style-name="P1" svg:width="0.859cm" svg:height="0.875cm" svg:x="5.705cm" svg:y="4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90" draw:style-name="gr1" draw:text-style-name="P1" svg:width="0.859cm" svg:height="0.875cm" svg:x="6.595cm" svg:y="4.992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691" draw:style-name="gr1" draw:text-style-name="P1" svg:width="0.874cm" svg:height="0.875cm" svg:x="7.485cm" svg:y="4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92" draw:style-name="gr1" draw:text-style-name="P1" svg:width="0.874cm" svg:height="0.875cm" svg:x="8.375cm" svg:y="4.9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93" draw:style-name="gr1" draw:text-style-name="P1" svg:width="0.859cm" svg:height="0.86cm" svg:x="2.131cm" svg:y="5.86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694" draw:style-name="gr1" draw:text-style-name="P1" svg:width="0.874cm" svg:height="0.86cm" svg:x="3.02cm" svg:y="5.86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95" draw:style-name="gr1" draw:text-style-name="P1" svg:width="0.874cm" svg:height="0.86cm" svg:x="3.91cm" svg:y="5.86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96" draw:style-name="gr1" draw:text-style-name="P1" svg:width="0.859cm" svg:height="0.86cm" svg:x="4.815cm" svg:y="5.86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697" draw:style-name="gr1" draw:text-style-name="P1" svg:width="0.859cm" svg:height="0.86cm" svg:x="5.705cm" svg:y="5.86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698" draw:style-name="gr1" draw:text-style-name="P1" svg:width="0.859cm" svg:height="0.86cm" svg:x="6.595cm" svg:y="5.86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699" draw:style-name="gr1" draw:text-style-name="P1" svg:width="0.874cm" svg:height="0.86cm" svg:x="7.485cm" svg:y="5.86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700" draw:style-name="gr1" draw:text-style-name="P1" svg:width="0.874cm" svg:height="0.86cm" svg:x="8.375cm" svg:y="5.86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701" draw:style-name="gr1" draw:text-style-name="P1" svg:width="0.859cm" svg:height="0.875cm" svg:x="2.131cm" svg:y="6.7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02" draw:style-name="gr1" draw:text-style-name="P1" svg:width="0.874cm" svg:height="0.875cm" svg:x="3.02cm" svg:y="6.7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03" draw:style-name="gr1" draw:text-style-name="P1" svg:width="0.874cm" svg:height="0.875cm" svg:x="3.91cm" svg:y="6.7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04" draw:style-name="gr1" draw:text-style-name="P1" svg:width="0.859cm" svg:height="0.875cm" svg:x="4.815cm" svg:y="6.728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705" draw:style-name="gr1" draw:text-style-name="P1" svg:width="0.859cm" svg:height="0.875cm" svg:x="5.705cm" svg:y="6.7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06" draw:style-name="gr1" draw:text-style-name="P1" svg:width="0.859cm" svg:height="0.875cm" svg:x="6.595cm" svg:y="6.7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07" draw:style-name="gr1" draw:text-style-name="P1" svg:width="0.874cm" svg:height="0.875cm" svg:x="7.485cm" svg:y="6.728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708" draw:style-name="gr1" draw:text-style-name="P1" svg:width="0.874cm" svg:height="0.875cm" svg:x="8.375cm" svg:y="6.728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709" draw:style-name="gr2" draw:text-style-name="P1" svg:x1="2.453cm" svg:y1="4.592cm" svg:x2="4.892cm" svg:y2="2.288cm">
                <text:p/>
              </draw:line>
            </draw:g>
          </table:covered-table-cell>
          <table:table-cell table:style-name="ce13" table:number-columns-repeated="4"/>
          <table:table-cell table:style-name="ce13" office:value-type="string" table:number-columns-spanned="6" table:number-rows-spanned="1">
            <text:p>Cerbère, fou du roi blanc,</text:p>
          </table:table-cell>
          <table:covered-table-cell table:number-columns-repeated="4" table:style-name="ce13"/>
          <table:covered-table-cell table:style-name="ce13">
            <draw:g table:end-cell-address="Feuil1.AM164" table:end-x="1.903cm" table:end-y="0.568cm" draw:z-index="2" draw:name="Group 2776">
              <draw:frame draw:name="Picture 2777" draw:style-name="gr1" draw:text-style-name="P1" svg:width="0.854cm" svg:height="0.86cm" svg:x="1.294cm" svg:y="0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78" draw:style-name="gr1" draw:text-style-name="P1" svg:width="0.87cm" svg:height="0.86cm" svg:x="2.179cm" svg:y="0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779" draw:style-name="gr1" draw:text-style-name="P1" svg:width="0.87cm" svg:height="0.86cm" svg:x="3.064cm" svg:y="0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80" draw:style-name="gr1" draw:text-style-name="P1" svg:width="0.854cm" svg:height="0.86cm" svg:x="3.965cm" svg:y="0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81" draw:style-name="gr1" draw:text-style-name="P1" svg:width="0.854cm" svg:height="0.86cm" svg:x="4.851cm" svg:y="0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82" draw:style-name="gr1" draw:text-style-name="P1" svg:width="0.854cm" svg:height="0.86cm" svg:x="5.736cm" svg:y="0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83" draw:style-name="gr1" draw:text-style-name="P1" svg:width="0.87cm" svg:height="0.86cm" svg:x="6.622cm" svg:y="0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784" draw:style-name="gr1" draw:text-style-name="P1" svg:width="0.87cm" svg:height="0.86cm" svg:x="7.507cm" svg:y="0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85" draw:style-name="gr1" draw:text-style-name="P1" svg:width="0.854cm" svg:height="0.875cm" svg:x="1.294cm" svg:y="0.8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786" draw:style-name="gr1" draw:text-style-name="P1" svg:width="0.87cm" svg:height="0.875cm" svg:x="2.179cm" svg:y="0.86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787" draw:style-name="gr1" draw:text-style-name="P1" svg:width="0.87cm" svg:height="0.875cm" svg:x="3.064cm" svg:y="0.8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788" draw:style-name="gr1" draw:text-style-name="P1" svg:width="0.854cm" svg:height="0.875cm" svg:x="3.965cm" svg:y="0.86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789" draw:style-name="gr1" draw:text-style-name="P1" svg:width="0.854cm" svg:height="0.875cm" svg:x="4.851cm" svg:y="0.86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790" draw:style-name="gr1" draw:text-style-name="P1" svg:width="0.854cm" svg:height="0.875cm" svg:x="5.736cm" svg:y="0.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791" draw:style-name="gr1" draw:text-style-name="P1" svg:width="0.87cm" svg:height="0.875cm" svg:x="6.622cm" svg:y="0.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92" draw:style-name="gr1" draw:text-style-name="P1" svg:width="0.87cm" svg:height="0.875cm" svg:x="7.507cm" svg:y="0.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793" draw:style-name="gr1" draw:text-style-name="P1" svg:width="0.854cm" svg:height="0.86cm" svg:x="1.294cm" svg:y="1.7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94" draw:style-name="gr1" draw:text-style-name="P1" svg:width="0.87cm" svg:height="0.86cm" svg:x="2.179cm" svg:y="1.73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795" draw:style-name="gr1" draw:text-style-name="P1" svg:width="0.87cm" svg:height="0.86cm" svg:x="3.064cm" svg:y="1.7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96" draw:style-name="gr1" draw:text-style-name="P1" svg:width="0.854cm" svg:height="0.86cm" svg:x="3.965cm" svg:y="1.7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97" draw:style-name="gr1" draw:text-style-name="P1" svg:width="0.854cm" svg:height="0.86cm" svg:x="4.851cm" svg:y="1.7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98" draw:style-name="gr1" draw:text-style-name="P1" svg:width="0.854cm" svg:height="0.86cm" svg:x="5.736cm" svg:y="1.73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799" draw:style-name="gr1" draw:text-style-name="P1" svg:width="0.87cm" svg:height="0.86cm" svg:x="6.622cm" svg:y="1.7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00" draw:style-name="gr1" draw:text-style-name="P1" svg:width="0.87cm" svg:height="0.86cm" svg:x="7.507cm" svg:y="1.7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01" draw:style-name="gr1" draw:text-style-name="P1" svg:width="0.854cm" svg:height="0.86cm" svg:x="1.294cm" svg:y="2.5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02" draw:style-name="gr1" draw:text-style-name="P1" svg:width="0.87cm" svg:height="0.86cm" svg:x="2.179cm" svg:y="2.5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03" draw:style-name="gr1" draw:text-style-name="P1" svg:width="0.87cm" svg:height="0.86cm" svg:x="3.064cm" svg:y="2.5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04" draw:style-name="gr1" draw:text-style-name="P1" svg:width="0.854cm" svg:height="0.86cm" svg:x="3.965cm" svg:y="2.5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05" draw:style-name="gr1" draw:text-style-name="P1" svg:width="0.854cm" svg:height="0.86cm" svg:x="4.851cm" svg:y="2.5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06" draw:style-name="gr1" draw:text-style-name="P1" svg:width="0.854cm" svg:height="0.86cm" svg:x="5.736cm" svg:y="2.59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807" draw:style-name="gr1" draw:text-style-name="P1" svg:width="0.87cm" svg:height="0.86cm" svg:x="6.622cm" svg:y="2.5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08" draw:style-name="gr1" draw:text-style-name="P1" svg:width="0.87cm" svg:height="0.86cm" svg:x="7.507cm" svg:y="2.5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09" draw:style-name="gr1" draw:text-style-name="P1" svg:width="0.854cm" svg:height="0.875cm" svg:x="1.294cm" svg:y="3.4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10" draw:style-name="gr1" draw:text-style-name="P1" svg:width="0.87cm" svg:height="0.875cm" svg:x="2.179cm" svg:y="3.4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11" draw:style-name="gr1" draw:text-style-name="P1" svg:width="0.87cm" svg:height="0.875cm" svg:x="3.064cm" svg:y="3.4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12" draw:style-name="gr1" draw:text-style-name="P1" svg:width="0.854cm" svg:height="0.875cm" svg:x="3.965cm" svg:y="3.4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13" draw:style-name="gr1" draw:text-style-name="P1" svg:width="0.854cm" svg:height="0.875cm" svg:x="4.851cm" svg:y="3.4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14" draw:style-name="gr1" draw:text-style-name="P1" svg:width="0.854cm" svg:height="0.875cm" svg:x="5.736cm" svg:y="3.4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15" draw:style-name="gr1" draw:text-style-name="P1" svg:width="0.87cm" svg:height="0.875cm" svg:x="6.622cm" svg:y="3.4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16" draw:style-name="gr1" draw:text-style-name="P1" svg:width="0.87cm" svg:height="0.875cm" svg:x="7.507cm" svg:y="3.4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17" draw:style-name="gr1" draw:text-style-name="P1" svg:width="0.854cm" svg:height="0.86cm" svg:x="1.294cm" svg:y="4.331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818" draw:style-name="gr1" draw:text-style-name="P1" svg:width="0.87cm" svg:height="0.86cm" svg:x="2.179cm" svg:y="4.33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19" draw:style-name="gr1" draw:text-style-name="P1" svg:width="0.87cm" svg:height="0.86cm" svg:x="3.064cm" svg:y="4.33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20" draw:style-name="gr1" draw:text-style-name="P1" svg:width="0.854cm" svg:height="0.86cm" svg:x="3.965cm" svg:y="4.33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21" draw:style-name="gr1" draw:text-style-name="P1" svg:width="0.854cm" svg:height="0.86cm" svg:x="4.851cm" svg:y="4.33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22" draw:style-name="gr1" draw:text-style-name="P1" svg:width="0.854cm" svg:height="0.86cm" svg:x="5.736cm" svg:y="4.331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823" draw:style-name="gr1" draw:text-style-name="P1" svg:width="0.87cm" svg:height="0.86cm" svg:x="6.622cm" svg:y="4.33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24" draw:style-name="gr1" draw:text-style-name="P1" svg:width="0.87cm" svg:height="0.86cm" svg:x="7.507cm" svg:y="4.33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25" draw:style-name="gr1" draw:text-style-name="P1" svg:width="0.854cm" svg:height="0.875cm" svg:x="1.294cm" svg:y="5.19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826" draw:style-name="gr1" draw:text-style-name="P1" svg:width="0.87cm" svg:height="0.875cm" svg:x="2.179cm" svg:y="5.1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27" draw:style-name="gr1" draw:text-style-name="P1" svg:width="0.87cm" svg:height="0.875cm" svg:x="3.064cm" svg:y="5.19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28" draw:style-name="gr1" draw:text-style-name="P1" svg:width="0.854cm" svg:height="0.875cm" svg:x="3.965cm" svg:y="5.1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29" draw:style-name="gr1" draw:text-style-name="P1" svg:width="0.854cm" svg:height="0.875cm" svg:x="4.851cm" svg:y="5.19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30" draw:style-name="gr1" draw:text-style-name="P1" svg:width="0.854cm" svg:height="0.875cm" svg:x="5.736cm" svg:y="5.19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31" draw:style-name="gr1" draw:text-style-name="P1" svg:width="0.87cm" svg:height="0.875cm" svg:x="6.622cm" svg:y="5.19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832" draw:style-name="gr1" draw:text-style-name="P1" svg:width="0.87cm" svg:height="0.875cm" svg:x="7.507cm" svg:y="5.19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33" draw:style-name="gr1" draw:text-style-name="P1" svg:width="0.854cm" svg:height="0.86cm" svg:x="1.294cm" svg:y="6.0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34" draw:style-name="gr1" draw:text-style-name="P1" svg:width="0.87cm" svg:height="0.86cm" svg:x="2.179cm" svg:y="6.0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35" draw:style-name="gr1" draw:text-style-name="P1" svg:width="0.87cm" svg:height="0.86cm" svg:x="3.064cm" svg:y="6.0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36" draw:style-name="gr1" draw:text-style-name="P1" svg:width="0.854cm" svg:height="0.86cm" svg:x="3.965cm" svg:y="6.066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837" draw:style-name="gr1" draw:text-style-name="P1" svg:width="0.854cm" svg:height="0.86cm" svg:x="4.851cm" svg:y="6.0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38" draw:style-name="gr1" draw:text-style-name="P1" svg:width="0.854cm" svg:height="0.86cm" svg:x="5.736cm" svg:y="6.0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39" draw:style-name="gr1" draw:text-style-name="P1" svg:width="0.87cm" svg:height="0.86cm" svg:x="6.622cm" svg:y="6.066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840" draw:style-name="gr1" draw:text-style-name="P1" svg:width="0.87cm" svg:height="0.86cm" svg:x="7.507cm" svg:y="6.066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841" draw:style-name="gr3" draw:text-style-name="P1" svg:x1="4.316cm" svg:y1="4.82cm" svg:x2="5.766cm" svg:y2="3.377cm">
                <text:p/>
              </draw:line>
            </draw:g>
          </table:covered-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échec à Laurent Capponi, le roi ennemi,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4" office:value-type="string" table:number-columns-spanned="6" table:number-rows-spanned="1">
            <text:p>donnez échec double à Laurent Capponi</text:p>
          </table:table-cell>
          <table:covered-table-cell table:number-columns-repeated="5" table:style-name="ce16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attaquez le pion de la dame rouge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4" office:value-type="string" table:number-columns-spanned="6" table:number-rows-spanned="1">
            <text:p>le roi rouge, en l'attaquant par la droite</text:p>
          </table:table-cell>
          <table:covered-table-cell table:number-columns-repeated="5" table:style-name="ce16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2"/>
          <table:table-cell table:style-name="ce6" office:value-type="string" table:number-columns-spanned="2" table:number-rows-spanned="1">
            <text:p>échec au roi</text:p>
          </table:table-cell>
          <table:covered-table-cell table:style-name="ce9"/>
          <table:table-cell/>
          <table:table-cell table:style-name="ce12" table:number-columns-repeated="5"/>
          <table:table-cell table:number-columns-repeated="2"/>
          <table:table-cell table:style-name="ce6" office:value-type="string" table:number-columns-spanned="2" table:number-rows-spanned="1">
            <text:p>échec au roi</text:p>
          </table:table-cell>
          <table:covered-table-cell table:style-name="ce9"/>
          <table:table-cell/>
          <table:table-cell table:style-name="ce18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2"/>
          <table:table-cell table:style-name="ce17"/>
          <table:table-cell table:number-columns-repeated="2"/>
          <table:table-cell table:style-name="ce18"/>
          <table:table-cell table:number-columns-repeated="3"/>
        </table:table-row>
        <table:table-row table:style-name="ro2" table:number-rows-repeated="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2"/>
          <table:table-cell table:style-name="ce2" table:number-columns-spanned="2" table:number-rows-spanned="1"/>
          <table:covered-table-cell table:style-name="ce4"/>
          <table:table-cell/>
          <table:table-cell table:style-name="ce12" table:number-columns-repeated="5"/>
          <table:table-cell table:number-columns-repeated="2"/>
          <table:table-cell table:style-name="ce2" table:number-columns-spanned="2" table:number-rows-spanned="1"/>
          <table:covered-table-cell table:style-name="ce4"/>
          <table:table-cell/>
          <table:table-cell table:style-name="ce18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3">
          <table:table-cell table:number-columns-repeated="20"/>
          <table:table-cell table:style-name="ce1" table:number-columns-repeated="2"/>
          <table:table-cell table:style-name="ce7" office:value-type="string" table:number-columns-spanned="2" table:number-rows-spanned="1">
            <text:p>ROUGE</text:p>
          </table:table-cell>
          <table:covered-table-cell table:style-name="ce10"/>
          <table:table-cell table:style-name="ce1"/>
          <table:table-cell table:style-name="ce11" office:value-type="string">
            <text:p>b</text:p>
          </table:table-cell>
          <table:table-cell table:style-name="ce11" table:number-columns-repeated="4"/>
          <table:table-cell table:style-name="ce1" table:number-columns-repeated="2"/>
          <table:table-cell table:style-name="ce7" office:value-type="string" table:number-columns-spanned="2" table:number-rows-spanned="1">
            <text:p>ROUGE</text:p>
          </table:table-cell>
          <table:covered-table-cell table:style-name="ce10"/>
          <table:table-cell table:style-name="ce1"/>
          <table:table-cell table:style-name="ce18" office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office:value-type="string">
            <text:p>e8-d7</text:p>
          </table:table-cell>
          <table:table-cell table:style-name="ce12" table:number-columns-repeated="4"/>
          <table:table-cell table:number-columns-repeated="5"/>
          <table:table-cell table:style-name="ce19" office:value-type="string">
            <text:p>d7-e8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Laurent Capponi, roi rouge, éxécutez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Laurent Capponi, roi rouge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5"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elonne Bouzin, la dame blanche,</text:p>
          </table:table-cell>
          <table:covered-table-cell table:number-columns-repeated="4" table:style-name="ce4"/>
          <table:covered-table-cell table:style-name="ce13"/>
          <table:table-cell table:style-name="ce13">
            <draw:g table:end-cell-address="Feuil1.AD183" table:end-x="1.712cm" table:end-y="0.513cm" draw:z-index="1" draw:name="Group 2710">
              <draw:frame draw:name="Picture 2711" draw:style-name="gr1" draw:text-style-name="P1" svg:width="0.874cm" svg:height="0.875cm" svg:x="0.028cm" svg:y="0.6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12" draw:style-name="gr1" draw:text-style-name="P1" svg:width="0.858cm" svg:height="0.875cm" svg:x="0.932cm" svg:y="0.63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713" draw:style-name="gr1" draw:text-style-name="P1" svg:width="0.858cm" svg:height="0.875cm" svg:x="1.822cm" svg:y="0.6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14" draw:style-name="gr1" draw:text-style-name="P1" svg:width="0.874cm" svg:height="0.875cm" svg:x="2.711cm" svg:y="0.6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15" draw:style-name="gr1" draw:text-style-name="P1" svg:width="0.874cm" svg:height="0.875cm" svg:x="3.601cm" svg:y="0.6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16" draw:style-name="gr1" draw:text-style-name="P1" svg:width="0.874cm" svg:height="0.875cm" svg:x="4.49cm" svg:y="0.6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17" draw:style-name="gr1" draw:text-style-name="P1" svg:width="0.858cm" svg:height="0.875cm" svg:x="5.395cm" svg:y="0.636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718" draw:style-name="gr1" draw:text-style-name="P1" svg:width="0.858cm" svg:height="0.875cm" svg:x="6.284cm" svg:y="0.6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19" draw:style-name="gr1" draw:text-style-name="P1" svg:width="0.874cm" svg:height="0.86cm" svg:x="0.028cm" svg:y="1.51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720" draw:style-name="gr1" draw:text-style-name="P1" svg:width="0.858cm" svg:height="0.86cm" svg:x="0.932cm" svg:y="1.51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721" draw:style-name="gr1" draw:text-style-name="P1" svg:width="0.858cm" svg:height="0.86cm" svg:x="1.822cm" svg:y="1.51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722" draw:style-name="gr1" draw:text-style-name="P1" svg:width="0.874cm" svg:height="0.86cm" svg:x="2.711cm" svg:y="1.51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723" draw:style-name="gr1" draw:text-style-name="P1" svg:width="0.874cm" svg:height="0.86cm" svg:x="3.601cm" svg:y="1.511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724" draw:style-name="gr1" draw:text-style-name="P1" svg:width="0.874cm" svg:height="0.86cm" svg:x="4.49cm" svg:y="1.51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725" draw:style-name="gr1" draw:text-style-name="P1" svg:width="0.858cm" svg:height="0.86cm" svg:x="5.395cm" svg:y="1.5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26" draw:style-name="gr1" draw:text-style-name="P1" svg:width="0.858cm" svg:height="0.86cm" svg:x="6.284cm" svg:y="1.51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727" draw:style-name="gr1" draw:text-style-name="P1" svg:width="0.874cm" svg:height="0.875cm" svg:x="0.028cm" svg:y="2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28" draw:style-name="gr1" draw:text-style-name="P1" svg:width="0.858cm" svg:height="0.875cm" svg:x="0.932cm" svg:y="2.371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729" draw:style-name="gr1" draw:text-style-name="P1" svg:width="0.858cm" svg:height="0.875cm" svg:x="1.822cm" svg:y="2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30" draw:style-name="gr1" draw:text-style-name="P1" svg:width="0.874cm" svg:height="0.875cm" svg:x="2.711cm" svg:y="2.3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31" draw:style-name="gr1" draw:text-style-name="P1" svg:width="0.874cm" svg:height="0.875cm" svg:x="3.601cm" svg:y="2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32" draw:style-name="gr1" draw:text-style-name="P1" svg:width="0.874cm" svg:height="0.875cm" svg:x="4.49cm" svg:y="2.37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733" draw:style-name="gr1" draw:text-style-name="P1" svg:width="0.858cm" svg:height="0.875cm" svg:x="5.395cm" svg:y="2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34" draw:style-name="gr1" draw:text-style-name="P1" svg:width="0.858cm" svg:height="0.875cm" svg:x="6.284cm" svg:y="2.3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35" draw:style-name="gr1" draw:text-style-name="P1" svg:width="0.874cm" svg:height="0.86cm" svg:x="0.028cm" svg:y="3.2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36" draw:style-name="gr1" draw:text-style-name="P1" svg:width="0.858cm" svg:height="0.86cm" svg:x="0.932cm" svg:y="3.2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37" draw:style-name="gr1" draw:text-style-name="P1" svg:width="0.858cm" svg:height="0.86cm" svg:x="1.822cm" svg:y="3.2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38" draw:style-name="gr1" draw:text-style-name="P1" svg:width="0.874cm" svg:height="0.86cm" svg:x="2.711cm" svg:y="3.2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39" draw:style-name="gr1" draw:text-style-name="P1" svg:width="0.874cm" svg:height="0.86cm" svg:x="3.601cm" svg:y="3.2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40" draw:style-name="gr1" draw:text-style-name="P1" svg:width="0.874cm" svg:height="0.86cm" svg:x="4.49cm" svg:y="3.2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41" draw:style-name="gr1" draw:text-style-name="P1" svg:width="0.858cm" svg:height="0.86cm" svg:x="5.395cm" svg:y="3.2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42" draw:style-name="gr1" draw:text-style-name="P1" svg:width="0.858cm" svg:height="0.86cm" svg:x="6.284cm" svg:y="3.2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43" draw:style-name="gr1" draw:text-style-name="P1" svg:width="0.874cm" svg:height="0.86cm" svg:x="0.028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44" draw:style-name="gr1" draw:text-style-name="P1" svg:width="0.858cm" svg:height="0.86cm" svg:x="0.932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45" draw:style-name="gr1" draw:text-style-name="P1" svg:width="0.858cm" svg:height="0.86cm" svg:x="1.822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46" draw:style-name="gr1" draw:text-style-name="P1" svg:width="0.874cm" svg:height="0.86cm" svg:x="2.711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47" draw:style-name="gr1" draw:text-style-name="P1" svg:width="0.874cm" svg:height="0.86cm" svg:x="3.601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48" draw:style-name="gr1" draw:text-style-name="P1" svg:width="0.874cm" svg:height="0.86cm" svg:x="4.49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49" draw:style-name="gr1" draw:text-style-name="P1" svg:width="0.858cm" svg:height="0.86cm" svg:x="5.395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50" draw:style-name="gr1" draw:text-style-name="P1" svg:width="0.858cm" svg:height="0.86cm" svg:x="6.284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51" draw:style-name="gr1" draw:text-style-name="P1" svg:width="0.874cm" svg:height="0.875cm" svg:x="0.028cm" svg:y="4.967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752" draw:style-name="gr1" draw:text-style-name="P1" svg:width="0.858cm" svg:height="0.875cm" svg:x="0.932cm" svg:y="4.96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53" draw:style-name="gr1" draw:text-style-name="P1" svg:width="0.858cm" svg:height="0.875cm" svg:x="1.822cm" svg:y="4.96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754" draw:style-name="gr1" draw:text-style-name="P1" svg:width="0.874cm" svg:height="0.875cm" svg:x="2.711cm" svg:y="4.967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755" draw:style-name="gr1" draw:text-style-name="P1" svg:width="0.874cm" svg:height="0.875cm" svg:x="3.601cm" svg:y="4.96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56" draw:style-name="gr1" draw:text-style-name="P1" svg:width="0.874cm" svg:height="0.875cm" svg:x="4.49cm" svg:y="4.967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757" draw:style-name="gr1" draw:text-style-name="P1" svg:width="0.858cm" svg:height="0.875cm" svg:x="5.395cm" svg:y="4.96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58" draw:style-name="gr1" draw:text-style-name="P1" svg:width="0.858cm" svg:height="0.875cm" svg:x="6.284cm" svg:y="4.96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59" draw:style-name="gr1" draw:text-style-name="P1" svg:width="0.874cm" svg:height="0.86cm" svg:x="0.028cm" svg:y="5.84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760" draw:style-name="gr1" draw:text-style-name="P1" svg:width="0.858cm" svg:height="0.86cm" svg:x="0.932cm" svg:y="5.84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61" draw:style-name="gr1" draw:text-style-name="P1" svg:width="0.858cm" svg:height="0.86cm" svg:x="1.822cm" svg:y="5.84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62" draw:style-name="gr1" draw:text-style-name="P1" svg:width="0.874cm" svg:height="0.86cm" svg:x="2.711cm" svg:y="5.84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63" draw:style-name="gr1" draw:text-style-name="P1" svg:width="0.874cm" svg:height="0.86cm" svg:x="3.601cm" svg:y="5.84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64" draw:style-name="gr1" draw:text-style-name="P1" svg:width="0.874cm" svg:height="0.86cm" svg:x="4.49cm" svg:y="5.84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765" draw:style-name="gr1" draw:text-style-name="P1" svg:width="0.858cm" svg:height="0.86cm" svg:x="5.395cm" svg:y="5.84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766" draw:style-name="gr1" draw:text-style-name="P1" svg:width="0.858cm" svg:height="0.86cm" svg:x="6.284cm" svg:y="5.84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767" draw:style-name="gr1" draw:text-style-name="P1" svg:width="0.874cm" svg:height="0.875cm" svg:x="0.028cm" svg:y="6.7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68" draw:style-name="gr1" draw:text-style-name="P1" svg:width="0.858cm" svg:height="0.875cm" svg:x="0.932cm" svg:y="6.7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69" draw:style-name="gr1" draw:text-style-name="P1" svg:width="0.858cm" svg:height="0.875cm" svg:x="1.822cm" svg:y="6.7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70" draw:style-name="gr1" draw:text-style-name="P1" svg:width="0.874cm" svg:height="0.875cm" svg:x="2.711cm" svg:y="6.703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771" draw:style-name="gr1" draw:text-style-name="P1" svg:width="0.874cm" svg:height="0.875cm" svg:x="3.601cm" svg:y="6.7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72" draw:style-name="gr1" draw:text-style-name="P1" svg:width="0.874cm" svg:height="0.875cm" svg:x="4.49cm" svg:y="6.7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773" draw:style-name="gr1" draw:text-style-name="P1" svg:width="0.858cm" svg:height="0.875cm" svg:x="5.395cm" svg:y="6.70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774" draw:style-name="gr1" draw:text-style-name="P1" svg:width="0.858cm" svg:height="0.875cm" svg:x="6.284cm" svg:y="6.70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775" draw:style-name="gr4" draw:text-style-name="P1" svg:x1="4.045cm" svg:y1="0.989cm" svg:x2="3.463cm" svg:y2="1.618cm">
                <text:p/>
              </draw:line>
            </draw:g>
          </table:table-cell>
          <table:table-cell table:style-name="ce13" table:number-columns-repeated="3"/>
          <table:table-cell table:style-name="ce13" office:value-type="string" table:number-columns-spanned="6" table:number-rows-spanned="1">
            <text:p>reculez derrière Aliette le cavalier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5"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et prenez sa place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de votre dame</text:p>
          </table:table-cell>
          <table:covered-table-cell table:number-columns-repeated="4" table:style-name="ce4"/>
          <table:covered-table-cell table:style-name="ce4">
            <draw:g table:end-cell-address="Feuil1.AM184" table:end-x="1.929cm" table:end-y="0.621cm" draw:z-index="3" draw:name="Group 2842">
              <draw:frame draw:name="Picture 2843" draw:style-name="gr1" draw:text-style-name="P1" svg:width="0.87cm" svg:height="0.86cm" svg:x="1.321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44" draw:style-name="gr1" draw:text-style-name="P1" svg:width="0.854cm" svg:height="0.86cm" svg:x="2.221cm" svg:y="0.05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845" draw:style-name="gr1" draw:text-style-name="P1" svg:width="0.854cm" svg:height="0.86cm" svg:x="3.107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46" draw:style-name="gr1" draw:text-style-name="P1" svg:width="0.87cm" svg:height="0.86cm" svg:x="3.992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47" draw:style-name="gr1" draw:text-style-name="P1" svg:width="0.87cm" svg:height="0.86cm" svg:x="4.878cm" svg:y="0.05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848" draw:style-name="gr1" draw:text-style-name="P1" svg:width="0.87cm" svg:height="0.86cm" svg:x="5.763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49" draw:style-name="gr1" draw:text-style-name="P1" svg:width="0.854cm" svg:height="0.86cm" svg:x="6.664cm" svg:y="0.05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850" draw:style-name="gr1" draw:text-style-name="P1" svg:width="0.854cm" svg:height="0.86cm" svg:x="7.549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51" draw:style-name="gr1" draw:text-style-name="P1" svg:width="0.87cm" svg:height="0.875cm" svg:x="1.321cm" svg:y="0.91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852" draw:style-name="gr1" draw:text-style-name="P1" svg:width="0.854cm" svg:height="0.875cm" svg:x="2.221cm" svg:y="0.91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853" draw:style-name="gr1" draw:text-style-name="P1" svg:width="0.854cm" svg:height="0.875cm" svg:x="3.107cm" svg:y="0.91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854" draw:style-name="gr1" draw:text-style-name="P1" svg:width="0.87cm" svg:height="0.875cm" svg:x="3.992cm" svg:y="0.9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55" draw:style-name="gr1" draw:text-style-name="P1" svg:width="0.87cm" svg:height="0.875cm" svg:x="4.878cm" svg:y="0.913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856" draw:style-name="gr1" draw:text-style-name="P1" svg:width="0.87cm" svg:height="0.875cm" svg:x="5.763cm" svg:y="0.91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857" draw:style-name="gr1" draw:text-style-name="P1" svg:width="0.854cm" svg:height="0.875cm" svg:x="6.664cm" svg:y="0.9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58" draw:style-name="gr1" draw:text-style-name="P1" svg:width="0.854cm" svg:height="0.875cm" svg:x="7.549cm" svg:y="0.91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859" draw:style-name="gr1" draw:text-style-name="P1" svg:width="0.87cm" svg:height="0.86cm" svg:x="1.321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60" draw:style-name="gr1" draw:text-style-name="P1" svg:width="0.854cm" svg:height="0.86cm" svg:x="2.221cm" svg:y="1.78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861" draw:style-name="gr1" draw:text-style-name="P1" svg:width="0.854cm" svg:height="0.86cm" svg:x="3.107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62" draw:style-name="gr1" draw:text-style-name="P1" svg:width="0.87cm" svg:height="0.86cm" svg:x="3.992cm" svg:y="1.7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63" draw:style-name="gr1" draw:text-style-name="P1" svg:width="0.87cm" svg:height="0.86cm" svg:x="4.878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64" draw:style-name="gr1" draw:text-style-name="P1" svg:width="0.87cm" svg:height="0.86cm" svg:x="5.763cm" svg:y="1.78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65" draw:style-name="gr1" draw:text-style-name="P1" svg:width="0.854cm" svg:height="0.86cm" svg:x="6.664cm" svg:y="1.7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66" draw:style-name="gr1" draw:text-style-name="P1" svg:width="0.854cm" svg:height="0.86cm" svg:x="7.549cm" svg:y="1.7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67" draw:style-name="gr1" draw:text-style-name="P1" svg:width="0.87cm" svg:height="0.86cm" svg:x="1.321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68" draw:style-name="gr1" draw:text-style-name="P1" svg:width="0.854cm" svg:height="0.86cm" svg:x="2.221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69" draw:style-name="gr1" draw:text-style-name="P1" svg:width="0.854cm" svg:height="0.86cm" svg:x="3.107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70" draw:style-name="gr1" draw:text-style-name="P1" svg:width="0.87cm" svg:height="0.86cm" svg:x="3.992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71" draw:style-name="gr1" draw:text-style-name="P1" svg:width="0.87cm" svg:height="0.86cm" svg:x="4.878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72" draw:style-name="gr1" draw:text-style-name="P1" svg:width="0.87cm" svg:height="0.86cm" svg:x="5.763cm" svg:y="2.648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873" draw:style-name="gr1" draw:text-style-name="P1" svg:width="0.854cm" svg:height="0.86cm" svg:x="6.664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74" draw:style-name="gr1" draw:text-style-name="P1" svg:width="0.854cm" svg:height="0.86cm" svg:x="7.549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75" draw:style-name="gr1" draw:text-style-name="P1" svg:width="0.87cm" svg:height="0.875cm" svg:x="1.321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76" draw:style-name="gr1" draw:text-style-name="P1" svg:width="0.854cm" svg:height="0.875cm" svg:x="2.221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77" draw:style-name="gr1" draw:text-style-name="P1" svg:width="0.854cm" svg:height="0.875cm" svg:x="3.107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78" draw:style-name="gr1" draw:text-style-name="P1" svg:width="0.87cm" svg:height="0.875cm" svg:x="3.992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79" draw:style-name="gr1" draw:text-style-name="P1" svg:width="0.87cm" svg:height="0.875cm" svg:x="4.878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80" draw:style-name="gr1" draw:text-style-name="P1" svg:width="0.87cm" svg:height="0.875cm" svg:x="5.763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81" draw:style-name="gr1" draw:text-style-name="P1" svg:width="0.854cm" svg:height="0.875cm" svg:x="6.664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82" draw:style-name="gr1" draw:text-style-name="P1" svg:width="0.854cm" svg:height="0.875cm" svg:x="7.549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83" draw:style-name="gr1" draw:text-style-name="P1" svg:width="0.87cm" svg:height="0.86cm" svg:x="1.321cm" svg:y="4.384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884" draw:style-name="gr1" draw:text-style-name="P1" svg:width="0.854cm" svg:height="0.86cm" svg:x="2.221cm" svg:y="4.3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85" draw:style-name="gr1" draw:text-style-name="P1" svg:width="0.854cm" svg:height="0.86cm" svg:x="3.107cm" svg:y="4.38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86" draw:style-name="gr1" draw:text-style-name="P1" svg:width="0.87cm" svg:height="0.86cm" svg:x="3.992cm" svg:y="4.3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87" draw:style-name="gr1" draw:text-style-name="P1" svg:width="0.87cm" svg:height="0.86cm" svg:x="4.878cm" svg:y="4.3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88" draw:style-name="gr1" draw:text-style-name="P1" svg:width="0.87cm" svg:height="0.86cm" svg:x="5.763cm" svg:y="4.384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889" draw:style-name="gr1" draw:text-style-name="P1" svg:width="0.854cm" svg:height="0.86cm" svg:x="6.664cm" svg:y="4.3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90" draw:style-name="gr1" draw:text-style-name="P1" svg:width="0.854cm" svg:height="0.86cm" svg:x="7.549cm" svg:y="4.3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91" draw:style-name="gr1" draw:text-style-name="P1" svg:width="0.87cm" svg:height="0.875cm" svg:x="1.321cm" svg:y="5.24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892" draw:style-name="gr1" draw:text-style-name="P1" svg:width="0.854cm" svg:height="0.875cm" svg:x="2.221cm" svg:y="5.24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93" draw:style-name="gr1" draw:text-style-name="P1" svg:width="0.854cm" svg:height="0.875cm" svg:x="3.107cm" svg:y="5.24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94" draw:style-name="gr1" draw:text-style-name="P1" svg:width="0.87cm" svg:height="0.875cm" svg:x="3.992cm" svg:y="5.24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95" draw:style-name="gr1" draw:text-style-name="P1" svg:width="0.87cm" svg:height="0.875cm" svg:x="4.878cm" svg:y="5.24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96" draw:style-name="gr1" draw:text-style-name="P1" svg:width="0.87cm" svg:height="0.875cm" svg:x="5.763cm" svg:y="5.24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97" draw:style-name="gr1" draw:text-style-name="P1" svg:width="0.854cm" svg:height="0.875cm" svg:x="6.664cm" svg:y="5.24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898" draw:style-name="gr1" draw:text-style-name="P1" svg:width="0.854cm" svg:height="0.875cm" svg:x="7.549cm" svg:y="5.24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899" draw:style-name="gr1" draw:text-style-name="P1" svg:width="0.87cm" svg:height="0.86cm" svg:x="1.321cm" svg:y="6.1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00" draw:style-name="gr1" draw:text-style-name="P1" svg:width="0.854cm" svg:height="0.86cm" svg:x="2.221cm" svg:y="6.11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01" draw:style-name="gr1" draw:text-style-name="P1" svg:width="0.854cm" svg:height="0.86cm" svg:x="3.107cm" svg:y="6.1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02" draw:style-name="gr1" draw:text-style-name="P1" svg:width="0.87cm" svg:height="0.86cm" svg:x="3.992cm" svg:y="6.119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903" draw:style-name="gr1" draw:text-style-name="P1" svg:width="0.87cm" svg:height="0.86cm" svg:x="4.878cm" svg:y="6.1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04" draw:style-name="gr1" draw:text-style-name="P1" svg:width="0.87cm" svg:height="0.86cm" svg:x="5.763cm" svg:y="6.11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05" draw:style-name="gr1" draw:text-style-name="P1" svg:width="0.854cm" svg:height="0.86cm" svg:x="6.664cm" svg:y="6.11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906" draw:style-name="gr1" draw:text-style-name="P1" svg:width="0.854cm" svg:height="0.86cm" svg:x="7.549cm" svg:y="6.119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907" draw:style-name="gr5" draw:text-style-name="P1" svg:x1="4.374cm" svg:y1="1.342cm" svg:x2="4.984cm" svg:y2="0.774cm">
                <text:p/>
              </draw:line>
            </draw:g>
          </table:covered-table-cell>
          <table:table-cell table:number-columns-repeated="3"/>
        </table:table-row>
        <table:table-row table:style-name="ro2" table:number-rows-repeated="8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8"/>
          <table:table-cell table:number-columns-repeated="3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25" draw:display-name="Extrémités de ligne 25" svg:viewBox="0 0 264 264" svg:d="M132 0l132 264h-264z"/>
    <draw:marker draw:name="Extrémités_20_de_20_ligne_20_26" draw:display-name="Extrémités de ligne 26" svg:viewBox="0 0 264 264" svg:d="M132 0l132 264h-264z"/>
    <draw:marker draw:name="Extrémités_20_de_20_ligne_20_27" draw:display-name="Extrémités de ligne 27" svg:viewBox="0 0 264 264" svg:d="M132 0l132 264h-264z"/>
    <draw:marker draw:name="Extrémités_20_de_20_ligne_20_28" draw:display-name="Extrémités de ligne 28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29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31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30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185">
          <table:table-cell table:number-columns-repeated="39"/>
        </table:table-row>
        <table:table-row table:style-name="ro2">
          <table:table-cell table:number-columns-repeated="25"/>
          <table:table-cell table:style-name="ce11" office:value-type="float" office:value="23">
            <text:p>23</text:p>
          </table:table-cell>
          <table:table-cell table:style-name="ce11" table:number-columns-repeated="4"/>
          <table:table-cell table:number-columns-repeated="5"/>
          <table:table-cell table:style-name="ce25" office:value-type="float" office:value="24">
            <text:p>24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3">
          <table:table-cell table:number-columns-repeated="20"/>
          <table:table-cell table:style-name="ce1"/>
          <table:table-cell table:style-name="ce4"/>
          <table:table-cell table:style-name="ce7" office:value-type="string" table:number-columns-spanned="2" table:number-rows-spanned="1">
            <text:p>BLANC</text:p>
          </table:table-cell>
          <table:covered-table-cell table:style-name="ce9"/>
          <table:table-cell table:style-name="ce1"/>
          <table:table-cell table:style-name="ce11" office:value-type="string">
            <text:p>a</text:p>
          </table:table-cell>
          <table:table-cell table:style-name="ce11" table:number-columns-repeated="4"/>
          <table:table-cell table:style-name="ce1" table:number-columns-repeated="2"/>
          <table:table-cell table:style-name="ce7" office:value-type="string" table:number-columns-spanned="2" table:number-rows-spanned="1">
            <text:p>BLANC</text:p>
          </table:table-cell>
          <table:covered-table-cell table:style-name="ce9"/>
          <table:table-cell table:style-name="ce1"/>
          <table:table-cell table:style-name="ce25" office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office:value-type="string">
            <text:p>f5-d7</text:p>
          </table:table-cell>
          <table:table-cell table:style-name="ce12" table:number-columns-repeated="4"/>
          <table:table-cell table:number-columns-repeated="5"/>
          <table:table-cell table:style-name="ce26" office:value-type="string">
            <text:p>a3-e7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number-columns-repeated="25"/>
          <table:table-cell table:style-name="ce12"/>
          <table:table-cell table:style-name="ce12">
            <draw:g table:end-cell-address="Feuil1.AD202" table:end-x="1.741cm" table:end-y="0.17cm" draw:z-index="0" draw:name="Group 2908">
              <draw:frame draw:name="Picture 2909" draw:style-name="gr1" draw:text-style-name="P1" svg:width="0.858cm" svg:height="0.918cm" svg:x="0.056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10" draw:style-name="gr1" draw:text-style-name="P1" svg:width="0.874cm" svg:height="0.918cm" svg:x="0.945cm" svg:y="0.6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911" draw:style-name="gr1" draw:text-style-name="P1" svg:width="0.874cm" svg:height="0.918cm" svg:x="1.834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12" draw:style-name="gr1" draw:text-style-name="P1" svg:width="0.858cm" svg:height="0.918cm" svg:x="2.739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13" draw:style-name="gr1" draw:text-style-name="P1" svg:width="0.858cm" svg:height="0.918cm" svg:x="3.629cm" svg:y="0.66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914" draw:style-name="gr1" draw:text-style-name="P1" svg:width="0.858cm" svg:height="0.918cm" svg:x="4.518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15" draw:style-name="gr1" draw:text-style-name="P1" svg:width="0.874cm" svg:height="0.918cm" svg:x="5.408cm" svg:y="0.66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916" draw:style-name="gr1" draw:text-style-name="P1" svg:width="0.874cm" svg:height="0.918cm" svg:x="6.297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17" draw:style-name="gr1" draw:text-style-name="P1" svg:width="0.858cm" svg:height="0.902cm" svg:x="0.056cm" svg:y="1.57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918" draw:style-name="gr1" draw:text-style-name="P1" svg:width="0.874cm" svg:height="0.902cm" svg:x="0.945cm" svg:y="1.57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919" draw:style-name="gr1" draw:text-style-name="P1" svg:width="0.874cm" svg:height="0.902cm" svg:x="1.834cm" svg:y="1.57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920" draw:style-name="gr1" draw:text-style-name="P1" svg:width="0.858cm" svg:height="0.902cm" svg:x="2.739cm" svg:y="1.578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921" draw:style-name="gr1" draw:text-style-name="P1" svg:width="0.858cm" svg:height="0.902cm" svg:x="3.629cm" svg:y="1.578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922" draw:style-name="gr1" draw:text-style-name="P1" svg:width="0.858cm" svg:height="0.902cm" svg:x="4.518cm" svg:y="1.57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923" draw:style-name="gr1" draw:text-style-name="P1" svg:width="0.874cm" svg:height="0.902cm" svg:x="5.408cm" svg:y="1.5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24" draw:style-name="gr1" draw:text-style-name="P1" svg:width="0.874cm" svg:height="0.902cm" svg:x="6.297cm" svg:y="1.57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925" draw:style-name="gr1" draw:text-style-name="P1" svg:width="0.858cm" svg:height="0.902cm" svg:x="0.056cm" svg:y="2.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26" draw:style-name="gr1" draw:text-style-name="P1" svg:width="0.874cm" svg:height="0.902cm" svg:x="0.945cm" svg:y="2.4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927" draw:style-name="gr1" draw:text-style-name="P1" svg:width="0.874cm" svg:height="0.902cm" svg:x="1.834cm" svg:y="2.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28" draw:style-name="gr1" draw:text-style-name="P1" svg:width="0.858cm" svg:height="0.902cm" svg:x="2.739cm" svg:y="2.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29" draw:style-name="gr1" draw:text-style-name="P1" svg:width="0.858cm" svg:height="0.902cm" svg:x="3.629cm" svg:y="2.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30" draw:style-name="gr1" draw:text-style-name="P1" svg:width="0.858cm" svg:height="0.902cm" svg:x="4.518cm" svg:y="2.4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931" draw:style-name="gr1" draw:text-style-name="P1" svg:width="0.874cm" svg:height="0.902cm" svg:x="5.408cm" svg:y="2.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32" draw:style-name="gr1" draw:text-style-name="P1" svg:width="0.874cm" svg:height="0.902cm" svg:x="6.297cm" svg:y="2.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33" draw:style-name="gr1" draw:text-style-name="P1" svg:width="0.858cm" svg:height="0.918cm" svg:x="0.056cm" svg:y="3.3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34" draw:style-name="gr1" draw:text-style-name="P1" svg:width="0.874cm" svg:height="0.918cm" svg:x="0.945cm" svg:y="3.3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35" draw:style-name="gr1" draw:text-style-name="P1" svg:width="0.874cm" svg:height="0.918cm" svg:x="1.834cm" svg:y="3.3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36" draw:style-name="gr1" draw:text-style-name="P1" svg:width="0.858cm" svg:height="0.918cm" svg:x="2.739cm" svg:y="3.3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37" draw:style-name="gr1" draw:text-style-name="P1" svg:width="0.858cm" svg:height="0.918cm" svg:x="3.629cm" svg:y="3.3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38" draw:style-name="gr1" draw:text-style-name="P1" svg:width="0.858cm" svg:height="0.918cm" svg:x="4.518cm" svg:y="3.3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39" draw:style-name="gr1" draw:text-style-name="P1" svg:width="0.874cm" svg:height="0.918cm" svg:x="5.408cm" svg:y="3.3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40" draw:style-name="gr1" draw:text-style-name="P1" svg:width="0.874cm" svg:height="0.918cm" svg:x="6.297cm" svg:y="3.3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41" draw:style-name="gr1" draw:text-style-name="P1" svg:width="0.858cm" svg:height="0.902cm" svg:x="0.056cm" svg:y="4.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42" draw:style-name="gr1" draw:text-style-name="P1" svg:width="0.874cm" svg:height="0.902cm" svg:x="0.945cm" svg:y="4.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43" draw:style-name="gr1" draw:text-style-name="P1" svg:width="0.874cm" svg:height="0.902cm" svg:x="1.834cm" svg:y="4.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44" draw:style-name="gr1" draw:text-style-name="P1" svg:width="0.858cm" svg:height="0.902cm" svg:x="2.739cm" svg:y="4.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45" draw:style-name="gr1" draw:text-style-name="P1" svg:width="0.858cm" svg:height="0.902cm" svg:x="3.629cm" svg:y="4.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46" draw:style-name="gr1" draw:text-style-name="P1" svg:width="0.858cm" svg:height="0.902cm" svg:x="4.518cm" svg:y="4.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47" draw:style-name="gr1" draw:text-style-name="P1" svg:width="0.874cm" svg:height="0.902cm" svg:x="5.408cm" svg:y="4.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48" draw:style-name="gr1" draw:text-style-name="P1" svg:width="0.874cm" svg:height="0.902cm" svg:x="6.297cm" svg:y="4.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49" draw:style-name="gr1" draw:text-style-name="P1" svg:width="0.858cm" svg:height="0.918cm" svg:x="0.056cm" svg:y="5.20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950" draw:style-name="gr1" draw:text-style-name="P1" svg:width="0.874cm" svg:height="0.918cm" svg:x="0.945cm" svg:y="5.2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51" draw:style-name="gr1" draw:text-style-name="P1" svg:width="0.874cm" svg:height="0.918cm" svg:x="1.834cm" svg:y="5.20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952" draw:style-name="gr1" draw:text-style-name="P1" svg:width="0.858cm" svg:height="0.918cm" svg:x="2.739cm" svg:y="5.2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53" draw:style-name="gr1" draw:text-style-name="P1" svg:width="0.858cm" svg:height="0.918cm" svg:x="3.629cm" svg:y="5.2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54" draw:style-name="gr1" draw:text-style-name="P1" svg:width="0.858cm" svg:height="0.918cm" svg:x="4.518cm" svg:y="5.20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955" draw:style-name="gr1" draw:text-style-name="P1" svg:width="0.874cm" svg:height="0.918cm" svg:x="5.408cm" svg:y="5.2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56" draw:style-name="gr1" draw:text-style-name="P1" svg:width="0.874cm" svg:height="0.918cm" svg:x="6.297cm" svg:y="5.2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57" draw:style-name="gr1" draw:text-style-name="P1" svg:width="0.858cm" svg:height="0.902cm" svg:x="0.056cm" svg:y="6.12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958" draw:style-name="gr1" draw:text-style-name="P1" svg:width="0.874cm" svg:height="0.902cm" svg:x="0.945cm" svg:y="6.1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59" draw:style-name="gr1" draw:text-style-name="P1" svg:width="0.874cm" svg:height="0.902cm" svg:x="1.834cm" svg:y="6.1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60" draw:style-name="gr1" draw:text-style-name="P1" svg:width="0.858cm" svg:height="0.902cm" svg:x="2.739cm" svg:y="6.1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61" draw:style-name="gr1" draw:text-style-name="P1" svg:width="0.858cm" svg:height="0.902cm" svg:x="3.629cm" svg:y="6.1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62" draw:style-name="gr1" draw:text-style-name="P1" svg:width="0.858cm" svg:height="0.902cm" svg:x="4.518cm" svg:y="6.1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963" draw:style-name="gr1" draw:text-style-name="P1" svg:width="0.874cm" svg:height="0.902cm" svg:x="5.408cm" svg:y="6.12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964" draw:style-name="gr1" draw:text-style-name="P1" svg:width="0.874cm" svg:height="0.902cm" svg:x="6.297cm" svg:y="6.1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965" draw:style-name="gr1" draw:text-style-name="P1" svg:width="0.858cm" svg:height="0.918cm" svg:x="0.056cm" svg:y="7.0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66" draw:style-name="gr1" draw:text-style-name="P1" svg:width="0.874cm" svg:height="0.918cm" svg:x="0.945cm" svg:y="7.0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67" draw:style-name="gr1" draw:text-style-name="P1" svg:width="0.874cm" svg:height="0.918cm" svg:x="1.834cm" svg:y="7.0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68" draw:style-name="gr1" draw:text-style-name="P1" svg:width="0.858cm" svg:height="0.918cm" svg:x="2.739cm" svg:y="7.023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2969" draw:style-name="gr1" draw:text-style-name="P1" svg:width="0.858cm" svg:height="0.918cm" svg:x="3.629cm" svg:y="7.0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70" draw:style-name="gr1" draw:text-style-name="P1" svg:width="0.858cm" svg:height="0.918cm" svg:x="4.518cm" svg:y="7.0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71" draw:style-name="gr1" draw:text-style-name="P1" svg:width="0.874cm" svg:height="0.918cm" svg:x="5.408cm" svg:y="7.02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972" draw:style-name="gr1" draw:text-style-name="P1" svg:width="0.874cm" svg:height="0.918cm" svg:x="6.297cm" svg:y="7.02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973" draw:style-name="gr2" draw:text-style-name="P1" svg:x1="4.901cm" svg:y1="3.849cm" svg:x2="3.521cm" svg:y2="2.335cm">
                <text:p/>
              </draw:line>
            </draw:g>
          </table:table-cell>
          <table:table-cell table:style-name="ce12" table:number-columns-repeated="3"/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Cerbère, fou du roi blanc,</text:p>
          </table:table-cell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Rosemonde, fou de feu Pelonne Bouzin</text:p>
          </table:table-cell>
          <table:covered-table-cell table:number-columns-repeated="5" table:style-name="ce5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donnez échec à Laurent Capponi</text:p>
          </table:table-cell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5" office:value-type="string" table:number-columns-spanned="6" table:number-rows-spanned="1">
            <text:p>la dame blanche, prenez Aliette,</text:p>
          </table:table-cell>
          <table:covered-table-cell table:number-columns-repeated="4" table:style-name="ce21"/>
          <table:covered-table-cell table:style-name="ce21">
            <draw:g table:end-cell-address="Feuil1.AM203" table:end-x="1.577cm" table:end-y="0.619cm" draw:z-index="2" draw:name="Group 3040">
              <draw:frame draw:name="Picture 3041" draw:style-name="gr1" draw:text-style-name="P1" svg:width="0.854cm" svg:height="0.859cm" svg:x="0.972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42" draw:style-name="gr1" draw:text-style-name="P1" svg:width="0.869cm" svg:height="0.859cm" svg:x="1.857cm" svg:y="0.05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3043" draw:style-name="gr1" draw:text-style-name="P1" svg:width="0.869cm" svg:height="0.859cm" svg:x="2.742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44" draw:style-name="gr1" draw:text-style-name="P1" svg:width="0.854cm" svg:height="0.859cm" svg:x="3.642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45" draw:style-name="gr1" draw:text-style-name="P1" svg:width="0.854cm" svg:height="0.859cm" svg:x="4.527cm" svg:y="0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46" draw:style-name="gr1" draw:text-style-name="P1" svg:width="0.854cm" svg:height="0.859cm" svg:x="5.412cm" svg:y="0.053cm">
                <draw:image xlink:href="Pictures/100000000000002000000020F067E7D2.png" xlink:type="simple" xlink:show="embed" xlink:actuate="onLoad">
                  <text:p/>
                </draw:image>
              </draw:frame>
              <draw:frame draw:name="Picture 3047" draw:style-name="gr1" draw:text-style-name="P1" svg:width="0.869cm" svg:height="0.859cm" svg:x="6.297cm" svg:y="0.05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3048" draw:style-name="gr1" draw:text-style-name="P1" svg:width="0.869cm" svg:height="0.859cm" svg:x="7.182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49" draw:style-name="gr1" draw:text-style-name="P1" svg:width="0.854cm" svg:height="0.859cm" svg:x="0.972cm" svg:y="0.91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3050" draw:style-name="gr1" draw:text-style-name="P1" svg:width="0.869cm" svg:height="0.859cm" svg:x="1.857cm" svg:y="0.912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3051" draw:style-name="gr1" draw:text-style-name="P1" svg:width="0.869cm" svg:height="0.859cm" svg:x="2.742cm" svg:y="0.91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3052" draw:style-name="gr1" draw:text-style-name="P1" svg:width="0.854cm" svg:height="0.859cm" svg:x="3.642cm" svg:y="0.91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3053" draw:style-name="gr1" draw:text-style-name="P1" svg:width="0.854cm" svg:height="0.859cm" svg:x="4.527cm" svg:y="0.912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3054" draw:style-name="gr1" draw:text-style-name="P1" svg:width="0.854cm" svg:height="0.859cm" svg:x="5.412cm" svg:y="0.91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3055" draw:style-name="gr1" draw:text-style-name="P1" svg:width="0.869cm" svg:height="0.859cm" svg:x="6.297cm" svg:y="0.9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56" draw:style-name="gr1" draw:text-style-name="P1" svg:width="0.869cm" svg:height="0.859cm" svg:x="7.182cm" svg:y="0.91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3057" draw:style-name="gr1" draw:text-style-name="P1" svg:width="0.854cm" svg:height="0.875cm" svg:x="0.972cm" svg:y="1.7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58" draw:style-name="gr1" draw:text-style-name="P1" svg:width="0.869cm" svg:height="0.875cm" svg:x="1.857cm" svg:y="1.772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3059" draw:style-name="gr1" draw:text-style-name="P1" svg:width="0.869cm" svg:height="0.875cm" svg:x="2.742cm" svg:y="1.7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60" draw:style-name="gr1" draw:text-style-name="P1" svg:width="0.854cm" svg:height="0.875cm" svg:x="3.642cm" svg:y="1.7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61" draw:style-name="gr1" draw:text-style-name="P1" svg:width="0.854cm" svg:height="0.875cm" svg:x="4.527cm" svg:y="1.7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62" draw:style-name="gr1" draw:text-style-name="P1" svg:width="0.854cm" svg:height="0.875cm" svg:x="5.412cm" svg:y="1.77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63" draw:style-name="gr1" draw:text-style-name="P1" svg:width="0.869cm" svg:height="0.875cm" svg:x="6.297cm" svg:y="1.7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64" draw:style-name="gr1" draw:text-style-name="P1" svg:width="0.869cm" svg:height="0.875cm" svg:x="7.182cm" svg:y="1.7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65" draw:style-name="gr1" draw:text-style-name="P1" svg:width="0.854cm" svg:height="0.859cm" svg:x="0.972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66" draw:style-name="gr1" draw:text-style-name="P1" svg:width="0.869cm" svg:height="0.859cm" svg:x="1.857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67" draw:style-name="gr1" draw:text-style-name="P1" svg:width="0.869cm" svg:height="0.859cm" svg:x="2.742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68" draw:style-name="gr1" draw:text-style-name="P1" svg:width="0.854cm" svg:height="0.859cm" svg:x="3.642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69" draw:style-name="gr1" draw:text-style-name="P1" svg:width="0.854cm" svg:height="0.859cm" svg:x="4.527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70" draw:style-name="gr1" draw:text-style-name="P1" svg:width="0.854cm" svg:height="0.859cm" svg:x="5.412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71" draw:style-name="gr1" draw:text-style-name="P1" svg:width="0.869cm" svg:height="0.859cm" svg:x="6.297cm" svg:y="2.6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72" draw:style-name="gr1" draw:text-style-name="P1" svg:width="0.869cm" svg:height="0.859cm" svg:x="7.182cm" svg:y="2.6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73" draw:style-name="gr1" draw:text-style-name="P1" svg:width="0.854cm" svg:height="0.875cm" svg:x="0.972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74" draw:style-name="gr1" draw:text-style-name="P1" svg:width="0.869cm" svg:height="0.875cm" svg:x="1.857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75" draw:style-name="gr1" draw:text-style-name="P1" svg:width="0.869cm" svg:height="0.875cm" svg:x="2.742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76" draw:style-name="gr1" draw:text-style-name="P1" svg:width="0.854cm" svg:height="0.875cm" svg:x="3.642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77" draw:style-name="gr1" draw:text-style-name="P1" svg:width="0.854cm" svg:height="0.875cm" svg:x="4.527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78" draw:style-name="gr1" draw:text-style-name="P1" svg:width="0.854cm" svg:height="0.875cm" svg:x="5.412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79" draw:style-name="gr1" draw:text-style-name="P1" svg:width="0.869cm" svg:height="0.875cm" svg:x="6.297cm" svg:y="3.5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80" draw:style-name="gr1" draw:text-style-name="P1" svg:width="0.869cm" svg:height="0.875cm" svg:x="7.182cm" svg:y="3.5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81" draw:style-name="gr1" draw:text-style-name="P1" svg:width="0.854cm" svg:height="0.859cm" svg:x="0.972cm" svg:y="4.3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82" draw:style-name="gr1" draw:text-style-name="P1" svg:width="0.869cm" svg:height="0.859cm" svg:x="1.857cm" svg:y="4.3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83" draw:style-name="gr1" draw:text-style-name="P1" svg:width="0.869cm" svg:height="0.859cm" svg:x="2.742cm" svg:y="4.38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84" draw:style-name="gr1" draw:text-style-name="P1" svg:width="0.854cm" svg:height="0.859cm" svg:x="3.642cm" svg:y="4.3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85" draw:style-name="gr1" draw:text-style-name="P1" svg:width="0.854cm" svg:height="0.859cm" svg:x="4.527cm" svg:y="4.3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86" draw:style-name="gr1" draw:text-style-name="P1" svg:width="0.854cm" svg:height="0.859cm" svg:x="5.412cm" svg:y="4.38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3087" draw:style-name="gr1" draw:text-style-name="P1" svg:width="0.869cm" svg:height="0.859cm" svg:x="6.297cm" svg:y="4.3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88" draw:style-name="gr1" draw:text-style-name="P1" svg:width="0.869cm" svg:height="0.859cm" svg:x="7.182cm" svg:y="4.3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89" draw:style-name="gr1" draw:text-style-name="P1" svg:width="0.854cm" svg:height="0.875cm" svg:x="0.972cm" svg:y="5.24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090" draw:style-name="gr1" draw:text-style-name="P1" svg:width="0.869cm" svg:height="0.875cm" svg:x="1.857cm" svg:y="5.2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91" draw:style-name="gr1" draw:text-style-name="P1" svg:width="0.869cm" svg:height="0.875cm" svg:x="2.742cm" svg:y="5.2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92" draw:style-name="gr1" draw:text-style-name="P1" svg:width="0.854cm" svg:height="0.875cm" svg:x="3.642cm" svg:y="5.2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93" draw:style-name="gr1" draw:text-style-name="P1" svg:width="0.854cm" svg:height="0.875cm" svg:x="4.527cm" svg:y="5.2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94" draw:style-name="gr1" draw:text-style-name="P1" svg:width="0.854cm" svg:height="0.875cm" svg:x="5.412cm" svg:y="5.24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95" draw:style-name="gr1" draw:text-style-name="P1" svg:width="0.869cm" svg:height="0.875cm" svg:x="6.297cm" svg:y="5.24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096" draw:style-name="gr1" draw:text-style-name="P1" svg:width="0.869cm" svg:height="0.875cm" svg:x="7.182cm" svg:y="5.24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97" draw:style-name="gr1" draw:text-style-name="P1" svg:width="0.854cm" svg:height="0.859cm" svg:x="0.972cm" svg:y="6.1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98" draw:style-name="gr1" draw:text-style-name="P1" svg:width="0.869cm" svg:height="0.859cm" svg:x="1.857cm" svg:y="6.1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99" draw:style-name="gr1" draw:text-style-name="P1" svg:width="0.869cm" svg:height="0.859cm" svg:x="2.742cm" svg:y="6.1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100" draw:style-name="gr1" draw:text-style-name="P1" svg:width="0.854cm" svg:height="0.859cm" svg:x="3.642cm" svg:y="6.118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3101" draw:style-name="gr1" draw:text-style-name="P1" svg:width="0.854cm" svg:height="0.859cm" svg:x="4.527cm" svg:y="6.1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102" draw:style-name="gr1" draw:text-style-name="P1" svg:width="0.854cm" svg:height="0.859cm" svg:x="5.412cm" svg:y="6.1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103" draw:style-name="gr1" draw:text-style-name="P1" svg:width="0.869cm" svg:height="0.859cm" svg:x="6.297cm" svg:y="6.118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3104" draw:style-name="gr1" draw:text-style-name="P1" svg:width="0.869cm" svg:height="0.859cm" svg:x="7.182cm" svg:y="6.118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3105" draw:style-name="gr3" draw:text-style-name="P1" svg:x1="1.353cm" svg:y1="4.75cm" svg:x2="4.603cm" svg:y2="1.649cm">
                <text:p/>
              </draw:line>
            </draw:g>
          </table:covered-table-cell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5"/>
          <table:table-cell table:number-columns-repeated="3"/>
        </table:table-row>
        <table:table-row table:style-name="ro2">
          <table:table-cell table:number-columns-repeated="20"/>
          <table:table-cell table:style-name="ce3" office:value-type="string" table:number-columns-spanned="6" table:number-rows-spanned="1">
            <text:p>échec au roi</text:p>
          </table:table-cell>
          <table:covered-table-cell table:number-columns-repeated="4" table:style-name="ce6"/>
          <table:covered-table-cell table:style-name="ce14"/>
          <table:table-cell table:style-name="ce13" table:number-columns-repeated="4"/>
          <table:table-cell table:style-name="ce15" office:value-type="string" table:number-columns-spanned="6" table:number-rows-spanned="1">
            <text:p>le cavalier rouge et donnez échec au roi</text:p>
          </table:table-cell>
          <table:covered-table-cell table:number-columns-repeated="5" table:style-name="ce21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/>
          <table:table-cell table:style-name="ce3" office:value-type="string" table:number-columns-spanned="4" table:number-rows-spanned="1">
            <text:p>Echec et mat</text:p>
          </table:table-cell>
          <table:covered-table-cell table:number-columns-repeated="3" table:style-name="ce24"/>
          <table:table-cell table:style-name="ce25"/>
          <table:table-cell table:number-columns-repeated="3"/>
        </table:table-row>
        <table:table-row table:style-name="ro2" table:number-rows-repeated="4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/>
          <table:table-cell table:style-name="ce3" table:number-columns-spanned="4" table:number-rows-spanned="1"/>
          <table:covered-table-cell table:number-columns-repeated="3" table:style-name="ce24"/>
          <table:table-cell table:style-name="ce25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3">
          <table:table-cell table:number-columns-repeated="20"/>
          <table:table-cell table:style-name="ce1" table:number-columns-repeated="2"/>
          <table:table-cell table:style-name="ce8" office:value-type="string" table:number-columns-spanned="2" table:number-rows-spanned="1">
            <text:p>ROUGE</text:p>
          </table:table-cell>
          <table:covered-table-cell table:style-name="ce10"/>
          <table:table-cell table:style-name="ce1"/>
          <table:table-cell table:style-name="ce11" office:value-type="string">
            <text:p>b</text:p>
          </table:table-cell>
          <table:table-cell table:style-name="ce11" table:number-columns-repeated="4"/>
          <table:table-cell table:style-name="ce1" table:number-columns-repeated="2"/>
          <table:table-cell table:number-columns-repeated="2"/>
          <table:table-cell table:style-name="ce1"/>
          <table:table-cell table:style-name="ce25"/>
          <table:table-cell table:number-columns-repeated="3"/>
        </table:table-row>
        <table:table-row table:style-name="ro2">
          <table:table-cell table:number-columns-repeated="25"/>
          <table:table-cell table:style-name="ce12" office:value-type="string">
            <text:p>e8-f8</text:p>
          </table:table-cell>
          <table:table-cell table:style-name="ce12" table:number-columns-repeated="4"/>
          <table:table-cell table:style-name="ce16" office:value-type="string" table:number-columns-spanned="7" table:number-rows-spanned="1">
            <text:p>Ainsi se termine le combat entre Messire Campèse, le roi blanc,</text:p>
          </table:table-cell>
          <table:covered-table-cell table:number-columns-repeated="6" table:style-name="ce22"/>
          <table:table-cell table:number-columns-repeated="2"/>
        </table:table-row>
        <table:table-row table:style-name="ro2">
          <table:table-cell table:number-columns-repeated="25"/>
          <table:table-cell table:style-name="ce12">
            <draw:g table:end-cell-address="Feuil1.AD217" table:end-x="1.661cm" table:end-y="0.539cm" draw:z-index="1" draw:name="Group 2974">
              <draw:frame draw:name="Picture 2975" draw:style-name="gr1" draw:text-style-name="P1" svg:width="0.874cm" svg:height="0.951cm" svg:x="2.131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76" draw:style-name="gr1" draw:text-style-name="P1" svg:width="0.859cm" svg:height="0.951cm" svg:x="3.036cm" svg:y="0.6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977" draw:style-name="gr1" draw:text-style-name="P1" svg:width="0.859cm" svg:height="0.951cm" svg:x="3.926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78" draw:style-name="gr1" draw:text-style-name="P1" svg:width="0.874cm" svg:height="0.951cm" svg:x="4.815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79" draw:style-name="gr1" draw:text-style-name="P1" svg:width="0.874cm" svg:height="0.951cm" svg:x="5.705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80" draw:style-name="gr1" draw:text-style-name="P1" svg:width="0.874cm" svg:height="0.951cm" svg:x="6.595cm" svg:y="0.66cm">
                <draw:image xlink:href="Pictures/100000000000002000000020F067E7D2.png" xlink:type="simple" xlink:show="embed" xlink:actuate="onLoad">
                  <text:p/>
                </draw:image>
              </draw:frame>
              <draw:frame draw:name="Picture 2981" draw:style-name="gr1" draw:text-style-name="P1" svg:width="0.859cm" svg:height="0.951cm" svg:x="7.5cm" svg:y="0.66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982" draw:style-name="gr1" draw:text-style-name="P1" svg:width="0.859cm" svg:height="0.951cm" svg:x="8.39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83" draw:style-name="gr1" draw:text-style-name="P1" svg:width="0.874cm" svg:height="0.935cm" svg:x="2.131cm" svg:y="1.61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984" draw:style-name="gr1" draw:text-style-name="P1" svg:width="0.859cm" svg:height="0.935cm" svg:x="3.036cm" svg:y="1.61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985" draw:style-name="gr1" draw:text-style-name="P1" svg:width="0.859cm" svg:height="0.935cm" svg:x="3.926cm" svg:y="1.61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986" draw:style-name="gr1" draw:text-style-name="P1" svg:width="0.874cm" svg:height="0.935cm" svg:x="4.815cm" svg:y="1.611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987" draw:style-name="gr1" draw:text-style-name="P1" svg:width="0.874cm" svg:height="0.935cm" svg:x="5.705cm" svg:y="1.611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988" draw:style-name="gr1" draw:text-style-name="P1" svg:width="0.874cm" svg:height="0.935cm" svg:x="6.595cm" svg:y="1.61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989" draw:style-name="gr1" draw:text-style-name="P1" svg:width="0.859cm" svg:height="0.935cm" svg:x="7.5cm" svg:y="1.6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90" draw:style-name="gr1" draw:text-style-name="P1" svg:width="0.859cm" svg:height="0.935cm" svg:x="8.39cm" svg:y="1.61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991" draw:style-name="gr1" draw:text-style-name="P1" svg:width="0.874cm" svg:height="0.935cm" svg:x="2.131cm" svg:y="2.5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92" draw:style-name="gr1" draw:text-style-name="P1" svg:width="0.859cm" svg:height="0.935cm" svg:x="3.036cm" svg:y="2.547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993" draw:style-name="gr1" draw:text-style-name="P1" svg:width="0.859cm" svg:height="0.935cm" svg:x="3.926cm" svg:y="2.5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94" draw:style-name="gr1" draw:text-style-name="P1" svg:width="0.874cm" svg:height="0.935cm" svg:x="4.815cm" svg:y="2.5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95" draw:style-name="gr1" draw:text-style-name="P1" svg:width="0.874cm" svg:height="0.935cm" svg:x="5.705cm" svg:y="2.5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96" draw:style-name="gr1" draw:text-style-name="P1" svg:width="0.874cm" svg:height="0.935cm" svg:x="6.595cm" svg:y="2.54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997" draw:style-name="gr1" draw:text-style-name="P1" svg:width="0.859cm" svg:height="0.935cm" svg:x="7.5cm" svg:y="2.5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98" draw:style-name="gr1" draw:text-style-name="P1" svg:width="0.859cm" svg:height="0.935cm" svg:x="8.39cm" svg:y="2.5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99" draw:style-name="gr1" draw:text-style-name="P1" svg:width="0.874cm" svg:height="0.951cm" svg:x="2.131cm" svg:y="3.4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00" draw:style-name="gr1" draw:text-style-name="P1" svg:width="0.859cm" svg:height="0.951cm" svg:x="3.036cm" svg:y="3.4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01" draw:style-name="gr1" draw:text-style-name="P1" svg:width="0.859cm" svg:height="0.951cm" svg:x="3.926cm" svg:y="3.4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02" draw:style-name="gr1" draw:text-style-name="P1" svg:width="0.874cm" svg:height="0.951cm" svg:x="4.815cm" svg:y="3.4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03" draw:style-name="gr1" draw:text-style-name="P1" svg:width="0.874cm" svg:height="0.951cm" svg:x="5.705cm" svg:y="3.4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04" draw:style-name="gr1" draw:text-style-name="P1" svg:width="0.874cm" svg:height="0.951cm" svg:x="6.595cm" svg:y="3.4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05" draw:style-name="gr1" draw:text-style-name="P1" svg:width="0.859cm" svg:height="0.951cm" svg:x="7.5cm" svg:y="3.48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06" draw:style-name="gr1" draw:text-style-name="P1" svg:width="0.859cm" svg:height="0.951cm" svg:x="8.39cm" svg:y="3.48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07" draw:style-name="gr1" draw:text-style-name="P1" svg:width="0.874cm" svg:height="0.935cm" svg:x="2.131cm" svg:y="4.43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08" draw:style-name="gr1" draw:text-style-name="P1" svg:width="0.859cm" svg:height="0.935cm" svg:x="3.036cm" svg:y="4.43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09" draw:style-name="gr1" draw:text-style-name="P1" svg:width="0.859cm" svg:height="0.935cm" svg:x="3.926cm" svg:y="4.43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10" draw:style-name="gr1" draw:text-style-name="P1" svg:width="0.874cm" svg:height="0.935cm" svg:x="4.815cm" svg:y="4.43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11" draw:style-name="gr1" draw:text-style-name="P1" svg:width="0.874cm" svg:height="0.935cm" svg:x="5.705cm" svg:y="4.43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12" draw:style-name="gr1" draw:text-style-name="P1" svg:width="0.874cm" svg:height="0.935cm" svg:x="6.595cm" svg:y="4.43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13" draw:style-name="gr1" draw:text-style-name="P1" svg:width="0.859cm" svg:height="0.935cm" svg:x="7.5cm" svg:y="4.43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14" draw:style-name="gr1" draw:text-style-name="P1" svg:width="0.859cm" svg:height="0.935cm" svg:x="8.39cm" svg:y="4.43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15" draw:style-name="gr1" draw:text-style-name="P1" svg:width="0.874cm" svg:height="0.951cm" svg:x="2.131cm" svg:y="5.37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3016" draw:style-name="gr1" draw:text-style-name="P1" svg:width="0.859cm" svg:height="0.951cm" svg:x="3.036cm" svg:y="5.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17" draw:style-name="gr1" draw:text-style-name="P1" svg:width="0.859cm" svg:height="0.951cm" svg:x="3.926cm" svg:y="5.3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18" draw:style-name="gr1" draw:text-style-name="P1" svg:width="0.874cm" svg:height="0.951cm" svg:x="4.815cm" svg:y="5.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19" draw:style-name="gr1" draw:text-style-name="P1" svg:width="0.874cm" svg:height="0.951cm" svg:x="5.705cm" svg:y="5.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20" draw:style-name="gr1" draw:text-style-name="P1" svg:width="0.874cm" svg:height="0.951cm" svg:x="6.595cm" svg:y="5.37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3021" draw:style-name="gr1" draw:text-style-name="P1" svg:width="0.859cm" svg:height="0.951cm" svg:x="7.5cm" svg:y="5.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22" draw:style-name="gr1" draw:text-style-name="P1" svg:width="0.859cm" svg:height="0.951cm" svg:x="8.39cm" svg:y="5.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23" draw:style-name="gr1" draw:text-style-name="P1" svg:width="0.874cm" svg:height="0.935cm" svg:x="2.131cm" svg:y="6.32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024" draw:style-name="gr1" draw:text-style-name="P1" svg:width="0.859cm" svg:height="0.935cm" svg:x="3.036cm" svg:y="6.3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25" draw:style-name="gr1" draw:text-style-name="P1" svg:width="0.859cm" svg:height="0.935cm" svg:x="3.926cm" svg:y="6.3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26" draw:style-name="gr1" draw:text-style-name="P1" svg:width="0.874cm" svg:height="0.935cm" svg:x="4.815cm" svg:y="6.3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27" draw:style-name="gr1" draw:text-style-name="P1" svg:width="0.874cm" svg:height="0.935cm" svg:x="5.705cm" svg:y="6.3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28" draw:style-name="gr1" draw:text-style-name="P1" svg:width="0.874cm" svg:height="0.935cm" svg:x="6.595cm" svg:y="6.32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29" draw:style-name="gr1" draw:text-style-name="P1" svg:width="0.859cm" svg:height="0.935cm" svg:x="7.5cm" svg:y="6.32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030" draw:style-name="gr1" draw:text-style-name="P1" svg:width="0.859cm" svg:height="0.935cm" svg:x="8.39cm" svg:y="6.32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031" draw:style-name="gr1" draw:text-style-name="P1" svg:width="0.874cm" svg:height="0.951cm" svg:x="2.131cm" svg:y="7.25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32" draw:style-name="gr1" draw:text-style-name="P1" svg:width="0.859cm" svg:height="0.951cm" svg:x="3.036cm" svg:y="7.25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33" draw:style-name="gr1" draw:text-style-name="P1" svg:width="0.859cm" svg:height="0.951cm" svg:x="3.926cm" svg:y="7.25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34" draw:style-name="gr1" draw:text-style-name="P1" svg:width="0.874cm" svg:height="0.951cm" svg:x="4.815cm" svg:y="7.257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3035" draw:style-name="gr1" draw:text-style-name="P1" svg:width="0.874cm" svg:height="0.951cm" svg:x="5.705cm" svg:y="7.25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36" draw:style-name="gr1" draw:text-style-name="P1" svg:width="0.874cm" svg:height="0.951cm" svg:x="6.595cm" svg:y="7.25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37" draw:style-name="gr1" draw:text-style-name="P1" svg:width="0.859cm" svg:height="0.951cm" svg:x="7.5cm" svg:y="7.257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3038" draw:style-name="gr1" draw:text-style-name="P1" svg:width="0.859cm" svg:height="0.951cm" svg:x="8.39cm" svg:y="7.257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3039" draw:style-name="gr4" draw:text-style-name="P1" svg:x1="6.15cm" svg:y1="1.044cm" svg:x2="6.625cm" svg:y2="1.044cm">
                <text:p/>
              </draw:line>
            </draw:g>
          </table:table-cell>
          <table:table-cell table:style-name="ce12" table:number-columns-repeated="4"/>
          <table:table-cell table:style-name="ce17"/>
          <table:table-cell table:number-columns-repeated="4"/>
          <table:table-cell table:style-name="ce2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Laurent Capponi, le grand roi rouge,</text:p>
          </table:table-cell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8" office:value-type="string" table:number-columns-spanned="7" table:number-rows-spanned="1">
            <text:p>et Laurent Capponi, le roi rouge, qui, par sa défaite,</text:p>
          </table:table-cell>
          <table:covered-table-cell table:number-columns-repeated="6" table:style-name="ce18"/>
          <table:table-cell table:number-columns-repeated="2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6" table:number-columns-spanned="7" table:number-rows-spanned="1"/>
          <table:covered-table-cell table:number-columns-repeated="6" table:style-name="ce22"/>
          <table:table-cell table:number-columns-repeated="2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rotégez-vous derrière votre petit pion</text:p>
          </table:table-cell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6" office:value-type="string" table:number-columns-spanned="7" table:number-rows-spanned="1">
            <text:p>se soumet à son brillant adversaire,</text:p>
          </table:table-cell>
          <table:covered-table-cell table:number-columns-repeated="6" table:style-name="ce22"/>
          <table:table-cell table:number-columns-repeated="2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19" table:number-columns-repeated="5"/>
          <table:table-cell table:style-name="ce5"/>
          <table:table-cell table:number-columns-repeated="3"/>
        </table:table-row>
        <table:table-row table:style-name="ro4">
          <table:table-cell table:number-columns-repeated="20"/>
          <table:table-cell table:style-name="ce2" office:value-type="string" table:number-columns-spanned="6" table:number-rows-spanned="1">
            <text:p>N'avez-vous pas honte?</text:p>
          </table:table-cell>
          <table:covered-table-cell table:number-columns-repeated="4" table:style-name="ce5"/>
          <table:covered-table-cell table:style-name="ce13"/>
          <table:table-cell table:style-name="ce13" table:number-columns-repeated="4"/>
          <table:table-cell table:style-name="ce20" office:value-type="string" table:number-columns-spanned="9" table:number-rows-spanned="1">
            <text:p>Laurent Capponi et Pomponne de Bellièvre</text:p>
            <text:p>vont se prosterner au pied de Messire Campèse</text:p>
          </table:table-cell>
          <table:covered-table-cell table:number-columns-repeated="8" table:style-name="ce23"/>
        </table:table-row>
        <table:table-row table:style-name="ro2" table:number-rows-repeated="3">
          <table:table-cell table:number-columns-repeated="25"/>
          <table:table-cell table:style-name="ce12" table:number-columns-repeated="5"/>
          <table:table-cell table:number-columns-repeated="5"/>
          <table:table-cell table:style-name="ce25"/>
          <table:table-cell table:number-columns-repeated="3"/>
        </table:table-row>
        <table:table-row table:style-name="ro2">
          <table:table-cell table:number-columns-repeated="39"/>
        </table:table-row>
        <table:table-row table:style-name="ro2">
          <table:table-cell table:number-columns-repeated="39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29" draw:display-name="Extrémités de ligne 29" svg:viewBox="0 0 264 264" svg:d="M132 0l132 264h-264z"/>
    <draw:marker draw:name="Extrémités_20_de_20_ligne_20_30" draw:display-name="Extrémités de ligne 30" svg:viewBox="0 0 264 264" svg:d="M132 0l132 264h-264z"/>
    <draw:marker draw:name="Extrémités_20_de_20_ligne_20_31" draw:display-name="Extrémités de ligne 31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4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 table:number-rows-repeated="37">
          <table:table-cell table:number-columns-repeated="20"/>
        </table:table-row>
        <table:table-row table:style-name="ro2">
          <table:table-cell table:number-columns-repeated="5"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number-columns-repeated="5"/>
          <table:table-cell table:style-name="ce13" office:value-type="float" office:value="4">
            <text:p>4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f1-c4</text:p>
          </table:table-cell>
          <table:table-cell table:style-name="ce10">
            <draw:g table:end-cell-address="Feuil1.J50" table:end-x="1.213cm" table:end-y="0.12cm" draw:z-index="0" draw:name="Group 268">
              <draw:frame draw:name="Picture 269" draw:style-name="gr1" draw:text-style-name="P1" svg:width="0.805cm" svg:height="0.766cm" svg:x="0.111cm" svg:y="0.399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70" draw:style-name="gr1" draw:text-style-name="P1" svg:width="0.819cm" svg:height="0.766cm" svg:x="0.945cm" svg:y="0.39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71" draw:style-name="gr1" draw:text-style-name="P1" svg:width="0.819cm" svg:height="0.766cm" svg:x="1.779cm" svg:y="0.399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72" draw:style-name="gr1" draw:text-style-name="P1" svg:width="0.805cm" svg:height="0.766cm" svg:x="2.627cm" svg:y="0.399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273" draw:style-name="gr1" draw:text-style-name="P1" svg:width="0.805cm" svg:height="0.766cm" svg:x="3.462cm" svg:y="0.399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74" draw:style-name="gr1" draw:text-style-name="P1" svg:width="0.805cm" svg:height="0.766cm" svg:x="4.296cm" svg:y="0.399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75" draw:style-name="gr1" draw:text-style-name="P1" svg:width="0.819cm" svg:height="0.766cm" svg:x="5.13cm" svg:y="0.399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76" draw:style-name="gr1" draw:text-style-name="P1" svg:width="0.819cm" svg:height="0.766cm" svg:x="5.964cm" svg:y="0.39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77" draw:style-name="gr1" draw:text-style-name="P1" svg:width="0.805cm" svg:height="0.753cm" svg:x="0.111cm" svg:y="1.16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78" draw:style-name="gr1" draw:text-style-name="P1" svg:width="0.819cm" svg:height="0.753cm" svg:x="0.945cm" svg:y="1.16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79" draw:style-name="gr1" draw:text-style-name="P1" svg:width="0.819cm" svg:height="0.753cm" svg:x="1.779cm" svg:y="1.16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80" draw:style-name="gr1" draw:text-style-name="P1" svg:width="0.805cm" svg:height="0.753cm" svg:x="2.627cm" svg:y="1.16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81" draw:style-name="gr1" draw:text-style-name="P1" svg:width="0.805cm" svg:height="0.753cm" svg:x="3.462cm" svg:y="1.1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2" draw:style-name="gr1" draw:text-style-name="P1" svg:width="0.805cm" svg:height="0.753cm" svg:x="4.296cm" svg:y="1.16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83" draw:style-name="gr1" draw:text-style-name="P1" svg:width="0.819cm" svg:height="0.753cm" svg:x="5.13cm" svg:y="1.16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84" draw:style-name="gr1" draw:text-style-name="P1" svg:width="0.819cm" svg:height="0.753cm" svg:x="5.964cm" svg:y="1.16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85" draw:style-name="gr1" draw:text-style-name="P1" svg:width="0.805cm" svg:height="0.766cm" svg:x="0.111cm" svg:y="1.91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86" draw:style-name="gr1" draw:text-style-name="P1" svg:width="0.819cm" svg:height="0.766cm" svg:x="0.945cm" svg:y="1.9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7" draw:style-name="gr1" draw:text-style-name="P1" svg:width="0.819cm" svg:height="0.766cm" svg:x="1.779cm" svg:y="1.919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88" draw:style-name="gr1" draw:text-style-name="P1" svg:width="0.805cm" svg:height="0.766cm" svg:x="2.627cm" svg:y="1.9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89" draw:style-name="gr1" draw:text-style-name="P1" svg:width="0.805cm" svg:height="0.766cm" svg:x="3.462cm" svg:y="1.91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0" draw:style-name="gr1" draw:text-style-name="P1" svg:width="0.805cm" svg:height="0.766cm" svg:x="4.296cm" svg:y="1.9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1" draw:style-name="gr1" draw:text-style-name="P1" svg:width="0.819cm" svg:height="0.766cm" svg:x="5.964cm" svg:y="1.91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2" draw:style-name="gr1" draw:text-style-name="P1" svg:width="0.805cm" svg:height="0.753cm" svg:x="0.111cm" svg:y="2.6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3" draw:style-name="gr1" draw:text-style-name="P1" svg:width="0.819cm" svg:height="0.753cm" svg:x="0.945cm" svg:y="2.6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4" draw:style-name="gr1" draw:text-style-name="P1" svg:width="0.819cm" svg:height="0.753cm" svg:x="1.779cm" svg:y="2.6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5" draw:style-name="gr1" draw:text-style-name="P1" svg:width="0.805cm" svg:height="0.753cm" svg:x="2.627cm" svg:y="2.6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6" draw:style-name="gr1" draw:text-style-name="P1" svg:width="0.805cm" svg:height="0.753cm" svg:x="3.462cm" svg:y="2.68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97" draw:style-name="gr1" draw:text-style-name="P1" svg:width="0.805cm" svg:height="0.753cm" svg:x="4.296cm" svg:y="2.6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98" draw:style-name="gr1" draw:text-style-name="P1" svg:width="0.819cm" svg:height="0.753cm" svg:x="5.13cm" svg:y="2.6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99" draw:style-name="gr1" draw:text-style-name="P1" svg:width="0.819cm" svg:height="0.753cm" svg:x="5.964cm" svg:y="2.6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0" draw:style-name="gr1" draw:text-style-name="P1" svg:width="0.805cm" svg:height="0.753cm" svg:x="0.111cm" svg:y="3.43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1" draw:style-name="gr1" draw:text-style-name="P1" svg:width="0.819cm" svg:height="0.753cm" svg:x="0.945cm" svg:y="3.43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2" draw:style-name="gr1" draw:text-style-name="P1" svg:width="0.819cm" svg:height="0.753cm" svg:x="1.779cm" svg:y="3.439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303" draw:style-name="gr1" draw:text-style-name="P1" svg:width="0.805cm" svg:height="0.753cm" svg:x="2.627cm" svg:y="3.43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4" draw:style-name="gr1" draw:text-style-name="P1" svg:width="0.805cm" svg:height="0.753cm" svg:x="3.462cm" svg:y="3.43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05" draw:style-name="gr1" draw:text-style-name="P1" svg:width="0.805cm" svg:height="0.753cm" svg:x="4.296cm" svg:y="3.43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6" draw:style-name="gr1" draw:text-style-name="P1" svg:width="0.819cm" svg:height="0.753cm" svg:x="5.13cm" svg:y="3.43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07" draw:style-name="gr1" draw:text-style-name="P1" svg:width="0.819cm" svg:height="0.753cm" svg:x="5.964cm" svg:y="3.43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8" draw:style-name="gr1" draw:text-style-name="P1" svg:width="0.805cm" svg:height="0.766cm" svg:x="0.111cm" svg:y="4.1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09" draw:style-name="gr1" draw:text-style-name="P1" svg:width="0.819cm" svg:height="0.766cm" svg:x="0.945cm" svg:y="4.1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10" draw:style-name="gr1" draw:text-style-name="P1" svg:width="0.819cm" svg:height="0.766cm" svg:x="1.779cm" svg:y="4.1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11" draw:style-name="gr1" draw:text-style-name="P1" svg:width="0.805cm" svg:height="0.766cm" svg:x="2.627cm" svg:y="4.1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12" draw:style-name="gr1" draw:text-style-name="P1" svg:width="0.805cm" svg:height="0.766cm" svg:x="3.462cm" svg:y="4.1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13" draw:style-name="gr1" draw:text-style-name="P1" svg:width="0.805cm" svg:height="0.766cm" svg:x="4.296cm" svg:y="4.19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314" draw:style-name="gr1" draw:text-style-name="P1" svg:width="0.819cm" svg:height="0.766cm" svg:x="5.13cm" svg:y="4.1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15" draw:style-name="gr1" draw:text-style-name="P1" svg:width="0.819cm" svg:height="0.766cm" svg:x="5.964cm" svg:y="4.1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16" draw:style-name="gr1" draw:text-style-name="P1" svg:width="0.805cm" svg:height="0.753cm" svg:x="0.111cm" svg:y="4.95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17" draw:style-name="gr1" draw:text-style-name="P1" svg:width="0.819cm" svg:height="0.753cm" svg:x="0.945cm" svg:y="4.95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18" draw:style-name="gr1" draw:text-style-name="P1" svg:width="0.819cm" svg:height="0.753cm" svg:x="1.779cm" svg:y="4.95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19" draw:style-name="gr1" draw:text-style-name="P1" svg:width="0.805cm" svg:height="0.753cm" svg:x="2.627cm" svg:y="4.95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20" draw:style-name="gr1" draw:text-style-name="P1" svg:width="0.805cm" svg:height="0.753cm" svg:x="3.462cm" svg:y="4.9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21" draw:style-name="gr1" draw:text-style-name="P1" svg:width="0.805cm" svg:height="0.753cm" svg:x="4.296cm" svg:y="4.95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22" draw:style-name="gr1" draw:text-style-name="P1" svg:width="0.819cm" svg:height="0.753cm" svg:x="5.13cm" svg:y="4.95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23" draw:style-name="gr1" draw:text-style-name="P1" svg:width="0.819cm" svg:height="0.753cm" svg:x="5.964cm" svg:y="4.95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24" draw:style-name="gr1" draw:text-style-name="P1" svg:width="0.805cm" svg:height="0.766cm" svg:x="0.111cm" svg:y="5.71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325" draw:style-name="gr1" draw:text-style-name="P1" svg:width="0.819cm" svg:height="0.766cm" svg:x="0.945cm" svg:y="5.71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326" draw:style-name="gr1" draw:text-style-name="P1" svg:width="0.819cm" svg:height="0.766cm" svg:x="1.779cm" svg:y="5.712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327" draw:style-name="gr1" draw:text-style-name="P1" svg:width="0.805cm" svg:height="0.766cm" svg:x="2.627cm" svg:y="5.71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328" draw:style-name="gr1" draw:text-style-name="P1" svg:width="0.805cm" svg:height="0.766cm" svg:x="3.462cm" svg:y="5.712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329" draw:style-name="gr1" draw:text-style-name="P1" svg:width="0.805cm" svg:height="0.766cm" svg:x="4.296cm" svg:y="5.71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30" draw:style-name="gr1" draw:text-style-name="P1" svg:width="0.819cm" svg:height="0.766cm" svg:x="5.13cm" svg:y="5.7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31" draw:style-name="gr1" draw:text-style-name="P1" svg:width="0.819cm" svg:height="0.766cm" svg:x="5.964cm" svg:y="5.712cm">
                <draw:image xlink:href="Pictures/10000000000000200000002061FE62A1.png" xlink:type="simple" xlink:show="embed" xlink:actuate="onLoad">
                  <text:p/>
                </draw:image>
              </draw:frame>
              <draw:g draw:name="Group 332">
                <draw:frame draw:name="Picture 333" draw:style-name="gr1" draw:text-style-name="P1" svg:width="0.816cm" svg:height="0.764cm" svg:x="5.119cm" svg:y="1.919cm">
                  <draw:image xlink:href="Pictures/100000000000002000000020C435DF12.png" xlink:type="simple" xlink:show="embed" xlink:actuate="onLoad">
                    <text:p/>
                  </draw:image>
                </draw:frame>
                <draw:line draw:name="Line 334" draw:style-name="gr2" draw:text-style-name="P1" svg:x1="4.617cm" svg:y1="6.088cm" svg:x2="2.77cm" svg:y2="4.332cm">
                  <text:p/>
                </draw:line>
              </draw:g>
            </draw:g>
          </table:table-cell>
          <table:table-cell table:style-name="ce10" table:number-columns-repeated="3"/>
          <table:table-cell table:number-columns-repeated="5"/>
          <table:table-cell table:style-name="ce14" office:value-type="string">
            <text:p>b2-b4</text:p>
          </table:table-cell>
          <table:table-cell table:style-name="ce14" table:number-columns-repeated="4"/>
        </table:table-row>
        <table:table-row table:style-name="ro2" table:number-rows-repeated="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Cerbère, fou de Champier le roi blanc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ion de Providence, cavalier de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/>
          <table:table-cell table:style-name="ce13">
            <draw:g table:end-cell-address="Feuil1.T55" table:end-x="1.992cm" table:end-y="0.251cm" draw:z-index="2" draw:name="Group 401">
              <draw:frame draw:name="Picture 402" draw:style-name="gr1" draw:text-style-name="P1" svg:width="0.882cm" svg:height="0.862cm" svg:x="0.251cm" svg:y="0.37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403" draw:style-name="gr1" draw:text-style-name="P1" svg:width="0.898cm" svg:height="0.862cm" svg:x="1.165cm" svg:y="0.3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04" draw:style-name="gr1" draw:text-style-name="P1" svg:width="0.898cm" svg:height="0.862cm" svg:x="2.079cm" svg:y="0.37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405" draw:style-name="gr1" draw:text-style-name="P1" svg:width="0.882cm" svg:height="0.862cm" svg:x="3.009cm" svg:y="0.371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406" draw:style-name="gr1" draw:text-style-name="P1" svg:width="0.882cm" svg:height="0.862cm" svg:x="3.923cm" svg:y="0.37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407" draw:style-name="gr1" draw:text-style-name="P1" svg:width="0.882cm" svg:height="0.862cm" svg:x="4.837cm" svg:y="0.3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08" draw:style-name="gr1" draw:text-style-name="P1" svg:width="0.898cm" svg:height="0.862cm" svg:x="5.751cm" svg:y="0.37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409" draw:style-name="gr1" draw:text-style-name="P1" svg:width="0.898cm" svg:height="0.862cm" svg:x="6.665cm" svg:y="0.37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410" draw:style-name="gr1" draw:text-style-name="P1" svg:width="0.882cm" svg:height="0.877cm" svg:x="0.251cm" svg:y="1.2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11" draw:style-name="gr1" draw:text-style-name="P1" svg:width="0.898cm" svg:height="0.877cm" svg:x="1.165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12" draw:style-name="gr1" draw:text-style-name="P1" svg:width="0.898cm" svg:height="0.877cm" svg:x="2.079cm" svg:y="1.2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13" draw:style-name="gr1" draw:text-style-name="P1" svg:width="0.882cm" svg:height="0.877cm" svg:x="3.009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14" draw:style-name="gr1" draw:text-style-name="P1" svg:width="0.882cm" svg:height="0.877cm" svg:x="3.923cm" svg:y="1.23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15" draw:style-name="gr1" draw:text-style-name="P1" svg:width="0.882cm" svg:height="0.877cm" svg:x="4.837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16" draw:style-name="gr1" draw:text-style-name="P1" svg:width="0.898cm" svg:height="0.877cm" svg:x="5.751cm" svg:y="1.2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17" draw:style-name="gr1" draw:text-style-name="P1" svg:width="0.898cm" svg:height="0.877cm" svg:x="6.665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18" draw:style-name="gr1" draw:text-style-name="P1" svg:width="0.882cm" svg:height="0.862cm" svg:x="0.251cm" svg:y="2.1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19" draw:style-name="gr1" draw:text-style-name="P1" svg:width="0.898cm" svg:height="0.862cm" svg:x="1.165cm" svg:y="2.1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20" draw:style-name="gr1" draw:text-style-name="P1" svg:width="0.898cm" svg:height="0.862cm" svg:x="2.079cm" svg:y="2.11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421" draw:style-name="gr1" draw:text-style-name="P1" svg:width="0.882cm" svg:height="0.862cm" svg:x="3.009cm" svg:y="2.1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22" draw:style-name="gr1" draw:text-style-name="P1" svg:width="0.882cm" svg:height="0.862cm" svg:x="3.923cm" svg:y="2.1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23" draw:style-name="gr1" draw:text-style-name="P1" svg:width="0.882cm" svg:height="0.862cm" svg:x="4.837cm" svg:y="2.1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24" draw:style-name="gr1" draw:text-style-name="P1" svg:width="0.898cm" svg:height="0.862cm" svg:x="5.751cm" svg:y="2.1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25" draw:style-name="gr1" draw:text-style-name="P1" svg:width="0.898cm" svg:height="0.862cm" svg:x="6.665cm" svg:y="2.1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26" draw:style-name="gr1" draw:text-style-name="P1" svg:width="0.882cm" svg:height="0.862cm" svg:x="0.251cm" svg:y="2.9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27" draw:style-name="gr1" draw:text-style-name="P1" svg:width="0.898cm" svg:height="0.862cm" svg:x="1.165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28" draw:style-name="gr1" draw:text-style-name="P1" svg:width="0.898cm" svg:height="0.862cm" svg:x="2.079cm" svg:y="2.973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429" draw:style-name="gr1" draw:text-style-name="P1" svg:width="0.882cm" svg:height="0.862cm" svg:x="3.009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30" draw:style-name="gr1" draw:text-style-name="P1" svg:width="0.882cm" svg:height="0.862cm" svg:x="3.923cm" svg:y="2.97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31" draw:style-name="gr1" draw:text-style-name="P1" svg:width="0.882cm" svg:height="0.862cm" svg:x="4.837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32" draw:style-name="gr1" draw:text-style-name="P1" svg:width="0.898cm" svg:height="0.862cm" svg:x="5.751cm" svg:y="2.9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33" draw:style-name="gr1" draw:text-style-name="P1" svg:width="0.898cm" svg:height="0.862cm" svg:x="6.665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34" draw:style-name="gr1" draw:text-style-name="P1" svg:width="0.882cm" svg:height="0.877cm" svg:x="0.251cm" svg:y="3.8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35" draw:style-name="gr1" draw:text-style-name="P1" svg:width="0.898cm" svg:height="0.877cm" svg:x="1.165cm" svg:y="3.83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436" draw:style-name="gr1" draw:text-style-name="P1" svg:width="0.898cm" svg:height="0.877cm" svg:x="2.079cm" svg:y="3.83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437" draw:style-name="gr1" draw:text-style-name="P1" svg:width="0.882cm" svg:height="0.877cm" svg:x="3.009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38" draw:style-name="gr1" draw:text-style-name="P1" svg:width="0.882cm" svg:height="0.877cm" svg:x="3.923cm" svg:y="3.83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439" draw:style-name="gr1" draw:text-style-name="P1" svg:width="0.882cm" svg:height="0.877cm" svg:x="4.837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40" draw:style-name="gr1" draw:text-style-name="P1" svg:width="0.898cm" svg:height="0.877cm" svg:x="5.751cm" svg:y="3.8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41" draw:style-name="gr1" draw:text-style-name="P1" svg:width="0.898cm" svg:height="0.877cm" svg:x="6.665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42" draw:style-name="gr1" draw:text-style-name="P1" svg:width="0.882cm" svg:height="0.862cm" svg:x="0.251cm" svg:y="4.7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43" draw:style-name="gr1" draw:text-style-name="P1" svg:width="0.898cm" svg:height="0.862cm" svg:x="1.165cm" svg:y="4.7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44" draw:style-name="gr1" draw:text-style-name="P1" svg:width="0.898cm" svg:height="0.862cm" svg:x="2.079cm" svg:y="4.7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45" draw:style-name="gr1" draw:text-style-name="P1" svg:width="0.882cm" svg:height="0.862cm" svg:x="3.009cm" svg:y="4.7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46" draw:style-name="gr1" draw:text-style-name="P1" svg:width="0.882cm" svg:height="0.862cm" svg:x="3.923cm" svg:y="4.7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47" draw:style-name="gr1" draw:text-style-name="P1" svg:width="0.882cm" svg:height="0.862cm" svg:x="4.837cm" svg:y="4.71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448" draw:style-name="gr1" draw:text-style-name="P1" svg:width="0.898cm" svg:height="0.862cm" svg:x="5.751cm" svg:y="4.7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49" draw:style-name="gr1" draw:text-style-name="P1" svg:width="0.898cm" svg:height="0.862cm" svg:x="6.665cm" svg:y="4.7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50" draw:style-name="gr1" draw:text-style-name="P1" svg:width="0.882cm" svg:height="0.877cm" svg:x="0.251cm" svg:y="5.57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451" draw:style-name="gr1" draw:text-style-name="P1" svg:width="0.898cm" svg:height="0.877cm" svg:x="1.165cm" svg:y="5.5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52" draw:style-name="gr1" draw:text-style-name="P1" svg:width="0.898cm" svg:height="0.877cm" svg:x="2.079cm" svg:y="5.57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453" draw:style-name="gr1" draw:text-style-name="P1" svg:width="0.882cm" svg:height="0.877cm" svg:x="3.009cm" svg:y="5.57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454" draw:style-name="gr1" draw:text-style-name="P1" svg:width="0.882cm" svg:height="0.877cm" svg:x="3.923cm" svg:y="5.5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55" draw:style-name="gr1" draw:text-style-name="P1" svg:width="0.882cm" svg:height="0.877cm" svg:x="4.837cm" svg:y="5.57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456" draw:style-name="gr1" draw:text-style-name="P1" svg:width="0.898cm" svg:height="0.877cm" svg:x="5.751cm" svg:y="5.57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457" draw:style-name="gr1" draw:text-style-name="P1" svg:width="0.898cm" svg:height="0.877cm" svg:x="6.665cm" svg:y="5.57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458" draw:style-name="gr1" draw:text-style-name="P1" svg:width="0.882cm" svg:height="0.862cm" svg:x="0.251cm" svg:y="6.4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459" draw:style-name="gr1" draw:text-style-name="P1" svg:width="0.898cm" svg:height="0.862cm" svg:x="1.165cm" svg:y="6.45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460" draw:style-name="gr1" draw:text-style-name="P1" svg:width="0.898cm" svg:height="0.862cm" svg:x="2.079cm" svg:y="6.45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461" draw:style-name="gr1" draw:text-style-name="P1" svg:width="0.882cm" svg:height="0.862cm" svg:x="3.009cm" svg:y="6.453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462" draw:style-name="gr1" draw:text-style-name="P1" svg:width="0.882cm" svg:height="0.862cm" svg:x="3.923cm" svg:y="6.45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463" draw:style-name="gr1" draw:text-style-name="P1" svg:width="0.882cm" svg:height="0.862cm" svg:x="4.837cm" svg:y="6.4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64" draw:style-name="gr1" draw:text-style-name="P1" svg:width="0.898cm" svg:height="0.862cm" svg:x="5.751cm" svg:y="6.4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65" draw:style-name="gr1" draw:text-style-name="P1" svg:width="0.898cm" svg:height="0.862cm" svg:x="6.665cm" svg:y="6.453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466" draw:style-name="gr2" draw:text-style-name="P1" svg:x1="1.59cm" svg:y1="5.959cm" svg:x2="1.59cm" svg:y2="4.82cm">
                <text:p/>
              </draw:line>
            </draw:g>
          </table:table-cell>
          <table:table-cell table:style-name="ce13" table:number-columns-repeated="3"/>
        </table:table-row>
        <table:table-row table:style-name="ro2">
          <table:table-cell table:style-name="ce2" office:value-type="string" table:number-columns-spanned="6" table:number-rows-spanned="1">
            <text:p>occupez la 4e case de Rosemonde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la dame blanche, avancez de 2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office:value-type="string" table:number-columns-spanned="6" table:number-rows-spanned="1">
            <text:p>le fou de votre dam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cases en attaquant Gabiano, le fou rouge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10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f8-c5</text:p>
          </table:table-cell>
          <table:table-cell table:style-name="ce10">
            <draw:g table:end-cell-address="Feuil1.J68" table:end-x="0.907cm" table:end-y="0.278cm" draw:z-index="1" draw:name="Group 335">
              <draw:frame draw:name="Picture 336" draw:style-name="gr1" draw:text-style-name="P1" svg:width="0.795cm" svg:height="0.741cm" svg:x="0cm" svg:y="0.054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337" draw:style-name="gr1" draw:text-style-name="P1" svg:width="0.781cm" svg:height="0.741cm" svg:x="0.823cm" svg:y="0.0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38" draw:style-name="gr1" draw:text-style-name="P1" svg:width="0.781cm" svg:height="0.741cm" svg:x="1.633cm" svg:y="0.054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339" draw:style-name="gr1" draw:text-style-name="P1" svg:width="0.795cm" svg:height="0.741cm" svg:x="2.443cm" svg:y="0.054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340" draw:style-name="gr1" draw:text-style-name="P1" svg:width="0.795cm" svg:height="0.741cm" svg:x="3.252cm" svg:y="0.054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341" draw:style-name="gr1" draw:text-style-name="P1" svg:width="0.795cm" svg:height="0.741cm" svg:x="4.062cm" svg:y="0.0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42" draw:style-name="gr1" draw:text-style-name="P1" svg:width="0.781cm" svg:height="0.741cm" svg:x="4.886cm" svg:y="0.054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343" draw:style-name="gr1" draw:text-style-name="P1" svg:width="0.781cm" svg:height="0.741cm" svg:x="5.696cm" svg:y="0.054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344" draw:style-name="gr1" draw:text-style-name="P1" svg:width="0.795cm" svg:height="0.728cm" svg:x="0cm" svg:y="0.79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345" draw:style-name="gr1" draw:text-style-name="P1" svg:width="0.781cm" svg:height="0.728cm" svg:x="0.823cm" svg:y="0.79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346" draw:style-name="gr1" draw:text-style-name="P1" svg:width="0.781cm" svg:height="0.728cm" svg:x="1.633cm" svg:y="0.79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347" draw:style-name="gr1" draw:text-style-name="P1" svg:width="0.795cm" svg:height="0.728cm" svg:x="2.443cm" svg:y="0.79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348" draw:style-name="gr1" draw:text-style-name="P1" svg:width="0.795cm" svg:height="0.728cm" svg:x="3.252cm" svg:y="0.7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49" draw:style-name="gr1" draw:text-style-name="P1" svg:width="0.795cm" svg:height="0.728cm" svg:x="4.062cm" svg:y="0.79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350" draw:style-name="gr1" draw:text-style-name="P1" svg:width="0.781cm" svg:height="0.728cm" svg:x="4.886cm" svg:y="0.79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351" draw:style-name="gr1" draw:text-style-name="P1" svg:width="0.781cm" svg:height="0.728cm" svg:x="5.696cm" svg:y="0.79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352" draw:style-name="gr1" draw:text-style-name="P1" svg:width="0.795cm" svg:height="0.741cm" svg:x="0cm" svg:y="1.5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53" draw:style-name="gr1" draw:text-style-name="P1" svg:width="0.781cm" svg:height="0.741cm" svg:x="0.823cm" svg:y="1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54" draw:style-name="gr1" draw:text-style-name="P1" svg:width="0.781cm" svg:height="0.741cm" svg:x="1.633cm" svg:y="1.523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355" draw:style-name="gr1" draw:text-style-name="P1" svg:width="0.795cm" svg:height="0.741cm" svg:x="2.443cm" svg:y="1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56" draw:style-name="gr1" draw:text-style-name="P1" svg:width="0.795cm" svg:height="0.741cm" svg:x="3.252cm" svg:y="1.5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57" draw:style-name="gr1" draw:text-style-name="P1" svg:width="0.795cm" svg:height="0.741cm" svg:x="4.062cm" svg:y="1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58" draw:style-name="gr1" draw:text-style-name="P1" svg:width="0.781cm" svg:height="0.741cm" svg:x="4.886cm" svg:y="1.5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59" draw:style-name="gr1" draw:text-style-name="P1" svg:width="0.781cm" svg:height="0.741cm" svg:x="5.696cm" svg:y="1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60" draw:style-name="gr1" draw:text-style-name="P1" svg:width="0.795cm" svg:height="0.728cm" svg:x="0cm" svg:y="2.26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61" draw:style-name="gr1" draw:text-style-name="P1" svg:width="0.781cm" svg:height="0.728cm" svg:x="0.823cm" svg:y="2.26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62" draw:style-name="gr1" draw:text-style-name="P1" svg:width="0.781cm" svg:height="0.728cm" svg:x="1.633cm" svg:y="2.264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363" draw:style-name="gr1" draw:text-style-name="P1" svg:width="0.795cm" svg:height="0.728cm" svg:x="2.443cm" svg:y="2.26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64" draw:style-name="gr1" draw:text-style-name="P1" svg:width="0.795cm" svg:height="0.728cm" svg:x="3.252cm" svg:y="2.26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365" draw:style-name="gr1" draw:text-style-name="P1" svg:width="0.795cm" svg:height="0.728cm" svg:x="4.062cm" svg:y="2.26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66" draw:style-name="gr1" draw:text-style-name="P1" svg:width="0.781cm" svg:height="0.728cm" svg:x="4.886cm" svg:y="2.26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67" draw:style-name="gr1" draw:text-style-name="P1" svg:width="0.781cm" svg:height="0.728cm" svg:x="5.696cm" svg:y="2.26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68" draw:style-name="gr1" draw:text-style-name="P1" svg:width="0.795cm" svg:height="0.728cm" svg:x="0cm" svg:y="2.9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69" draw:style-name="gr1" draw:text-style-name="P1" svg:width="0.781cm" svg:height="0.728cm" svg:x="0.823cm" svg:y="2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70" draw:style-name="gr1" draw:text-style-name="P1" svg:width="0.781cm" svg:height="0.728cm" svg:x="1.633cm" svg:y="2.99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371" draw:style-name="gr1" draw:text-style-name="P1" svg:width="0.795cm" svg:height="0.728cm" svg:x="2.443cm" svg:y="2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72" draw:style-name="gr1" draw:text-style-name="P1" svg:width="0.795cm" svg:height="0.728cm" svg:x="3.252cm" svg:y="2.99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73" draw:style-name="gr1" draw:text-style-name="P1" svg:width="0.795cm" svg:height="0.728cm" svg:x="4.062cm" svg:y="2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74" draw:style-name="gr1" draw:text-style-name="P1" svg:width="0.781cm" svg:height="0.728cm" svg:x="4.886cm" svg:y="2.9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75" draw:style-name="gr1" draw:text-style-name="P1" svg:width="0.781cm" svg:height="0.728cm" svg:x="5.696cm" svg:y="2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76" draw:style-name="gr1" draw:text-style-name="P1" svg:width="0.795cm" svg:height="0.741cm" svg:x="0cm" svg:y="3.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77" draw:style-name="gr1" draw:text-style-name="P1" svg:width="0.781cm" svg:height="0.741cm" svg:x="0.823cm" svg:y="3.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78" draw:style-name="gr1" draw:text-style-name="P1" svg:width="0.781cm" svg:height="0.741cm" svg:x="1.633cm" svg:y="3.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79" draw:style-name="gr1" draw:text-style-name="P1" svg:width="0.795cm" svg:height="0.741cm" svg:x="2.443cm" svg:y="3.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80" draw:style-name="gr1" draw:text-style-name="P1" svg:width="0.795cm" svg:height="0.741cm" svg:x="3.252cm" svg:y="3.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81" draw:style-name="gr1" draw:text-style-name="P1" svg:width="0.795cm" svg:height="0.741cm" svg:x="4.062cm" svg:y="3.7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382" draw:style-name="gr1" draw:text-style-name="P1" svg:width="0.781cm" svg:height="0.741cm" svg:x="4.886cm" svg:y="3.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83" draw:style-name="gr1" draw:text-style-name="P1" svg:width="0.781cm" svg:height="0.741cm" svg:x="5.696cm" svg:y="3.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84" draw:style-name="gr1" draw:text-style-name="P1" svg:width="0.795cm" svg:height="0.728cm" svg:x="0cm" svg:y="4.46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85" draw:style-name="gr1" draw:text-style-name="P1" svg:width="0.781cm" svg:height="0.728cm" svg:x="0.823cm" svg:y="4.46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86" draw:style-name="gr1" draw:text-style-name="P1" svg:width="0.781cm" svg:height="0.728cm" svg:x="1.633cm" svg:y="4.46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87" draw:style-name="gr1" draw:text-style-name="P1" svg:width="0.795cm" svg:height="0.728cm" svg:x="2.443cm" svg:y="4.46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88" draw:style-name="gr1" draw:text-style-name="P1" svg:width="0.795cm" svg:height="0.728cm" svg:x="3.252cm" svg:y="4.4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89" draw:style-name="gr1" draw:text-style-name="P1" svg:width="0.795cm" svg:height="0.728cm" svg:x="4.062cm" svg:y="4.46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90" draw:style-name="gr1" draw:text-style-name="P1" svg:width="0.781cm" svg:height="0.728cm" svg:x="4.886cm" svg:y="4.46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391" draw:style-name="gr1" draw:text-style-name="P1" svg:width="0.781cm" svg:height="0.728cm" svg:x="5.696cm" svg:y="4.46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392" draw:style-name="gr1" draw:text-style-name="P1" svg:width="0.795cm" svg:height="0.741cm" svg:x="0cm" svg:y="5.18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393" draw:style-name="gr1" draw:text-style-name="P1" svg:width="0.781cm" svg:height="0.741cm" svg:x="0.823cm" svg:y="5.18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394" draw:style-name="gr1" draw:text-style-name="P1" svg:width="0.781cm" svg:height="0.741cm" svg:x="1.633cm" svg:y="5.189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395" draw:style-name="gr1" draw:text-style-name="P1" svg:width="0.795cm" svg:height="0.741cm" svg:x="2.443cm" svg:y="5.18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396" draw:style-name="gr1" draw:text-style-name="P1" svg:width="0.795cm" svg:height="0.741cm" svg:x="3.252cm" svg:y="5.18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397" draw:style-name="gr1" draw:text-style-name="P1" svg:width="0.795cm" svg:height="0.741cm" svg:x="4.062cm" svg:y="5.1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398" draw:style-name="gr1" draw:text-style-name="P1" svg:width="0.781cm" svg:height="0.741cm" svg:x="4.886cm" svg:y="5.1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399" draw:style-name="gr1" draw:text-style-name="P1" svg:width="0.781cm" svg:height="0.741cm" svg:x="5.696cm" svg:y="5.189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400" draw:style-name="gr2" draw:text-style-name="P1" svg:x1="4.383cm" svg:y1="0.418cm" svg:x2="2.401cm" svg:y2="2.264cm">
                <text:p/>
              </draw:line>
            </draw:g>
          </table:table-cell>
          <table:table-cell table:style-name="ce10" table:number-columns-repeated="3"/>
          <table:table-cell table:number-columns-repeated="5"/>
          <table:table-cell table:style-name="ce14" office:value-type="string">
            <text:p>c5-b4</text:p>
          </table:table-cell>
          <table:table-cell table:style-name="ce1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Gabiano, fou de Laurent Capponi le roi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Gabiano, fou de Laurent Capponi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>
            <draw:g table:end-cell-address="Feuil1.T73" table:end-x="1.629cm" table:end-y="0.356cm" draw:z-index="3" draw:name="Group 467">
              <draw:frame draw:name="Picture 468" draw:style-name="gr1" draw:text-style-name="P1" svg:width="0.898cm" svg:height="0.862cm" svg:x="2.117cm" svg:y="0.476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469" draw:style-name="gr1" draw:text-style-name="P1" svg:width="0.882cm" svg:height="0.862cm" svg:x="3.046cm" svg:y="0.4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70" draw:style-name="gr1" draw:text-style-name="P1" svg:width="0.882cm" svg:height="0.862cm" svg:x="3.96cm" svg:y="0.476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471" draw:style-name="gr1" draw:text-style-name="P1" svg:width="0.898cm" svg:height="0.862cm" svg:x="4.874cm" svg:y="0.476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472" draw:style-name="gr1" draw:text-style-name="P1" svg:width="0.898cm" svg:height="0.862cm" svg:x="5.788cm" svg:y="0.476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473" draw:style-name="gr1" draw:text-style-name="P1" svg:width="0.898cm" svg:height="0.862cm" svg:x="6.702cm" svg:y="0.4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74" draw:style-name="gr1" draw:text-style-name="P1" svg:width="0.882cm" svg:height="0.862cm" svg:x="7.632cm" svg:y="0.47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475" draw:style-name="gr1" draw:text-style-name="P1" svg:width="0.882cm" svg:height="0.862cm" svg:x="8.546cm" svg:y="0.47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476" draw:style-name="gr1" draw:text-style-name="P1" svg:width="0.898cm" svg:height="0.877cm" svg:x="2.117cm" svg:y="1.33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77" draw:style-name="gr1" draw:text-style-name="P1" svg:width="0.882cm" svg:height="0.877cm" svg:x="3.046cm" svg:y="1.33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78" draw:style-name="gr1" draw:text-style-name="P1" svg:width="0.882cm" svg:height="0.877cm" svg:x="3.96cm" svg:y="1.33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79" draw:style-name="gr1" draw:text-style-name="P1" svg:width="0.898cm" svg:height="0.877cm" svg:x="4.874cm" svg:y="1.33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80" draw:style-name="gr1" draw:text-style-name="P1" svg:width="0.898cm" svg:height="0.877cm" svg:x="5.788cm" svg:y="1.33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81" draw:style-name="gr1" draw:text-style-name="P1" svg:width="0.898cm" svg:height="0.877cm" svg:x="6.702cm" svg:y="1.33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82" draw:style-name="gr1" draw:text-style-name="P1" svg:width="0.882cm" svg:height="0.877cm" svg:x="7.632cm" svg:y="1.33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83" draw:style-name="gr1" draw:text-style-name="P1" svg:width="0.882cm" svg:height="0.877cm" svg:x="8.546cm" svg:y="1.33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484" draw:style-name="gr1" draw:text-style-name="P1" svg:width="0.898cm" svg:height="0.862cm" svg:x="2.117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85" draw:style-name="gr1" draw:text-style-name="P1" svg:width="0.882cm" svg:height="0.862cm" svg:x="3.046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86" draw:style-name="gr1" draw:text-style-name="P1" svg:width="0.882cm" svg:height="0.862cm" svg:x="3.96cm" svg:y="2.21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487" draw:style-name="gr1" draw:text-style-name="P1" svg:width="0.898cm" svg:height="0.862cm" svg:x="4.874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88" draw:style-name="gr1" draw:text-style-name="P1" svg:width="0.898cm" svg:height="0.862cm" svg:x="5.788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89" draw:style-name="gr1" draw:text-style-name="P1" svg:width="0.898cm" svg:height="0.862cm" svg:x="6.702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90" draw:style-name="gr1" draw:text-style-name="P1" svg:width="0.882cm" svg:height="0.862cm" svg:x="7.632cm" svg:y="2.2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91" draw:style-name="gr1" draw:text-style-name="P1" svg:width="0.882cm" svg:height="0.862cm" svg:x="8.546cm" svg:y="2.2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92" draw:style-name="gr1" draw:text-style-name="P1" svg:width="0.898cm" svg:height="0.862cm" svg:x="2.117cm" svg:y="3.0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93" draw:style-name="gr1" draw:text-style-name="P1" svg:width="0.882cm" svg:height="0.862cm" svg:x="3.046cm" svg:y="3.0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94" draw:style-name="gr1" draw:text-style-name="P1" svg:width="0.882cm" svg:height="0.862cm" svg:x="3.96cm" svg:y="3.0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95" draw:style-name="gr1" draw:text-style-name="P1" svg:width="0.898cm" svg:height="0.862cm" svg:x="4.874cm" svg:y="3.0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96" draw:style-name="gr1" draw:text-style-name="P1" svg:width="0.898cm" svg:height="0.862cm" svg:x="5.788cm" svg:y="3.07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497" draw:style-name="gr1" draw:text-style-name="P1" svg:width="0.898cm" svg:height="0.862cm" svg:x="6.702cm" svg:y="3.0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498" draw:style-name="gr1" draw:text-style-name="P1" svg:width="0.882cm" svg:height="0.862cm" svg:x="7.632cm" svg:y="3.07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499" draw:style-name="gr1" draw:text-style-name="P1" svg:width="0.882cm" svg:height="0.862cm" svg:x="8.546cm" svg:y="3.07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00" draw:style-name="gr1" draw:text-style-name="P1" svg:width="0.898cm" svg:height="0.877cm" svg:x="2.117cm" svg:y="3.94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01" draw:style-name="gr1" draw:text-style-name="P1" svg:width="0.882cm" svg:height="0.877cm" svg:x="3.046cm" svg:y="3.941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502" draw:style-name="gr1" draw:text-style-name="P1" svg:width="0.882cm" svg:height="0.877cm" svg:x="3.96cm" svg:y="3.941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503" draw:style-name="gr1" draw:text-style-name="P1" svg:width="0.898cm" svg:height="0.877cm" svg:x="4.874cm" svg:y="3.94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04" draw:style-name="gr1" draw:text-style-name="P1" svg:width="0.898cm" svg:height="0.877cm" svg:x="5.788cm" svg:y="3.94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05" draw:style-name="gr1" draw:text-style-name="P1" svg:width="0.898cm" svg:height="0.877cm" svg:x="6.702cm" svg:y="3.94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06" draw:style-name="gr1" draw:text-style-name="P1" svg:width="0.882cm" svg:height="0.877cm" svg:x="7.632cm" svg:y="3.94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07" draw:style-name="gr1" draw:text-style-name="P1" svg:width="0.882cm" svg:height="0.877cm" svg:x="8.546cm" svg:y="3.94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08" draw:style-name="gr1" draw:text-style-name="P1" svg:width="0.898cm" svg:height="0.862cm" svg:x="2.117cm" svg:y="4.8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09" draw:style-name="gr1" draw:text-style-name="P1" svg:width="0.882cm" svg:height="0.862cm" svg:x="3.046cm" svg:y="4.8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10" draw:style-name="gr1" draw:text-style-name="P1" svg:width="0.882cm" svg:height="0.862cm" svg:x="3.96cm" svg:y="4.8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11" draw:style-name="gr1" draw:text-style-name="P1" svg:width="0.898cm" svg:height="0.862cm" svg:x="4.874cm" svg:y="4.8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12" draw:style-name="gr1" draw:text-style-name="P1" svg:width="0.898cm" svg:height="0.862cm" svg:x="5.788cm" svg:y="4.8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13" draw:style-name="gr1" draw:text-style-name="P1" svg:width="0.898cm" svg:height="0.862cm" svg:x="6.702cm" svg:y="4.818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514" draw:style-name="gr1" draw:text-style-name="P1" svg:width="0.882cm" svg:height="0.862cm" svg:x="7.632cm" svg:y="4.81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15" draw:style-name="gr1" draw:text-style-name="P1" svg:width="0.882cm" svg:height="0.862cm" svg:x="8.546cm" svg:y="4.81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16" draw:style-name="gr1" draw:text-style-name="P1" svg:width="0.898cm" svg:height="0.877cm" svg:x="2.117cm" svg:y="5.68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17" draw:style-name="gr1" draw:text-style-name="P1" svg:width="0.882cm" svg:height="0.877cm" svg:x="3.046cm" svg:y="5.6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18" draw:style-name="gr1" draw:text-style-name="P1" svg:width="0.882cm" svg:height="0.877cm" svg:x="3.96cm" svg:y="5.68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19" draw:style-name="gr1" draw:text-style-name="P1" svg:width="0.898cm" svg:height="0.877cm" svg:x="4.874cm" svg:y="5.68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20" draw:style-name="gr1" draw:text-style-name="P1" svg:width="0.898cm" svg:height="0.877cm" svg:x="5.788cm" svg:y="5.6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21" draw:style-name="gr1" draw:text-style-name="P1" svg:width="0.898cm" svg:height="0.877cm" svg:x="6.702cm" svg:y="5.68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22" draw:style-name="gr1" draw:text-style-name="P1" svg:width="0.882cm" svg:height="0.877cm" svg:x="7.632cm" svg:y="5.68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23" draw:style-name="gr1" draw:text-style-name="P1" svg:width="0.882cm" svg:height="0.877cm" svg:x="8.546cm" svg:y="5.68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24" draw:style-name="gr1" draw:text-style-name="P1" svg:width="0.898cm" svg:height="0.862cm" svg:x="2.117cm" svg:y="6.55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525" draw:style-name="gr1" draw:text-style-name="P1" svg:width="0.882cm" svg:height="0.862cm" svg:x="3.046cm" svg:y="6.55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526" draw:style-name="gr1" draw:text-style-name="P1" svg:width="0.882cm" svg:height="0.862cm" svg:x="3.96cm" svg:y="6.559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527" draw:style-name="gr1" draw:text-style-name="P1" svg:width="0.898cm" svg:height="0.862cm" svg:x="4.874cm" svg:y="6.55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528" draw:style-name="gr1" draw:text-style-name="P1" svg:width="0.898cm" svg:height="0.862cm" svg:x="5.788cm" svg:y="6.55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529" draw:style-name="gr1" draw:text-style-name="P1" svg:width="0.898cm" svg:height="0.862cm" svg:x="6.702cm" svg:y="6.5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30" draw:style-name="gr1" draw:text-style-name="P1" svg:width="0.882cm" svg:height="0.862cm" svg:x="7.632cm" svg:y="6.5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31" draw:style-name="gr1" draw:text-style-name="P1" svg:width="0.882cm" svg:height="0.862cm" svg:x="8.546cm" svg:y="6.559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532" draw:style-name="gr2" draw:text-style-name="P1" svg:x1="4.4cm" svg:y1="3.402cm" svg:x2="3.739cm" svg:y2="4.172cm">
                <text:p/>
              </draw:line>
            </draw:g>
          </table:table-cell>
          <table:table-cell table:style-name="ce4" table:number-columns-repeated="4"/>
        </table:table-row>
        <table:table-row table:style-name="ro2">
          <table:table-cell table:style-name="ce2" office:value-type="string" table:number-columns-spanned="6" table:number-rows-spanned="1">
            <text:p>rouge, occupez la 4e case de La Barge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le roi rouge, éliminez ce pion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 table:number-columns-repeated="5"/>
        </table:table-row>
        <table:table-row table:style-name="ro2">
          <table:table-cell table:style-name="ce2" office:value-type="string" table:number-columns-spanned="6" table:number-rows-spanned="1">
            <text:p>fou de votre dam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6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 table:number-rows-repeated="74">
          <table:table-cell table:number-columns-repeated="20"/>
        </table:table-row>
        <table:table-row table:style-name="ro2">
          <table:table-cell table:number-columns-repeated="5"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number-columns-repeated="5"/>
          <table:table-cell table:style-name="ce13" office:value-type="float" office:value="6">
            <text:p>6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c2-c3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d2-d4</text:p>
          </table:table-cell>
          <table:table-cell table:style-name="ce14" table:number-columns-repeated="4"/>
        </table:table-row>
        <table:table-row table:style-name="ro2" table:number-rows-repeated="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Pion de Rosemonde, fou de 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ion de Pelonne Bouzin la dame blanche,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Pelonne Bouzin la dame blanche, avancez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avancez de 2 cases et</text:p>
          </table:table-cell>
          <table:covered-table-cell table:number-columns-repeated="4" table:style-name="ce4"/>
          <table:covered-table-cell table:style-name="ce4">
            <draw:g table:end-cell-address="Feuil1.T93" table:end-x="1.462cm" table:end-y="0.54cm" draw:z-index="2" draw:name="Group 665">
              <draw:frame draw:name="Picture 666" draw:style-name="gr1" draw:text-style-name="P1" svg:width="0.882cm" svg:height="0.862cm" svg:x="1.95cm" svg:y="0.66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667" draw:style-name="gr1" draw:text-style-name="P1" svg:width="0.898cm" svg:height="0.862cm" svg:x="2.864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68" draw:style-name="gr1" draw:text-style-name="P1" svg:width="0.898cm" svg:height="0.862cm" svg:x="3.778cm" svg:y="0.66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669" draw:style-name="gr1" draw:text-style-name="P1" svg:width="0.882cm" svg:height="0.862cm" svg:x="4.707cm" svg:y="0.661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670" draw:style-name="gr1" draw:text-style-name="P1" svg:width="0.882cm" svg:height="0.862cm" svg:x="5.621cm" svg:y="0.66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671" draw:style-name="gr1" draw:text-style-name="P1" svg:width="0.882cm" svg:height="0.862cm" svg:x="6.535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72" draw:style-name="gr1" draw:text-style-name="P1" svg:width="0.898cm" svg:height="0.862cm" svg:x="7.449cm" svg:y="0.66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673" draw:style-name="gr1" draw:text-style-name="P1" svg:width="0.898cm" svg:height="0.862cm" svg:x="8.363cm" svg:y="0.66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674" draw:style-name="gr1" draw:text-style-name="P1" svg:width="0.882cm" svg:height="0.862cm" svg:x="1.95cm" svg:y="1.52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75" draw:style-name="gr1" draw:text-style-name="P1" svg:width="0.898cm" svg:height="0.862cm" svg:x="2.864cm" svg:y="1.52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76" draw:style-name="gr1" draw:text-style-name="P1" svg:width="0.898cm" svg:height="0.862cm" svg:x="3.778cm" svg:y="1.52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77" draw:style-name="gr1" draw:text-style-name="P1" svg:width="0.882cm" svg:height="0.862cm" svg:x="4.707cm" svg:y="1.52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78" draw:style-name="gr1" draw:text-style-name="P1" svg:width="0.882cm" svg:height="0.862cm" svg:x="5.621cm" svg:y="1.5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79" draw:style-name="gr1" draw:text-style-name="P1" svg:width="0.882cm" svg:height="0.862cm" svg:x="6.535cm" svg:y="1.52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80" draw:style-name="gr1" draw:text-style-name="P1" svg:width="0.898cm" svg:height="0.862cm" svg:x="7.449cm" svg:y="1.52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81" draw:style-name="gr1" draw:text-style-name="P1" svg:width="0.898cm" svg:height="0.862cm" svg:x="8.363cm" svg:y="1.52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82" draw:style-name="gr1" draw:text-style-name="P1" svg:width="0.882cm" svg:height="0.877cm" svg:x="1.95cm" svg:y="2.3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83" draw:style-name="gr1" draw:text-style-name="P1" svg:width="0.898cm" svg:height="0.877cm" svg:x="2.864cm" svg:y="2.3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84" draw:style-name="gr1" draw:text-style-name="P1" svg:width="0.898cm" svg:height="0.877cm" svg:x="3.778cm" svg:y="2.385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685" draw:style-name="gr1" draw:text-style-name="P1" svg:width="0.882cm" svg:height="0.877cm" svg:x="4.707cm" svg:y="2.3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86" draw:style-name="gr1" draw:text-style-name="P1" svg:width="0.882cm" svg:height="0.877cm" svg:x="5.621cm" svg:y="2.3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87" draw:style-name="gr1" draw:text-style-name="P1" svg:width="0.882cm" svg:height="0.877cm" svg:x="6.535cm" svg:y="2.3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88" draw:style-name="gr1" draw:text-style-name="P1" svg:width="0.898cm" svg:height="0.877cm" svg:x="7.449cm" svg:y="2.3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89" draw:style-name="gr1" draw:text-style-name="P1" svg:width="0.898cm" svg:height="0.877cm" svg:x="8.363cm" svg:y="2.3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90" draw:style-name="gr1" draw:text-style-name="P1" svg:width="0.882cm" svg:height="0.862cm" svg:x="1.95cm" svg:y="3.263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691" draw:style-name="gr1" draw:text-style-name="P1" svg:width="0.898cm" svg:height="0.862cm" svg:x="2.864cm" svg:y="3.2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92" draw:style-name="gr1" draw:text-style-name="P1" svg:width="0.898cm" svg:height="0.862cm" svg:x="3.778cm" svg:y="3.2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93" draw:style-name="gr1" draw:text-style-name="P1" svg:width="0.882cm" svg:height="0.862cm" svg:x="4.707cm" svg:y="3.2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94" draw:style-name="gr1" draw:text-style-name="P1" svg:width="0.882cm" svg:height="0.862cm" svg:x="5.621cm" svg:y="3.26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95" draw:style-name="gr1" draw:text-style-name="P1" svg:width="0.882cm" svg:height="0.862cm" svg:x="6.535cm" svg:y="3.2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96" draw:style-name="gr1" draw:text-style-name="P1" svg:width="0.898cm" svg:height="0.862cm" svg:x="7.449cm" svg:y="3.2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97" draw:style-name="gr1" draw:text-style-name="P1" svg:width="0.898cm" svg:height="0.862cm" svg:x="8.363cm" svg:y="3.2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98" draw:style-name="gr1" draw:text-style-name="P1" svg:width="0.882cm" svg:height="0.877cm" svg:x="1.95cm" svg:y="4.1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99" draw:style-name="gr1" draw:text-style-name="P1" svg:width="0.898cm" svg:height="0.877cm" svg:x="2.864cm" svg:y="4.1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00" draw:style-name="gr1" draw:text-style-name="P1" svg:width="0.898cm" svg:height="0.877cm" svg:x="3.778cm" svg:y="4.12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701" draw:style-name="gr1" draw:text-style-name="P1" svg:width="0.882cm" svg:height="0.877cm" svg:x="4.707cm" svg:y="4.12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02" draw:style-name="gr1" draw:text-style-name="P1" svg:width="0.882cm" svg:height="0.877cm" svg:x="5.621cm" svg:y="4.12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703" draw:style-name="gr1" draw:text-style-name="P1" svg:width="0.882cm" svg:height="0.877cm" svg:x="6.535cm" svg:y="4.1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04" draw:style-name="gr1" draw:text-style-name="P1" svg:width="0.898cm" svg:height="0.877cm" svg:x="7.449cm" svg:y="4.1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05" draw:style-name="gr1" draw:text-style-name="P1" svg:width="0.898cm" svg:height="0.877cm" svg:x="8.363cm" svg:y="4.1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06" draw:style-name="gr1" draw:text-style-name="P1" svg:width="0.882cm" svg:height="0.862cm" svg:x="1.95cm" svg:y="5.0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07" draw:style-name="gr1" draw:text-style-name="P1" svg:width="0.898cm" svg:height="0.862cm" svg:x="2.864cm" svg:y="5.0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08" draw:style-name="gr1" draw:text-style-name="P1" svg:width="0.898cm" svg:height="0.862cm" svg:x="3.778cm" svg:y="5.00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09" draw:style-name="gr1" draw:text-style-name="P1" svg:width="0.882cm" svg:height="0.862cm" svg:x="4.707cm" svg:y="5.0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10" draw:style-name="gr1" draw:text-style-name="P1" svg:width="0.882cm" svg:height="0.862cm" svg:x="5.621cm" svg:y="5.0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11" draw:style-name="gr1" draw:text-style-name="P1" svg:width="0.882cm" svg:height="0.862cm" svg:x="6.535cm" svg:y="5.00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712" draw:style-name="gr1" draw:text-style-name="P1" svg:width="0.898cm" svg:height="0.862cm" svg:x="7.449cm" svg:y="5.0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13" draw:style-name="gr1" draw:text-style-name="P1" svg:width="0.898cm" svg:height="0.862cm" svg:x="8.363cm" svg:y="5.0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14" draw:style-name="gr1" draw:text-style-name="P1" svg:width="0.882cm" svg:height="0.877cm" svg:x="1.95cm" svg:y="5.86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715" draw:style-name="gr1" draw:text-style-name="P1" svg:width="0.898cm" svg:height="0.877cm" svg:x="2.864cm" svg:y="5.8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16" draw:style-name="gr1" draw:text-style-name="P1" svg:width="0.898cm" svg:height="0.877cm" svg:x="3.778cm" svg:y="5.8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17" draw:style-name="gr1" draw:text-style-name="P1" svg:width="0.882cm" svg:height="0.877cm" svg:x="4.707cm" svg:y="5.8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18" draw:style-name="gr1" draw:text-style-name="P1" svg:width="0.882cm" svg:height="0.877cm" svg:x="5.621cm" svg:y="5.8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19" draw:style-name="gr1" draw:text-style-name="P1" svg:width="0.882cm" svg:height="0.877cm" svg:x="6.535cm" svg:y="5.86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20" draw:style-name="gr1" draw:text-style-name="P1" svg:width="0.898cm" svg:height="0.877cm" svg:x="7.449cm" svg:y="5.86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721" draw:style-name="gr1" draw:text-style-name="P1" svg:width="0.898cm" svg:height="0.877cm" svg:x="8.363cm" svg:y="5.86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22" draw:style-name="gr1" draw:text-style-name="P1" svg:width="0.882cm" svg:height="0.862cm" svg:x="1.95cm" svg:y="6.74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723" draw:style-name="gr1" draw:text-style-name="P1" svg:width="0.898cm" svg:height="0.862cm" svg:x="2.864cm" svg:y="6.74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724" draw:style-name="gr1" draw:text-style-name="P1" svg:width="0.898cm" svg:height="0.862cm" svg:x="3.778cm" svg:y="6.74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725" draw:style-name="gr1" draw:text-style-name="P1" svg:width="0.882cm" svg:height="0.862cm" svg:x="4.707cm" svg:y="6.743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726" draw:style-name="gr1" draw:text-style-name="P1" svg:width="0.882cm" svg:height="0.862cm" svg:x="5.621cm" svg:y="6.74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727" draw:style-name="gr1" draw:text-style-name="P1" svg:width="0.882cm" svg:height="0.862cm" svg:x="6.535cm" svg:y="6.7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28" draw:style-name="gr1" draw:text-style-name="P1" svg:width="0.898cm" svg:height="0.862cm" svg:x="7.449cm" svg:y="6.7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29" draw:style-name="gr1" draw:text-style-name="P1" svg:width="0.898cm" svg:height="0.862cm" svg:x="8.363cm" svg:y="6.743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730" draw:style-name="gr2" draw:text-style-name="P1" svg:x1="5.117cm" svg:y1="6.296cm" svg:x2="5.117cm" svg:y2="5.034cm">
                <text:p/>
              </draw:line>
            </draw:g>
          </table:covered-table-cell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>
            <draw:g table:end-cell-address="Feuil1.J93" table:end-x="1.826cm" table:end-y="0.46cm" draw:z-index="0" draw:name="Group 533">
              <draw:frame draw:name="Picture 534" draw:style-name="gr1" draw:text-style-name="P1" svg:width="0.875cm" svg:height="0.859cm" svg:x="0.14cm" svg:y="0.00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535" draw:style-name="gr1" draw:text-style-name="P1" svg:width="0.891cm" svg:height="0.859cm" svg:x="1.047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36" draw:style-name="gr1" draw:text-style-name="P1" svg:width="0.891cm" svg:height="0.859cm" svg:x="1.954cm" svg:y="0.0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537" draw:style-name="gr1" draw:text-style-name="P1" svg:width="0.875cm" svg:height="0.859cm" svg:x="2.877cm" svg:y="0.001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538" draw:style-name="gr1" draw:text-style-name="P1" svg:width="0.875cm" svg:height="0.859cm" svg:x="3.784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539" draw:style-name="gr1" draw:text-style-name="P1" svg:width="0.875cm" svg:height="0.859cm" svg:x="4.691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40" draw:style-name="gr1" draw:text-style-name="P1" svg:width="0.891cm" svg:height="0.859cm" svg:x="5.598cm" svg:y="0.00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541" draw:style-name="gr1" draw:text-style-name="P1" svg:width="0.891cm" svg:height="0.859cm" svg:x="6.505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542" draw:style-name="gr1" draw:text-style-name="P1" svg:width="0.875cm" svg:height="0.844cm" svg:x="0.14cm" svg:y="0.8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543" draw:style-name="gr1" draw:text-style-name="P1" svg:width="0.891cm" svg:height="0.844cm" svg:x="1.047cm" svg:y="0.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544" draw:style-name="gr1" draw:text-style-name="P1" svg:width="0.891cm" svg:height="0.844cm" svg:x="1.954cm" svg:y="0.8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545" draw:style-name="gr1" draw:text-style-name="P1" svg:width="0.875cm" svg:height="0.844cm" svg:x="2.877cm" svg:y="0.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546" draw:style-name="gr1" draw:text-style-name="P1" svg:width="0.875cm" svg:height="0.844cm" svg:x="3.784cm" svg:y="0.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47" draw:style-name="gr1" draw:text-style-name="P1" svg:width="0.875cm" svg:height="0.844cm" svg:x="4.691cm" svg:y="0.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548" draw:style-name="gr1" draw:text-style-name="P1" svg:width="0.891cm" svg:height="0.844cm" svg:x="5.598cm" svg:y="0.8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549" draw:style-name="gr1" draw:text-style-name="P1" svg:width="0.891cm" svg:height="0.844cm" svg:x="6.505cm" svg:y="0.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550" draw:style-name="gr1" draw:text-style-name="P1" svg:width="0.875cm" svg:height="0.844cm" svg:x="0.14cm" svg:y="1.7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51" draw:style-name="gr1" draw:text-style-name="P1" svg:width="0.891cm" svg:height="0.844cm" svg:x="1.047cm" svg:y="1.7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52" draw:style-name="gr1" draw:text-style-name="P1" svg:width="0.891cm" svg:height="0.844cm" svg:x="1.954cm" svg:y="1.705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553" draw:style-name="gr1" draw:text-style-name="P1" svg:width="0.875cm" svg:height="0.844cm" svg:x="2.877cm" svg:y="1.7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54" draw:style-name="gr1" draw:text-style-name="P1" svg:width="0.875cm" svg:height="0.844cm" svg:x="3.784cm" svg:y="1.7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55" draw:style-name="gr1" draw:text-style-name="P1" svg:width="0.875cm" svg:height="0.844cm" svg:x="4.691cm" svg:y="1.7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56" draw:style-name="gr1" draw:text-style-name="P1" svg:width="0.891cm" svg:height="0.844cm" svg:x="5.598cm" svg:y="1.7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57" draw:style-name="gr1" draw:text-style-name="P1" svg:width="0.891cm" svg:height="0.844cm" svg:x="6.505cm" svg:y="1.7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58" draw:style-name="gr1" draw:text-style-name="P1" svg:width="0.875cm" svg:height="0.859cm" svg:x="0.14cm" svg:y="2.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59" draw:style-name="gr1" draw:text-style-name="P1" svg:width="0.891cm" svg:height="0.859cm" svg:x="1.047cm" svg:y="2.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60" draw:style-name="gr1" draw:text-style-name="P1" svg:width="0.891cm" svg:height="0.859cm" svg:x="1.954cm" svg:y="2.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61" draw:style-name="gr1" draw:text-style-name="P1" svg:width="0.875cm" svg:height="0.859cm" svg:x="2.877cm" svg:y="2.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62" draw:style-name="gr1" draw:text-style-name="P1" svg:width="0.875cm" svg:height="0.859cm" svg:x="3.784cm" svg:y="2.5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563" draw:style-name="gr1" draw:text-style-name="P1" svg:width="0.875cm" svg:height="0.859cm" svg:x="4.691cm" svg:y="2.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64" draw:style-name="gr1" draw:text-style-name="P1" svg:width="0.891cm" svg:height="0.859cm" svg:x="5.598cm" svg:y="2.5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65" draw:style-name="gr1" draw:text-style-name="P1" svg:width="0.891cm" svg:height="0.859cm" svg:x="6.505cm" svg:y="2.5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66" draw:style-name="gr1" draw:text-style-name="P1" svg:width="0.875cm" svg:height="0.844cm" svg:x="0.14cm" svg:y="3.40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67" draw:style-name="gr1" draw:text-style-name="P1" svg:width="0.891cm" svg:height="0.844cm" svg:x="1.047cm" svg:y="3.409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568" draw:style-name="gr1" draw:text-style-name="P1" svg:width="0.891cm" svg:height="0.844cm" svg:x="1.954cm" svg:y="3.409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569" draw:style-name="gr1" draw:text-style-name="P1" svg:width="0.875cm" svg:height="0.844cm" svg:x="2.877cm" svg:y="3.40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70" draw:style-name="gr1" draw:text-style-name="P1" svg:width="0.875cm" svg:height="0.844cm" svg:x="3.784cm" svg:y="3.40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71" draw:style-name="gr1" draw:text-style-name="P1" svg:width="0.875cm" svg:height="0.844cm" svg:x="4.691cm" svg:y="3.40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72" draw:style-name="gr1" draw:text-style-name="P1" svg:width="0.891cm" svg:height="0.844cm" svg:x="5.598cm" svg:y="3.40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73" draw:style-name="gr1" draw:text-style-name="P1" svg:width="0.891cm" svg:height="0.844cm" svg:x="6.505cm" svg:y="3.40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74" draw:style-name="gr1" draw:text-style-name="P1" svg:width="0.875cm" svg:height="0.859cm" svg:x="0.14cm" svg:y="4.2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75" draw:style-name="gr1" draw:text-style-name="P1" svg:width="0.891cm" svg:height="0.859cm" svg:x="1.047cm" svg:y="4.2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76" draw:style-name="gr1" draw:text-style-name="P1" svg:width="0.891cm" svg:height="0.859cm" svg:x="1.954cm" svg:y="4.25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77" draw:style-name="gr1" draw:text-style-name="P1" svg:width="0.875cm" svg:height="0.859cm" svg:x="2.877cm" svg:y="4.2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78" draw:style-name="gr1" draw:text-style-name="P1" svg:width="0.875cm" svg:height="0.859cm" svg:x="3.784cm" svg:y="4.2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79" draw:style-name="gr1" draw:text-style-name="P1" svg:width="0.875cm" svg:height="0.859cm" svg:x="4.691cm" svg:y="4.254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580" draw:style-name="gr1" draw:text-style-name="P1" svg:width="0.891cm" svg:height="0.859cm" svg:x="5.598cm" svg:y="4.2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81" draw:style-name="gr1" draw:text-style-name="P1" svg:width="0.891cm" svg:height="0.859cm" svg:x="6.505cm" svg:y="4.2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82" draw:style-name="gr1" draw:text-style-name="P1" svg:width="0.875cm" svg:height="0.844cm" svg:x="0.14cm" svg:y="5.11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83" draw:style-name="gr1" draw:text-style-name="P1" svg:width="0.891cm" svg:height="0.844cm" svg:x="1.047cm" svg:y="5.11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84" draw:style-name="gr1" draw:text-style-name="P1" svg:width="0.891cm" svg:height="0.844cm" svg:x="1.954cm" svg:y="5.11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85" draw:style-name="gr1" draw:text-style-name="P1" svg:width="0.875cm" svg:height="0.844cm" svg:x="2.877cm" svg:y="5.11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86" draw:style-name="gr1" draw:text-style-name="P1" svg:width="0.875cm" svg:height="0.844cm" svg:x="3.784cm" svg:y="5.11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87" draw:style-name="gr1" draw:text-style-name="P1" svg:width="0.875cm" svg:height="0.844cm" svg:x="4.691cm" svg:y="5.11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88" draw:style-name="gr1" draw:text-style-name="P1" svg:width="0.891cm" svg:height="0.844cm" svg:x="5.598cm" svg:y="5.11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589" draw:style-name="gr1" draw:text-style-name="P1" svg:width="0.891cm" svg:height="0.844cm" svg:x="6.505cm" svg:y="5.11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590" draw:style-name="gr1" draw:text-style-name="P1" svg:width="0.875cm" svg:height="0.859cm" svg:x="0.14cm" svg:y="5.95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591" draw:style-name="gr1" draw:text-style-name="P1" svg:width="0.891cm" svg:height="0.859cm" svg:x="1.047cm" svg:y="5.95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592" draw:style-name="gr1" draw:text-style-name="P1" svg:width="0.891cm" svg:height="0.859cm" svg:x="1.954cm" svg:y="5.959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593" draw:style-name="gr1" draw:text-style-name="P1" svg:width="0.875cm" svg:height="0.859cm" svg:x="2.877cm" svg:y="5.95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594" draw:style-name="gr1" draw:text-style-name="P1" svg:width="0.875cm" svg:height="0.859cm" svg:x="3.784cm" svg:y="5.95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595" draw:style-name="gr1" draw:text-style-name="P1" svg:width="0.875cm" svg:height="0.859cm" svg:x="4.691cm" svg:y="5.9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596" draw:style-name="gr1" draw:text-style-name="P1" svg:width="0.891cm" svg:height="0.859cm" svg:x="5.598cm" svg:y="5.9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597" draw:style-name="gr1" draw:text-style-name="P1" svg:width="0.891cm" svg:height="0.859cm" svg:x="6.505cm" svg:y="5.959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598" draw:style-name="gr2" draw:text-style-name="P1" svg:x1="2.345cm" svg:y1="5.536cm" svg:x2="2.345cm" svg:y2="5.054cm">
                <text:p/>
              </draw:line>
            </draw:g>
          </table:table-cell>
          <table:table-cell table:style-name="ce11" table:number-columns-repeated="3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office:value-type="string" table:number-columns-spanned="6" table:number-rows-spanned="1">
            <text:p>d'une case en attaquant le fou roug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menacez le pion rouge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10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b4-a5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e5-d4</text:p>
          </table:table-cell>
          <table:table-cell table:style-name="ce1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Gabiano, fou de Laurent Capponi le roi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ion de Laurent Capponi le roi rouge,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>
            <draw:g table:end-cell-address="Feuil1.T110" table:end-x="1.601cm" table:end-y="0.513cm" draw:z-index="3" draw:name="Group 731">
              <draw:frame draw:name="Picture 732" draw:style-name="gr1" draw:text-style-name="P1" svg:width="0.898cm" svg:height="0.862cm" svg:x="2.089cm" svg:y="0.635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733" draw:style-name="gr1" draw:text-style-name="P1" svg:width="0.882cm" svg:height="0.862cm" svg:x="3.018cm" svg:y="0.6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34" draw:style-name="gr1" draw:text-style-name="P1" svg:width="0.882cm" svg:height="0.862cm" svg:x="3.932cm" svg:y="0.635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735" draw:style-name="gr1" draw:text-style-name="P1" svg:width="0.898cm" svg:height="0.862cm" svg:x="4.846cm" svg:y="0.635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736" draw:style-name="gr1" draw:text-style-name="P1" svg:width="0.898cm" svg:height="0.862cm" svg:x="5.76cm" svg:y="0.635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737" draw:style-name="gr1" draw:text-style-name="P1" svg:width="0.898cm" svg:height="0.862cm" svg:x="6.674cm" svg:y="0.6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38" draw:style-name="gr1" draw:text-style-name="P1" svg:width="0.882cm" svg:height="0.862cm" svg:x="7.604cm" svg:y="0.635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739" draw:style-name="gr1" draw:text-style-name="P1" svg:width="0.882cm" svg:height="0.862cm" svg:x="8.518cm" svg:y="0.635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740" draw:style-name="gr1" draw:text-style-name="P1" svg:width="0.898cm" svg:height="0.862cm" svg:x="2.089cm" svg:y="1.497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741" draw:style-name="gr1" draw:text-style-name="P1" svg:width="0.882cm" svg:height="0.862cm" svg:x="3.018cm" svg:y="1.49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742" draw:style-name="gr1" draw:text-style-name="P1" svg:width="0.882cm" svg:height="0.862cm" svg:x="3.932cm" svg:y="1.497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743" draw:style-name="gr1" draw:text-style-name="P1" svg:width="0.898cm" svg:height="0.862cm" svg:x="4.846cm" svg:y="1.49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744" draw:style-name="gr1" draw:text-style-name="P1" svg:width="0.898cm" svg:height="0.862cm" svg:x="5.76cm" svg:y="1.4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45" draw:style-name="gr1" draw:text-style-name="P1" svg:width="0.898cm" svg:height="0.862cm" svg:x="6.674cm" svg:y="1.49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746" draw:style-name="gr1" draw:text-style-name="P1" svg:width="0.882cm" svg:height="0.862cm" svg:x="7.604cm" svg:y="1.497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747" draw:style-name="gr1" draw:text-style-name="P1" svg:width="0.882cm" svg:height="0.862cm" svg:x="8.518cm" svg:y="1.49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748" draw:style-name="gr1" draw:text-style-name="P1" svg:width="0.898cm" svg:height="0.877cm" svg:x="2.089cm" svg:y="2.3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49" draw:style-name="gr1" draw:text-style-name="P1" svg:width="0.882cm" svg:height="0.877cm" svg:x="3.018cm" svg:y="2.3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50" draw:style-name="gr1" draw:text-style-name="P1" svg:width="0.882cm" svg:height="0.877cm" svg:x="3.932cm" svg:y="2.359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751" draw:style-name="gr1" draw:text-style-name="P1" svg:width="0.898cm" svg:height="0.877cm" svg:x="4.846cm" svg:y="2.3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52" draw:style-name="gr1" draw:text-style-name="P1" svg:width="0.898cm" svg:height="0.877cm" svg:x="5.76cm" svg:y="2.3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53" draw:style-name="gr1" draw:text-style-name="P1" svg:width="0.898cm" svg:height="0.877cm" svg:x="6.674cm" svg:y="2.3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54" draw:style-name="gr1" draw:text-style-name="P1" svg:width="0.882cm" svg:height="0.877cm" svg:x="7.604cm" svg:y="2.3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55" draw:style-name="gr1" draw:text-style-name="P1" svg:width="0.882cm" svg:height="0.877cm" svg:x="8.518cm" svg:y="2.3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56" draw:style-name="gr1" draw:text-style-name="P1" svg:width="0.898cm" svg:height="0.862cm" svg:x="2.089cm" svg:y="3.236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757" draw:style-name="gr1" draw:text-style-name="P1" svg:width="0.882cm" svg:height="0.862cm" svg:x="3.018cm" svg:y="3.2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58" draw:style-name="gr1" draw:text-style-name="P1" svg:width="0.882cm" svg:height="0.862cm" svg:x="3.932cm" svg:y="3.2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59" draw:style-name="gr1" draw:text-style-name="P1" svg:width="0.898cm" svg:height="0.862cm" svg:x="4.846cm" svg:y="3.2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60" draw:style-name="gr1" draw:text-style-name="P1" svg:width="0.898cm" svg:height="0.862cm" svg:x="5.76cm" svg:y="3.2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61" draw:style-name="gr1" draw:text-style-name="P1" svg:width="0.898cm" svg:height="0.862cm" svg:x="6.674cm" svg:y="3.2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62" draw:style-name="gr1" draw:text-style-name="P1" svg:width="0.882cm" svg:height="0.862cm" svg:x="7.604cm" svg:y="3.2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63" draw:style-name="gr1" draw:text-style-name="P1" svg:width="0.882cm" svg:height="0.862cm" svg:x="8.518cm" svg:y="3.2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64" draw:style-name="gr1" draw:text-style-name="P1" svg:width="0.898cm" svg:height="0.877cm" svg:x="2.089cm" svg:y="4.09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65" draw:style-name="gr1" draw:text-style-name="P1" svg:width="0.882cm" svg:height="0.877cm" svg:x="3.018cm" svg:y="4.09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66" draw:style-name="gr1" draw:text-style-name="P1" svg:width="0.882cm" svg:height="0.877cm" svg:x="3.932cm" svg:y="4.098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767" draw:style-name="gr1" draw:text-style-name="P1" svg:width="0.898cm" svg:height="0.877cm" svg:x="4.846cm" svg:y="4.09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768" draw:style-name="gr1" draw:text-style-name="P1" svg:width="0.898cm" svg:height="0.877cm" svg:x="5.76cm" svg:y="4.09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769" draw:style-name="gr1" draw:text-style-name="P1" svg:width="0.898cm" svg:height="0.877cm" svg:x="6.674cm" svg:y="4.09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70" draw:style-name="gr1" draw:text-style-name="P1" svg:width="0.882cm" svg:height="0.877cm" svg:x="7.604cm" svg:y="4.09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71" draw:style-name="gr1" draw:text-style-name="P1" svg:width="0.882cm" svg:height="0.877cm" svg:x="8.518cm" svg:y="4.09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72" draw:style-name="gr1" draw:text-style-name="P1" svg:width="0.898cm" svg:height="0.862cm" svg:x="2.089cm" svg:y="4.9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73" draw:style-name="gr1" draw:text-style-name="P1" svg:width="0.882cm" svg:height="0.862cm" svg:x="3.018cm" svg:y="4.9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74" draw:style-name="gr1" draw:text-style-name="P1" svg:width="0.882cm" svg:height="0.862cm" svg:x="3.932cm" svg:y="4.97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75" draw:style-name="gr1" draw:text-style-name="P1" svg:width="0.898cm" svg:height="0.862cm" svg:x="4.846cm" svg:y="4.9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76" draw:style-name="gr1" draw:text-style-name="P1" svg:width="0.898cm" svg:height="0.862cm" svg:x="5.76cm" svg:y="4.9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77" draw:style-name="gr1" draw:text-style-name="P1" svg:width="0.898cm" svg:height="0.862cm" svg:x="6.674cm" svg:y="4.976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778" draw:style-name="gr1" draw:text-style-name="P1" svg:width="0.882cm" svg:height="0.862cm" svg:x="7.604cm" svg:y="4.9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79" draw:style-name="gr1" draw:text-style-name="P1" svg:width="0.882cm" svg:height="0.862cm" svg:x="8.518cm" svg:y="4.9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80" draw:style-name="gr1" draw:text-style-name="P1" svg:width="0.898cm" svg:height="0.877cm" svg:x="2.089cm" svg:y="5.83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781" draw:style-name="gr1" draw:text-style-name="P1" svg:width="0.882cm" svg:height="0.877cm" svg:x="3.018cm" svg:y="5.83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82" draw:style-name="gr1" draw:text-style-name="P1" svg:width="0.882cm" svg:height="0.877cm" svg:x="3.932cm" svg:y="5.83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83" draw:style-name="gr1" draw:text-style-name="P1" svg:width="0.898cm" svg:height="0.877cm" svg:x="4.846cm" svg:y="5.83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84" draw:style-name="gr1" draw:text-style-name="P1" svg:width="0.898cm" svg:height="0.877cm" svg:x="5.76cm" svg:y="5.83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85" draw:style-name="gr1" draw:text-style-name="P1" svg:width="0.898cm" svg:height="0.877cm" svg:x="6.674cm" svg:y="5.83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86" draw:style-name="gr1" draw:text-style-name="P1" svg:width="0.882cm" svg:height="0.877cm" svg:x="7.604cm" svg:y="5.83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787" draw:style-name="gr1" draw:text-style-name="P1" svg:width="0.882cm" svg:height="0.877cm" svg:x="8.518cm" svg:y="5.83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788" draw:style-name="gr1" draw:text-style-name="P1" svg:width="0.898cm" svg:height="0.862cm" svg:x="2.089cm" svg:y="6.71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789" draw:style-name="gr1" draw:text-style-name="P1" svg:width="0.882cm" svg:height="0.862cm" svg:x="3.018cm" svg:y="6.71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790" draw:style-name="gr1" draw:text-style-name="P1" svg:width="0.882cm" svg:height="0.862cm" svg:x="3.932cm" svg:y="6.71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791" draw:style-name="gr1" draw:text-style-name="P1" svg:width="0.898cm" svg:height="0.862cm" svg:x="4.846cm" svg:y="6.71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792" draw:style-name="gr1" draw:text-style-name="P1" svg:width="0.898cm" svg:height="0.862cm" svg:x="5.76cm" svg:y="6.715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793" draw:style-name="gr1" draw:text-style-name="P1" svg:width="0.898cm" svg:height="0.862cm" svg:x="6.674cm" svg:y="6.71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794" draw:style-name="gr1" draw:text-style-name="P1" svg:width="0.882cm" svg:height="0.862cm" svg:x="7.604cm" svg:y="6.71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795" draw:style-name="gr1" draw:text-style-name="P1" svg:width="0.882cm" svg:height="0.862cm" svg:x="8.518cm" svg:y="6.715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796" draw:style-name="gr2" draw:text-style-name="P1" svg:x1="6.186cm" svg:y1="3.559cm" svg:x2="5.682cm" svg:y2="4.19cm">
                <text:p/>
              </draw:line>
            </draw:g>
          </table:table-cell>
          <table:table-cell table:style-name="ce4" table:number-columns-repeated="4"/>
        </table:table-row>
        <table:table-row table:style-name="ro2">
          <table:table-cell table:style-name="ce2" office:value-type="string" table:number-columns-spanned="6" table:number-rows-spanned="1">
            <text:p>rouge, reculez sur la colonne de</text:p>
          </table:table-cell>
          <table:covered-table-cell table:number-columns-repeated="4" table:style-name="ce4"/>
          <table:covered-table-cell table:style-name="ce11">
            <draw:g table:end-cell-address="Feuil1.J110" table:end-x="1.381cm" table:end-y="0.223cm" draw:z-index="1" draw:name="Group 599">
              <draw:frame draw:name="Picture 600" draw:style-name="gr1" draw:text-style-name="P1" svg:width="0.857cm" svg:height="0.829cm" svg:x="2.201cm" svg:y="0.00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601" draw:style-name="gr1" draw:text-style-name="P1" svg:width="0.842cm" svg:height="0.829cm" svg:x="3.088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02" draw:style-name="gr1" draw:text-style-name="P1" svg:width="0.842cm" svg:height="0.829cm" svg:x="3.961cm" svg:y="0.0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603" draw:style-name="gr1" draw:text-style-name="P1" svg:width="0.857cm" svg:height="0.829cm" svg:x="4.833cm" svg:y="0.001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604" draw:style-name="gr1" draw:text-style-name="P1" svg:width="0.857cm" svg:height="0.829cm" svg:x="5.706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605" draw:style-name="gr1" draw:text-style-name="P1" svg:width="0.857cm" svg:height="0.829cm" svg:x="6.578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06" draw:style-name="gr1" draw:text-style-name="P1" svg:width="0.842cm" svg:height="0.829cm" svg:x="7.466cm" svg:y="0.00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607" draw:style-name="gr1" draw:text-style-name="P1" svg:width="0.842cm" svg:height="0.829cm" svg:x="8.338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608" draw:style-name="gr1" draw:text-style-name="P1" svg:width="0.857cm" svg:height="0.815cm" svg:x="2.201cm" svg:y="0.8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09" draw:style-name="gr1" draw:text-style-name="P1" svg:width="0.842cm" svg:height="0.815cm" svg:x="3.088cm" svg:y="0.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10" draw:style-name="gr1" draw:text-style-name="P1" svg:width="0.842cm" svg:height="0.815cm" svg:x="3.961cm" svg:y="0.8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11" draw:style-name="gr1" draw:text-style-name="P1" svg:width="0.857cm" svg:height="0.815cm" svg:x="4.833cm" svg:y="0.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12" draw:style-name="gr1" draw:text-style-name="P1" svg:width="0.857cm" svg:height="0.815cm" svg:x="5.706cm" svg:y="0.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13" draw:style-name="gr1" draw:text-style-name="P1" svg:width="0.857cm" svg:height="0.815cm" svg:x="6.578cm" svg:y="0.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14" draw:style-name="gr1" draw:text-style-name="P1" svg:width="0.842cm" svg:height="0.815cm" svg:x="7.466cm" svg:y="0.8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15" draw:style-name="gr1" draw:text-style-name="P1" svg:width="0.842cm" svg:height="0.815cm" svg:x="8.338cm" svg:y="0.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616" draw:style-name="gr1" draw:text-style-name="P1" svg:width="0.857cm" svg:height="0.815cm" svg:x="2.201cm" svg:y="1.6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17" draw:style-name="gr1" draw:text-style-name="P1" svg:width="0.842cm" svg:height="0.815cm" svg:x="3.088cm" svg:y="1.6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18" draw:style-name="gr1" draw:text-style-name="P1" svg:width="0.842cm" svg:height="0.815cm" svg:x="3.961cm" svg:y="1.64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619" draw:style-name="gr1" draw:text-style-name="P1" svg:width="0.857cm" svg:height="0.815cm" svg:x="4.833cm" svg:y="1.6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20" draw:style-name="gr1" draw:text-style-name="P1" svg:width="0.857cm" svg:height="0.815cm" svg:x="5.706cm" svg:y="1.6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21" draw:style-name="gr1" draw:text-style-name="P1" svg:width="0.857cm" svg:height="0.815cm" svg:x="6.578cm" svg:y="1.6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22" draw:style-name="gr1" draw:text-style-name="P1" svg:width="0.842cm" svg:height="0.815cm" svg:x="7.466cm" svg:y="1.6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23" draw:style-name="gr1" draw:text-style-name="P1" svg:width="0.842cm" svg:height="0.815cm" svg:x="8.338cm" svg:y="1.6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24" draw:style-name="gr1" draw:text-style-name="P1" svg:width="0.857cm" svg:height="0.829cm" svg:x="2.201cm" svg:y="2.461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625" draw:style-name="gr1" draw:text-style-name="P1" svg:width="0.842cm" svg:height="0.829cm" svg:x="3.088cm" svg:y="2.4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26" draw:style-name="gr1" draw:text-style-name="P1" svg:width="0.842cm" svg:height="0.829cm" svg:x="3.961cm" svg:y="2.4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27" draw:style-name="gr1" draw:text-style-name="P1" svg:width="0.857cm" svg:height="0.829cm" svg:x="4.833cm" svg:y="2.4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28" draw:style-name="gr1" draw:text-style-name="P1" svg:width="0.857cm" svg:height="0.829cm" svg:x="5.706cm" svg:y="2.46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629" draw:style-name="gr1" draw:text-style-name="P1" svg:width="0.857cm" svg:height="0.829cm" svg:x="6.578cm" svg:y="2.4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30" draw:style-name="gr1" draw:text-style-name="P1" svg:width="0.842cm" svg:height="0.829cm" svg:x="7.466cm" svg:y="2.4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31" draw:style-name="gr1" draw:text-style-name="P1" svg:width="0.842cm" svg:height="0.829cm" svg:x="8.338cm" svg:y="2.4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32" draw:style-name="gr1" draw:text-style-name="P1" svg:width="0.857cm" svg:height="0.815cm" svg:x="2.201cm" svg:y="3.29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33" draw:style-name="gr1" draw:text-style-name="P1" svg:width="0.842cm" svg:height="0.815cm" svg:x="3.088cm" svg:y="3.2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34" draw:style-name="gr1" draw:text-style-name="P1" svg:width="0.842cm" svg:height="0.815cm" svg:x="3.961cm" svg:y="3.291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635" draw:style-name="gr1" draw:text-style-name="P1" svg:width="0.857cm" svg:height="0.815cm" svg:x="4.833cm" svg:y="3.2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36" draw:style-name="gr1" draw:text-style-name="P1" svg:width="0.857cm" svg:height="0.815cm" svg:x="5.706cm" svg:y="3.29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637" draw:style-name="gr1" draw:text-style-name="P1" svg:width="0.857cm" svg:height="0.815cm" svg:x="6.578cm" svg:y="3.2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38" draw:style-name="gr1" draw:text-style-name="P1" svg:width="0.842cm" svg:height="0.815cm" svg:x="7.466cm" svg:y="3.29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39" draw:style-name="gr1" draw:text-style-name="P1" svg:width="0.842cm" svg:height="0.815cm" svg:x="8.338cm" svg:y="3.29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40" draw:style-name="gr1" draw:text-style-name="P1" svg:width="0.857cm" svg:height="0.829cm" svg:x="2.201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41" draw:style-name="gr1" draw:text-style-name="P1" svg:width="0.842cm" svg:height="0.829cm" svg:x="3.088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42" draw:style-name="gr1" draw:text-style-name="P1" svg:width="0.842cm" svg:height="0.829cm" svg:x="3.961cm" svg:y="4.10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643" draw:style-name="gr1" draw:text-style-name="P1" svg:width="0.857cm" svg:height="0.829cm" svg:x="4.833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44" draw:style-name="gr1" draw:text-style-name="P1" svg:width="0.857cm" svg:height="0.829cm" svg:x="5.706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45" draw:style-name="gr1" draw:text-style-name="P1" svg:width="0.857cm" svg:height="0.829cm" svg:x="6.578cm" svg:y="4.10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646" draw:style-name="gr1" draw:text-style-name="P1" svg:width="0.842cm" svg:height="0.829cm" svg:x="7.466cm" svg:y="4.1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47" draw:style-name="gr1" draw:text-style-name="P1" svg:width="0.842cm" svg:height="0.829cm" svg:x="8.338cm" svg:y="4.1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48" draw:style-name="gr1" draw:text-style-name="P1" svg:width="0.857cm" svg:height="0.815cm" svg:x="2.201cm" svg:y="4.93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649" draw:style-name="gr1" draw:text-style-name="P1" svg:width="0.842cm" svg:height="0.815cm" svg:x="3.088cm" svg:y="4.9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50" draw:style-name="gr1" draw:text-style-name="P1" svg:width="0.842cm" svg:height="0.815cm" svg:x="3.961cm" svg:y="4.9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51" draw:style-name="gr1" draw:text-style-name="P1" svg:width="0.857cm" svg:height="0.815cm" svg:x="4.833cm" svg:y="4.93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652" draw:style-name="gr1" draw:text-style-name="P1" svg:width="0.857cm" svg:height="0.815cm" svg:x="5.706cm" svg:y="4.9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53" draw:style-name="gr1" draw:text-style-name="P1" svg:width="0.857cm" svg:height="0.815cm" svg:x="6.578cm" svg:y="4.93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654" draw:style-name="gr1" draw:text-style-name="P1" svg:width="0.842cm" svg:height="0.815cm" svg:x="7.466cm" svg:y="4.93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655" draw:style-name="gr1" draw:text-style-name="P1" svg:width="0.842cm" svg:height="0.815cm" svg:x="8.338cm" svg:y="4.93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656" draw:style-name="gr1" draw:text-style-name="P1" svg:width="0.857cm" svg:height="0.829cm" svg:x="2.201cm" svg:y="5.75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657" draw:style-name="gr1" draw:text-style-name="P1" svg:width="0.842cm" svg:height="0.829cm" svg:x="3.088cm" svg:y="5.75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658" draw:style-name="gr1" draw:text-style-name="P1" svg:width="0.842cm" svg:height="0.829cm" svg:x="3.961cm" svg:y="5.752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659" draw:style-name="gr1" draw:text-style-name="P1" svg:width="0.857cm" svg:height="0.829cm" svg:x="4.833cm" svg:y="5.75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660" draw:style-name="gr1" draw:text-style-name="P1" svg:width="0.857cm" svg:height="0.829cm" svg:x="5.706cm" svg:y="5.752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661" draw:style-name="gr1" draw:text-style-name="P1" svg:width="0.857cm" svg:height="0.829cm" svg:x="6.578cm" svg:y="5.75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662" draw:style-name="gr1" draw:text-style-name="P1" svg:width="0.842cm" svg:height="0.829cm" svg:x="7.466cm" svg:y="5.75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663" draw:style-name="gr1" draw:text-style-name="P1" svg:width="0.842cm" svg:height="0.829cm" svg:x="8.338cm" svg:y="5.752cm">
                <draw:image xlink:href="Pictures/10000000000000200000002061FE62A1.png" xlink:type="simple" xlink:show="embed" xlink:actuate="onLoad">
                  <text:p/>
                </draw:image>
              </draw:frame>
              <draw:line draw:name="Line 664" draw:style-name="gr2" draw:text-style-name="P1" svg:x1="3.508cm" svg:y1="3.756cm" svg:x2="2.997cm" svg:y2="3.261cm">
                <text:p/>
              </draw:line>
            </draw:g>
          </table:covered-table-cell>
          <table:table-cell table:style-name="ce11" table:number-columns-repeated="4"/>
          <table:table-cell table:style-name="ce11" office:value-type="string" table:number-columns-spanned="6" table:number-rows-spanned="1">
            <text:p>éliminez votre adversaire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 table:number-columns-repeated="5"/>
        </table:table-row>
        <table:table-row table:style-name="ro2">
          <table:table-cell table:style-name="ce2" office:value-type="string" table:number-columns-spanned="6" table:number-rows-spanned="1">
            <text:p>Strozzi la tour du roi roug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7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53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 table:number-rows-repeated="111">
          <table:table-cell table:number-columns-repeated="20"/>
        </table:table-row>
        <table:table-row table:style-name="ro2">
          <table:table-cell table:number-columns-repeated="5"/>
          <table:table-cell table:style-name="ce9" office:value-type="float" office:value="7">
            <text:p>7</text:p>
          </table:table-cell>
          <table:table-cell table:style-name="ce9" table:number-columns-repeated="4"/>
          <table:table-cell table:number-columns-repeated="5"/>
          <table:table-cell table:style-name="ce13" office:value-type="float" office:value="8">
            <text:p>8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O-O</text:p>
          </table:table-cell>
          <table:table-cell table:style-name="ce10">
            <draw:g table:end-cell-address="Feuil1.J124" table:end-x="1.27cm" table:end-y="0.593cm" draw:z-index="0" draw:name="Group 797">
              <draw:frame draw:name="Picture 798" draw:style-name="gr1" draw:text-style-name="P1" svg:width="0.822cm" svg:height="0.812cm" svg:x="0.029cm" svg:y="0.398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799" draw:style-name="gr1" draw:text-style-name="P1" svg:width="0.836cm" svg:height="0.812cm" svg:x="0.88cm" svg:y="0.39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00" draw:style-name="gr1" draw:text-style-name="P1" svg:width="0.836cm" svg:height="0.812cm" svg:x="1.732cm" svg:y="0.39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801" draw:style-name="gr1" draw:text-style-name="P1" svg:width="0.822cm" svg:height="0.812cm" svg:x="2.598cm" svg:y="0.398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802" draw:style-name="gr1" draw:text-style-name="P1" svg:width="0.822cm" svg:height="0.812cm" svg:x="3.449cm" svg:y="0.398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803" draw:style-name="gr1" draw:text-style-name="P1" svg:width="0.822cm" svg:height="0.812cm" svg:x="4.301cm" svg:y="0.39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04" draw:style-name="gr1" draw:text-style-name="P1" svg:width="0.836cm" svg:height="0.812cm" svg:x="5.152cm" svg:y="0.398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805" draw:style-name="gr1" draw:text-style-name="P1" svg:width="0.836cm" svg:height="0.812cm" svg:x="6.004cm" svg:y="0.39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806" draw:style-name="gr1" draw:text-style-name="P1" svg:width="0.822cm" svg:height="0.826cm" svg:x="0.029cm" svg:y="1.2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07" draw:style-name="gr1" draw:text-style-name="P1" svg:width="0.836cm" svg:height="0.826cm" svg:x="0.88cm" svg:y="1.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08" draw:style-name="gr1" draw:text-style-name="P1" svg:width="0.836cm" svg:height="0.826cm" svg:x="1.732cm" svg:y="1.2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09" draw:style-name="gr1" draw:text-style-name="P1" svg:width="0.822cm" svg:height="0.826cm" svg:x="2.598cm" svg:y="1.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10" draw:style-name="gr1" draw:text-style-name="P1" svg:width="0.822cm" svg:height="0.826cm" svg:x="3.449cm" svg:y="1.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11" draw:style-name="gr1" draw:text-style-name="P1" svg:width="0.822cm" svg:height="0.826cm" svg:x="4.301cm" svg:y="1.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12" draw:style-name="gr1" draw:text-style-name="P1" svg:width="0.836cm" svg:height="0.826cm" svg:x="5.152cm" svg:y="1.2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13" draw:style-name="gr1" draw:text-style-name="P1" svg:width="0.836cm" svg:height="0.826cm" svg:x="6.004cm" svg:y="1.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14" draw:style-name="gr1" draw:text-style-name="P1" svg:width="0.822cm" svg:height="0.812cm" svg:x="0.029cm" svg:y="2.0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15" draw:style-name="gr1" draw:text-style-name="P1" svg:width="0.836cm" svg:height="0.812cm" svg:x="0.88cm" svg:y="2.0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16" draw:style-name="gr1" draw:text-style-name="P1" svg:width="0.836cm" svg:height="0.812cm" svg:x="1.732cm" svg:y="2.03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817" draw:style-name="gr1" draw:text-style-name="P1" svg:width="0.822cm" svg:height="0.812cm" svg:x="2.598cm" svg:y="2.0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18" draw:style-name="gr1" draw:text-style-name="P1" svg:width="0.822cm" svg:height="0.812cm" svg:x="3.449cm" svg:y="2.0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19" draw:style-name="gr1" draw:text-style-name="P1" svg:width="0.822cm" svg:height="0.812cm" svg:x="4.301cm" svg:y="2.0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20" draw:style-name="gr1" draw:text-style-name="P1" svg:width="0.836cm" svg:height="0.812cm" svg:x="5.152cm" svg:y="2.0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21" draw:style-name="gr1" draw:text-style-name="P1" svg:width="0.836cm" svg:height="0.812cm" svg:x="6.004cm" svg:y="2.0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22" draw:style-name="gr1" draw:text-style-name="P1" svg:width="0.822cm" svg:height="0.826cm" svg:x="0.029cm" svg:y="2.84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823" draw:style-name="gr1" draw:text-style-name="P1" svg:width="0.836cm" svg:height="0.826cm" svg:x="0.88cm" svg:y="2.8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24" draw:style-name="gr1" draw:text-style-name="P1" svg:width="0.836cm" svg:height="0.826cm" svg:x="1.732cm" svg:y="2.8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25" draw:style-name="gr1" draw:text-style-name="P1" svg:width="0.822cm" svg:height="0.826cm" svg:x="2.598cm" svg:y="2.8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26" draw:style-name="gr1" draw:text-style-name="P1" svg:width="0.822cm" svg:height="0.826cm" svg:x="3.449cm" svg:y="2.8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27" draw:style-name="gr1" draw:text-style-name="P1" svg:width="0.822cm" svg:height="0.826cm" svg:x="4.301cm" svg:y="2.8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28" draw:style-name="gr1" draw:text-style-name="P1" svg:width="0.836cm" svg:height="0.826cm" svg:x="5.152cm" svg:y="2.8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29" draw:style-name="gr1" draw:text-style-name="P1" svg:width="0.836cm" svg:height="0.826cm" svg:x="6.004cm" svg:y="2.8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30" draw:style-name="gr1" draw:text-style-name="P1" svg:width="0.822cm" svg:height="0.812cm" svg:x="0.029cm" svg:y="3.6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31" draw:style-name="gr1" draw:text-style-name="P1" svg:width="0.836cm" svg:height="0.812cm" svg:x="0.88cm" svg:y="3.6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32" draw:style-name="gr1" draw:text-style-name="P1" svg:width="0.836cm" svg:height="0.812cm" svg:x="1.732cm" svg:y="3.67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833" draw:style-name="gr1" draw:text-style-name="P1" svg:width="0.822cm" svg:height="0.812cm" svg:x="2.598cm" svg:y="3.67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34" draw:style-name="gr1" draw:text-style-name="P1" svg:width="0.822cm" svg:height="0.812cm" svg:x="3.449cm" svg:y="3.67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835" draw:style-name="gr1" draw:text-style-name="P1" svg:width="0.822cm" svg:height="0.812cm" svg:x="4.301cm" svg:y="3.6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36" draw:style-name="gr1" draw:text-style-name="P1" svg:width="0.836cm" svg:height="0.812cm" svg:x="5.152cm" svg:y="3.6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37" draw:style-name="gr1" draw:text-style-name="P1" svg:width="0.836cm" svg:height="0.812cm" svg:x="6.004cm" svg:y="3.6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38" draw:style-name="gr1" draw:text-style-name="P1" svg:width="0.822cm" svg:height="0.826cm" svg:x="0.029cm" svg:y="4.48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39" draw:style-name="gr1" draw:text-style-name="P1" svg:width="0.836cm" svg:height="0.826cm" svg:x="0.88cm" svg:y="4.48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40" draw:style-name="gr1" draw:text-style-name="P1" svg:width="0.836cm" svg:height="0.826cm" svg:x="1.732cm" svg:y="4.48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841" draw:style-name="gr1" draw:text-style-name="P1" svg:width="0.822cm" svg:height="0.826cm" svg:x="2.598cm" svg:y="4.48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42" draw:style-name="gr1" draw:text-style-name="P1" svg:width="0.822cm" svg:height="0.826cm" svg:x="3.449cm" svg:y="4.48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43" draw:style-name="gr1" draw:text-style-name="P1" svg:width="0.822cm" svg:height="0.826cm" svg:x="4.301cm" svg:y="4.48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844" draw:style-name="gr1" draw:text-style-name="P1" svg:width="0.836cm" svg:height="0.826cm" svg:x="5.152cm" svg:y="4.48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45" draw:style-name="gr1" draw:text-style-name="P1" svg:width="0.836cm" svg:height="0.826cm" svg:x="6.004cm" svg:y="4.48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46" draw:style-name="gr1" draw:text-style-name="P1" svg:width="0.822cm" svg:height="0.812cm" svg:x="0.029cm" svg:y="5.31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847" draw:style-name="gr1" draw:text-style-name="P1" svg:width="0.836cm" svg:height="0.812cm" svg:x="0.88cm" svg:y="5.3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48" draw:style-name="gr1" draw:text-style-name="P1" svg:width="0.836cm" svg:height="0.812cm" svg:x="1.732cm" svg:y="5.3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49" draw:style-name="gr1" draw:text-style-name="P1" svg:width="0.822cm" svg:height="0.812cm" svg:x="2.598cm" svg:y="5.3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50" draw:style-name="gr1" draw:text-style-name="P1" svg:width="0.822cm" svg:height="0.812cm" svg:x="3.449cm" svg:y="5.3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51" draw:style-name="gr1" draw:text-style-name="P1" svg:width="0.822cm" svg:height="0.812cm" svg:x="4.301cm" svg:y="5.31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852" draw:style-name="gr1" draw:text-style-name="P1" svg:width="0.836cm" svg:height="0.812cm" svg:x="5.152cm" svg:y="5.31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853" draw:style-name="gr1" draw:text-style-name="P1" svg:width="0.836cm" svg:height="0.812cm" svg:x="6.004cm" svg:y="5.31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854" draw:style-name="gr1" draw:text-style-name="P1" svg:width="0.822cm" svg:height="0.826cm" svg:x="0.029cm" svg:y="6.12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855" draw:style-name="gr1" draw:text-style-name="P1" svg:width="0.836cm" svg:height="0.826cm" svg:x="0.88cm" svg:y="6.12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856" draw:style-name="gr1" draw:text-style-name="P1" svg:width="0.836cm" svg:height="0.826cm" svg:x="1.732cm" svg:y="6.12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857" draw:style-name="gr1" draw:text-style-name="P1" svg:width="0.822cm" svg:height="0.826cm" svg:x="2.598cm" svg:y="6.12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858" draw:style-name="gr1" draw:text-style-name="P1" svg:width="0.822cm" svg:height="0.826cm" svg:x="3.449cm" svg:y="6.1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59" draw:style-name="gr1" draw:text-style-name="P1" svg:width="0.822cm" svg:height="0.826cm" svg:x="4.301cm" svg:y="6.125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860" draw:style-name="gr1" draw:text-style-name="P1" svg:width="0.836cm" svg:height="0.826cm" svg:x="5.152cm" svg:y="6.125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861" draw:style-name="gr1" draw:text-style-name="P1" svg:width="0.836cm" svg:height="0.826cm" svg:x="6.004cm" svg:y="6.125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862" draw:style-name="gr2" draw:text-style-name="P1" svg:x1="4.947cm" svg:y1="6.227cm" svg:x2="5.358cm" svg:y2="6.227cm">
                <text:p/>
              </draw:line>
              <draw:line draw:name="Line 863" draw:style-name="gr2" draw:text-style-name="P1" svg:x1="6.444cm" svg:y1="6.821cm" svg:x2="4.844cm" svg:y2="6.835cm">
                <text:p/>
              </draw:line>
            </draw:g>
          </table:table-cell>
          <table:table-cell table:style-name="ce10" table:number-columns-repeated="3"/>
          <table:table-cell table:number-columns-repeated="5"/>
          <table:table-cell table:style-name="ce14" office:value-type="string">
            <text:p>d1-b3</text:p>
          </table:table-cell>
          <table:table-cell table:style-name="ce14" table:number-columns-repeated="4"/>
        </table:table-row>
        <table:table-row table:style-name="ro2" table:number-rows-repeated="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Champier, roi blanc, roquez avec Atrides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elonne Bouzin, dame blanche,aidez Cerbère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/>
          <table:table-cell table:style-name="ce13">
            <draw:g table:end-cell-address="Feuil1.T129" table:end-x="1.769cm" table:end-y="0.541cm" draw:z-index="2" draw:name="Group 930">
              <draw:frame draw:name="Picture 931" draw:style-name="gr1" draw:text-style-name="P1" svg:width="0.882cm" svg:height="0.875cm" svg:x="0.029cm" svg:y="0.66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932" draw:style-name="gr1" draw:text-style-name="P1" svg:width="0.898cm" svg:height="0.875cm" svg:x="0.942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33" draw:style-name="gr1" draw:text-style-name="P1" svg:width="0.898cm" svg:height="0.875cm" svg:x="1.856cm" svg:y="0.66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934" draw:style-name="gr1" draw:text-style-name="P1" svg:width="0.882cm" svg:height="0.875cm" svg:x="2.786cm" svg:y="0.66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935" draw:style-name="gr1" draw:text-style-name="P1" svg:width="0.882cm" svg:height="0.875cm" svg:x="3.7cm" svg:y="0.66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936" draw:style-name="gr1" draw:text-style-name="P1" svg:width="0.882cm" svg:height="0.875cm" svg:x="4.614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37" draw:style-name="gr1" draw:text-style-name="P1" svg:width="0.898cm" svg:height="0.875cm" svg:x="5.528cm" svg:y="0.6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938" draw:style-name="gr1" draw:text-style-name="P1" svg:width="0.898cm" svg:height="0.875cm" svg:x="6.442cm" svg:y="0.6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939" draw:style-name="gr1" draw:text-style-name="P1" svg:width="0.882cm" svg:height="0.86cm" svg:x="0.029cm" svg:y="1.53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940" draw:style-name="gr1" draw:text-style-name="P1" svg:width="0.898cm" svg:height="0.86cm" svg:x="0.942cm" svg:y="1.53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941" draw:style-name="gr1" draw:text-style-name="P1" svg:width="0.898cm" svg:height="0.86cm" svg:x="1.856cm" svg:y="1.53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942" draw:style-name="gr1" draw:text-style-name="P1" svg:width="0.882cm" svg:height="0.86cm" svg:x="2.786cm" svg:y="1.53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943" draw:style-name="gr1" draw:text-style-name="P1" svg:width="0.882cm" svg:height="0.86cm" svg:x="3.7cm" svg:y="1.5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44" draw:style-name="gr1" draw:text-style-name="P1" svg:width="0.882cm" svg:height="0.86cm" svg:x="4.614cm" svg:y="1.53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945" draw:style-name="gr1" draw:text-style-name="P1" svg:width="0.898cm" svg:height="0.86cm" svg:x="5.528cm" svg:y="1.53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946" draw:style-name="gr1" draw:text-style-name="P1" svg:width="0.898cm" svg:height="0.86cm" svg:x="6.442cm" svg:y="1.53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947" draw:style-name="gr1" draw:text-style-name="P1" svg:width="0.882cm" svg:height="0.875cm" svg:x="0.029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48" draw:style-name="gr1" draw:text-style-name="P1" svg:width="0.898cm" svg:height="0.875cm" svg:x="0.942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49" draw:style-name="gr1" draw:text-style-name="P1" svg:width="0.898cm" svg:height="0.875cm" svg:x="1.856cm" svg:y="2.39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950" draw:style-name="gr1" draw:text-style-name="P1" svg:width="0.882cm" svg:height="0.875cm" svg:x="2.786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51" draw:style-name="gr1" draw:text-style-name="P1" svg:width="0.882cm" svg:height="0.875cm" svg:x="3.7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52" draw:style-name="gr1" draw:text-style-name="P1" svg:width="0.882cm" svg:height="0.875cm" svg:x="4.614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53" draw:style-name="gr1" draw:text-style-name="P1" svg:width="0.898cm" svg:height="0.875cm" svg:x="5.528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54" draw:style-name="gr1" draw:text-style-name="P1" svg:width="0.898cm" svg:height="0.875cm" svg:x="6.442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55" draw:style-name="gr1" draw:text-style-name="P1" svg:width="0.882cm" svg:height="0.86cm" svg:x="0.029cm" svg:y="3.272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956" draw:style-name="gr1" draw:text-style-name="P1" svg:width="0.898cm" svg:height="0.86cm" svg:x="0.942cm" svg:y="3.2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57" draw:style-name="gr1" draw:text-style-name="P1" svg:width="0.898cm" svg:height="0.86cm" svg:x="1.856cm" svg:y="3.2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58" draw:style-name="gr1" draw:text-style-name="P1" svg:width="0.882cm" svg:height="0.86cm" svg:x="2.786cm" svg:y="3.2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59" draw:style-name="gr1" draw:text-style-name="P1" svg:width="0.882cm" svg:height="0.86cm" svg:x="3.7cm" svg:y="3.2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60" draw:style-name="gr1" draw:text-style-name="P1" svg:width="0.882cm" svg:height="0.86cm" svg:x="4.614cm" svg:y="3.2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61" draw:style-name="gr1" draw:text-style-name="P1" svg:width="0.898cm" svg:height="0.86cm" svg:x="5.528cm" svg:y="3.2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62" draw:style-name="gr1" draw:text-style-name="P1" svg:width="0.898cm" svg:height="0.86cm" svg:x="6.442cm" svg:y="3.2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63" draw:style-name="gr1" draw:text-style-name="P1" svg:width="0.882cm" svg:height="0.875cm" svg:x="0.029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64" draw:style-name="gr1" draw:text-style-name="P1" svg:width="0.898cm" svg:height="0.875cm" svg:x="0.942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65" draw:style-name="gr1" draw:text-style-name="P1" svg:width="0.898cm" svg:height="0.875cm" svg:x="1.856cm" svg:y="4.13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966" draw:style-name="gr1" draw:text-style-name="P1" svg:width="0.882cm" svg:height="0.875cm" svg:x="2.786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67" draw:style-name="gr1" draw:text-style-name="P1" svg:width="0.882cm" svg:height="0.875cm" svg:x="3.7cm" svg:y="4.13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968" draw:style-name="gr1" draw:text-style-name="P1" svg:width="0.882cm" svg:height="0.875cm" svg:x="4.614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69" draw:style-name="gr1" draw:text-style-name="P1" svg:width="0.898cm" svg:height="0.875cm" svg:x="5.528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70" draw:style-name="gr1" draw:text-style-name="P1" svg:width="0.898cm" svg:height="0.875cm" svg:x="6.442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71" draw:style-name="gr1" draw:text-style-name="P1" svg:width="0.882cm" svg:height="0.86cm" svg:x="0.029cm" svg:y="5.0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72" draw:style-name="gr1" draw:text-style-name="P1" svg:width="0.898cm" svg:height="0.86cm" svg:x="0.942cm" svg:y="5.008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973" draw:style-name="gr1" draw:text-style-name="P1" svg:width="0.898cm" svg:height="0.86cm" svg:x="1.856cm" svg:y="5.00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974" draw:style-name="gr1" draw:text-style-name="P1" svg:width="0.882cm" svg:height="0.86cm" svg:x="2.786cm" svg:y="5.00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975" draw:style-name="gr1" draw:text-style-name="P1" svg:width="0.882cm" svg:height="0.86cm" svg:x="3.7cm" svg:y="5.0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76" draw:style-name="gr1" draw:text-style-name="P1" svg:width="0.882cm" svg:height="0.86cm" svg:x="4.614cm" svg:y="5.008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977" draw:style-name="gr1" draw:text-style-name="P1" svg:width="0.898cm" svg:height="0.86cm" svg:x="5.528cm" svg:y="5.0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78" draw:style-name="gr1" draw:text-style-name="P1" svg:width="0.898cm" svg:height="0.86cm" svg:x="6.442cm" svg:y="5.0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79" draw:style-name="gr1" draw:text-style-name="P1" svg:width="0.882cm" svg:height="0.875cm" svg:x="0.029cm" svg:y="5.86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980" draw:style-name="gr1" draw:text-style-name="P1" svg:width="0.898cm" svg:height="0.875cm" svg:x="0.942cm" svg:y="5.8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81" draw:style-name="gr1" draw:text-style-name="P1" svg:width="0.898cm" svg:height="0.875cm" svg:x="1.856cm" svg:y="5.8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82" draw:style-name="gr1" draw:text-style-name="P1" svg:width="0.882cm" svg:height="0.875cm" svg:x="2.786cm" svg:y="5.8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83" draw:style-name="gr1" draw:text-style-name="P1" svg:width="0.882cm" svg:height="0.875cm" svg:x="3.7cm" svg:y="5.8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84" draw:style-name="gr1" draw:text-style-name="P1" svg:width="0.882cm" svg:height="0.875cm" svg:x="4.614cm" svg:y="5.86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985" draw:style-name="gr1" draw:text-style-name="P1" svg:width="0.898cm" svg:height="0.875cm" svg:x="5.528cm" svg:y="5.86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986" draw:style-name="gr1" draw:text-style-name="P1" svg:width="0.898cm" svg:height="0.875cm" svg:x="6.442cm" svg:y="5.86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987" draw:style-name="gr1" draw:text-style-name="P1" svg:width="0.882cm" svg:height="0.86cm" svg:x="0.029cm" svg:y="6.74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988" draw:style-name="gr1" draw:text-style-name="P1" svg:width="0.898cm" svg:height="0.86cm" svg:x="0.942cm" svg:y="6.74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989" draw:style-name="gr1" draw:text-style-name="P1" svg:width="0.898cm" svg:height="0.86cm" svg:x="1.856cm" svg:y="6.74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990" draw:style-name="gr1" draw:text-style-name="P1" svg:width="0.882cm" svg:height="0.86cm" svg:x="2.786cm" svg:y="6.74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91" draw:style-name="gr1" draw:text-style-name="P1" svg:width="0.882cm" svg:height="0.86cm" svg:x="3.7cm" svg:y="6.74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92" draw:style-name="gr1" draw:text-style-name="P1" svg:width="0.882cm" svg:height="0.86cm" svg:x="4.614cm" svg:y="6.745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993" draw:style-name="gr1" draw:text-style-name="P1" svg:width="0.898cm" svg:height="0.86cm" svg:x="5.528cm" svg:y="6.745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994" draw:style-name="gr1" draw:text-style-name="P1" svg:width="0.898cm" svg:height="0.86cm" svg:x="6.442cm" svg:y="6.745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995" draw:style-name="gr2" draw:text-style-name="P1" svg:x1="3.148cm" svg:y1="7.219cm" svg:x2="1.746cm" svg:y2="5.76cm">
                <text:p/>
              </draw:line>
            </draw:g>
          </table:table-cell>
          <table:table-cell table:style-name="ce13" table:number-columns-repeated="3"/>
        </table:table-row>
        <table:table-row table:style-name="ro2">
          <table:table-cell table:style-name="ce2" office:value-type="string" table:number-columns-spanned="6" table:number-rows-spanned="1">
            <text:p>votre tour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le fou de votre roi, placez-vous devant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rovidence, votre cavalier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8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d4-d3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d8-f6</text:p>
          </table:table-cell>
          <table:table-cell table:style-name="ce1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Pion de Laurent Capponi, le roi rouge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omponne de Bellièvre, dame rouge, 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 table:number-columns-repeated="5"/>
        </table:table-row>
        <table:table-row table:style-name="ro2">
          <table:table-cell table:style-name="ce2" office:value-type="string" table:number-columns-spanned="6" table:number-rows-spanned="1">
            <text:p>avancez d'une cas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lacez-vous devant le pion de Gabiano,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 table:number-columns-repeated="5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>
            <draw:g table:end-cell-address="Feuil1.J148" table:end-x="1.323cm" table:end-y="0.143cm" draw:z-index="1" draw:name="Group 864">
              <draw:frame draw:name="Picture 865" draw:style-name="gr1" draw:text-style-name="P1" svg:width="0.905cm" svg:height="0.892cm" svg:x="1.755cm" svg:y="0.00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866" draw:style-name="gr1" draw:text-style-name="P1" svg:width="0.889cm" svg:height="0.892cm" svg:x="2.691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67" draw:style-name="gr1" draw:text-style-name="P1" svg:width="0.889cm" svg:height="0.892cm" svg:x="3.612cm" svg:y="0.0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868" draw:style-name="gr1" draw:text-style-name="P1" svg:width="0.905cm" svg:height="0.892cm" svg:x="4.533cm" svg:y="0.001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869" draw:style-name="gr1" draw:text-style-name="P1" svg:width="0.905cm" svg:height="0.892cm" svg:x="5.454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870" draw:style-name="gr1" draw:text-style-name="P1" svg:width="0.905cm" svg:height="0.892cm" svg:x="6.375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71" draw:style-name="gr1" draw:text-style-name="P1" svg:width="0.889cm" svg:height="0.892cm" svg:x="7.312cm" svg:y="0.00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872" draw:style-name="gr1" draw:text-style-name="P1" svg:width="0.889cm" svg:height="0.892cm" svg:x="8.233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873" draw:style-name="gr1" draw:text-style-name="P1" svg:width="0.905cm" svg:height="0.908cm" svg:x="1.755cm" svg:y="0.89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74" draw:style-name="gr1" draw:text-style-name="P1" svg:width="0.889cm" svg:height="0.908cm" svg:x="2.691cm" svg:y="0.89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75" draw:style-name="gr1" draw:text-style-name="P1" svg:width="0.889cm" svg:height="0.908cm" svg:x="3.612cm" svg:y="0.89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76" draw:style-name="gr1" draw:text-style-name="P1" svg:width="0.905cm" svg:height="0.908cm" svg:x="4.533cm" svg:y="0.89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77" draw:style-name="gr1" draw:text-style-name="P1" svg:width="0.905cm" svg:height="0.908cm" svg:x="5.454cm" svg:y="0.8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78" draw:style-name="gr1" draw:text-style-name="P1" svg:width="0.905cm" svg:height="0.908cm" svg:x="6.375cm" svg:y="0.89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79" draw:style-name="gr1" draw:text-style-name="P1" svg:width="0.889cm" svg:height="0.908cm" svg:x="7.312cm" svg:y="0.89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880" draw:style-name="gr1" draw:text-style-name="P1" svg:width="0.889cm" svg:height="0.908cm" svg:x="8.233cm" svg:y="0.89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881" draw:style-name="gr1" draw:text-style-name="P1" svg:width="0.905cm" svg:height="0.892cm" svg:x="1.755cm" svg:y="1.80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82" draw:style-name="gr1" draw:text-style-name="P1" svg:width="0.889cm" svg:height="0.892cm" svg:x="2.691cm" svg:y="1.80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83" draw:style-name="gr1" draw:text-style-name="P1" svg:width="0.889cm" svg:height="0.892cm" svg:x="3.612cm" svg:y="1.802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884" draw:style-name="gr1" draw:text-style-name="P1" svg:width="0.905cm" svg:height="0.892cm" svg:x="4.533cm" svg:y="1.80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85" draw:style-name="gr1" draw:text-style-name="P1" svg:width="0.905cm" svg:height="0.892cm" svg:x="5.454cm" svg:y="1.80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86" draw:style-name="gr1" draw:text-style-name="P1" svg:width="0.905cm" svg:height="0.892cm" svg:x="6.375cm" svg:y="1.80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87" draw:style-name="gr1" draw:text-style-name="P1" svg:width="0.889cm" svg:height="0.892cm" svg:x="7.312cm" svg:y="1.80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88" draw:style-name="gr1" draw:text-style-name="P1" svg:width="0.889cm" svg:height="0.892cm" svg:x="8.233cm" svg:y="1.80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89" draw:style-name="gr1" draw:text-style-name="P1" svg:width="0.905cm" svg:height="0.908cm" svg:x="1.755cm" svg:y="2.69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890" draw:style-name="gr1" draw:text-style-name="P1" svg:width="0.889cm" svg:height="0.908cm" svg:x="2.691cm" svg:y="2.6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91" draw:style-name="gr1" draw:text-style-name="P1" svg:width="0.889cm" svg:height="0.908cm" svg:x="3.612cm" svg:y="2.6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92" draw:style-name="gr1" draw:text-style-name="P1" svg:width="0.905cm" svg:height="0.908cm" svg:x="4.533cm" svg:y="2.6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93" draw:style-name="gr1" draw:text-style-name="P1" svg:width="0.905cm" svg:height="0.908cm" svg:x="5.454cm" svg:y="2.6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94" draw:style-name="gr1" draw:text-style-name="P1" svg:width="0.905cm" svg:height="0.908cm" svg:x="6.375cm" svg:y="2.6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95" draw:style-name="gr1" draw:text-style-name="P1" svg:width="0.889cm" svg:height="0.908cm" svg:x="7.312cm" svg:y="2.6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96" draw:style-name="gr1" draw:text-style-name="P1" svg:width="0.889cm" svg:height="0.908cm" svg:x="8.233cm" svg:y="2.6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97" draw:style-name="gr1" draw:text-style-name="P1" svg:width="0.905cm" svg:height="0.892cm" svg:x="1.755cm" svg:y="3.60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898" draw:style-name="gr1" draw:text-style-name="P1" svg:width="0.889cm" svg:height="0.892cm" svg:x="2.691cm" svg:y="3.60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899" draw:style-name="gr1" draw:text-style-name="P1" svg:width="0.889cm" svg:height="0.892cm" svg:x="3.612cm" svg:y="3.604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900" draw:style-name="gr1" draw:text-style-name="P1" svg:width="0.905cm" svg:height="0.892cm" svg:x="4.533cm" svg:y="3.60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01" draw:style-name="gr1" draw:text-style-name="P1" svg:width="0.905cm" svg:height="0.892cm" svg:x="5.454cm" svg:y="3.60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902" draw:style-name="gr1" draw:text-style-name="P1" svg:width="0.905cm" svg:height="0.892cm" svg:x="6.375cm" svg:y="3.60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03" draw:style-name="gr1" draw:text-style-name="P1" svg:width="0.889cm" svg:height="0.892cm" svg:x="7.312cm" svg:y="3.60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04" draw:style-name="gr1" draw:text-style-name="P1" svg:width="0.889cm" svg:height="0.892cm" svg:x="8.233cm" svg:y="3.60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05" draw:style-name="gr1" draw:text-style-name="P1" svg:width="0.905cm" svg:height="0.908cm" svg:x="1.755cm" svg:y="4.4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06" draw:style-name="gr1" draw:text-style-name="P1" svg:width="0.889cm" svg:height="0.908cm" svg:x="2.691cm" svg:y="4.4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07" draw:style-name="gr1" draw:text-style-name="P1" svg:width="0.889cm" svg:height="0.908cm" svg:x="3.612cm" svg:y="4.49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908" draw:style-name="gr1" draw:text-style-name="P1" svg:width="0.905cm" svg:height="0.908cm" svg:x="4.533cm" svg:y="4.49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909" draw:style-name="gr1" draw:text-style-name="P1" svg:width="0.905cm" svg:height="0.908cm" svg:x="5.454cm" svg:y="4.4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10" draw:style-name="gr1" draw:text-style-name="P1" svg:width="0.905cm" svg:height="0.908cm" svg:x="6.375cm" svg:y="4.49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911" draw:style-name="gr1" draw:text-style-name="P1" svg:width="0.889cm" svg:height="0.908cm" svg:x="7.312cm" svg:y="4.4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12" draw:style-name="gr1" draw:text-style-name="P1" svg:width="0.889cm" svg:height="0.908cm" svg:x="8.233cm" svg:y="4.4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13" draw:style-name="gr1" draw:text-style-name="P1" svg:width="0.905cm" svg:height="0.892cm" svg:x="1.755cm" svg:y="5.40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914" draw:style-name="gr1" draw:text-style-name="P1" svg:width="0.889cm" svg:height="0.892cm" svg:x="2.691cm" svg:y="5.40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15" draw:style-name="gr1" draw:text-style-name="P1" svg:width="0.889cm" svg:height="0.892cm" svg:x="3.612cm" svg:y="5.40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16" draw:style-name="gr1" draw:text-style-name="P1" svg:width="0.905cm" svg:height="0.892cm" svg:x="4.533cm" svg:y="5.40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17" draw:style-name="gr1" draw:text-style-name="P1" svg:width="0.905cm" svg:height="0.892cm" svg:x="5.454cm" svg:y="5.40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918" draw:style-name="gr1" draw:text-style-name="P1" svg:width="0.905cm" svg:height="0.892cm" svg:x="6.375cm" svg:y="5.40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919" draw:style-name="gr1" draw:text-style-name="P1" svg:width="0.889cm" svg:height="0.892cm" svg:x="7.312cm" svg:y="5.40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920" draw:style-name="gr1" draw:text-style-name="P1" svg:width="0.889cm" svg:height="0.892cm" svg:x="8.233cm" svg:y="5.40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921" draw:style-name="gr1" draw:text-style-name="P1" svg:width="0.905cm" svg:height="0.908cm" svg:x="1.755cm" svg:y="6.29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922" draw:style-name="gr1" draw:text-style-name="P1" svg:width="0.889cm" svg:height="0.908cm" svg:x="2.691cm" svg:y="6.29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923" draw:style-name="gr1" draw:text-style-name="P1" svg:width="0.889cm" svg:height="0.908cm" svg:x="3.612cm" svg:y="6.299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924" draw:style-name="gr1" draw:text-style-name="P1" svg:width="0.905cm" svg:height="0.908cm" svg:x="4.533cm" svg:y="6.29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925" draw:style-name="gr1" draw:text-style-name="P1" svg:width="0.905cm" svg:height="0.908cm" svg:x="5.454cm" svg:y="6.29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26" draw:style-name="gr1" draw:text-style-name="P1" svg:width="0.905cm" svg:height="0.908cm" svg:x="6.375cm" svg:y="6.299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927" draw:style-name="gr1" draw:text-style-name="P1" svg:width="0.889cm" svg:height="0.908cm" svg:x="7.312cm" svg:y="6.29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928" draw:style-name="gr1" draw:text-style-name="P1" svg:width="0.889cm" svg:height="0.908cm" svg:x="8.233cm" svg:y="6.299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929" draw:style-name="gr2" draw:text-style-name="P1" svg:x1="4.93cm" svg:y1="3.907cm" svg:x2="4.93cm" svg:y2="4.465cm">
                <text:p/>
              </draw:line>
            </draw:g>
          </table:covered-table-cell>
          <table:table-cell table:style-name="ce11" table:number-columns-repeated="4"/>
          <table:table-cell table:style-name="ce11" office:value-type="string" table:number-columns-spanned="6" table:number-rows-spanned="1">
            <text:p>le fou de votre roi</text:p>
          </table:table-cell>
          <table:covered-table-cell table:number-columns-repeated="5" table:style-name="ce4"/>
          <table:table-cell table:style-name="ce4">
            <draw:g table:end-cell-address="Feuil1.T147" table:end-x="1.797cm" table:end-y="0.621cm" draw:z-index="3" draw:name="Group 996">
              <draw:frame draw:name="Picture 997" draw:style-name="gr1" draw:text-style-name="P1" svg:width="0.898cm" svg:height="0.873cm" svg:x="0.056cm" svg:y="0.05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998" draw:style-name="gr1" draw:text-style-name="P1" svg:width="0.882cm" svg:height="0.873cm" svg:x="0.985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999" draw:style-name="gr1" draw:text-style-name="P1" svg:width="0.882cm" svg:height="0.873cm" svg:x="1.9cm" svg:y="0.05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000" draw:style-name="gr1" draw:text-style-name="P1" svg:width="0.898cm" svg:height="0.873cm" svg:x="2.814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01" draw:style-name="gr1" draw:text-style-name="P1" svg:width="0.898cm" svg:height="0.873cm" svg:x="3.728cm" svg:y="0.05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002" draw:style-name="gr1" draw:text-style-name="P1" svg:width="0.898cm" svg:height="0.873cm" svg:x="4.642cm" svg:y="0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03" draw:style-name="gr1" draw:text-style-name="P1" svg:width="0.882cm" svg:height="0.873cm" svg:x="5.572cm" svg:y="0.053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004" draw:style-name="gr1" draw:text-style-name="P1" svg:width="0.882cm" svg:height="0.873cm" svg:x="6.486cm" svg:y="0.05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005" draw:style-name="gr1" draw:text-style-name="P1" svg:width="0.898cm" svg:height="0.858cm" svg:x="0.056cm" svg:y="0.92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006" draw:style-name="gr1" draw:text-style-name="P1" svg:width="0.882cm" svg:height="0.858cm" svg:x="0.985cm" svg:y="0.92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07" draw:style-name="gr1" draw:text-style-name="P1" svg:width="0.882cm" svg:height="0.858cm" svg:x="1.9cm" svg:y="0.92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008" draw:style-name="gr1" draw:text-style-name="P1" svg:width="0.898cm" svg:height="0.858cm" svg:x="2.814cm" svg:y="0.92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09" draw:style-name="gr1" draw:text-style-name="P1" svg:width="0.898cm" svg:height="0.858cm" svg:x="3.728cm" svg:y="0.92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10" draw:style-name="gr1" draw:text-style-name="P1" svg:width="0.898cm" svg:height="0.858cm" svg:x="4.642cm" svg:y="0.92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11" draw:style-name="gr1" draw:text-style-name="P1" svg:width="0.882cm" svg:height="0.858cm" svg:x="5.572cm" svg:y="0.926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012" draw:style-name="gr1" draw:text-style-name="P1" svg:width="0.882cm" svg:height="0.858cm" svg:x="6.486cm" svg:y="0.92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13" draw:style-name="gr1" draw:text-style-name="P1" svg:width="0.898cm" svg:height="0.873cm" svg:x="0.056cm" svg:y="1.7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14" draw:style-name="gr1" draw:text-style-name="P1" svg:width="0.882cm" svg:height="0.873cm" svg:x="0.985cm" svg:y="1.7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15" draw:style-name="gr1" draw:text-style-name="P1" svg:width="0.882cm" svg:height="0.873cm" svg:x="1.9cm" svg:y="1.784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016" draw:style-name="gr1" draw:text-style-name="P1" svg:width="0.898cm" svg:height="0.873cm" svg:x="2.814cm" svg:y="1.7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17" draw:style-name="gr1" draw:text-style-name="P1" svg:width="0.898cm" svg:height="0.873cm" svg:x="3.728cm" svg:y="1.7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18" draw:style-name="gr1" draw:text-style-name="P1" svg:width="0.898cm" svg:height="0.873cm" svg:x="4.642cm" svg:y="1.784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1019" draw:style-name="gr1" draw:text-style-name="P1" svg:width="0.882cm" svg:height="0.873cm" svg:x="5.572cm" svg:y="1.7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20" draw:style-name="gr1" draw:text-style-name="P1" svg:width="0.882cm" svg:height="0.873cm" svg:x="6.486cm" svg:y="1.7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21" draw:style-name="gr1" draw:text-style-name="P1" svg:width="0.898cm" svg:height="0.858cm" svg:x="0.056cm" svg:y="2.65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022" draw:style-name="gr1" draw:text-style-name="P1" svg:width="0.882cm" svg:height="0.858cm" svg:x="0.985cm" svg:y="2.6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23" draw:style-name="gr1" draw:text-style-name="P1" svg:width="0.882cm" svg:height="0.858cm" svg:x="1.9cm" svg:y="2.6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24" draw:style-name="gr1" draw:text-style-name="P1" svg:width="0.898cm" svg:height="0.858cm" svg:x="2.814cm" svg:y="2.6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25" draw:style-name="gr1" draw:text-style-name="P1" svg:width="0.898cm" svg:height="0.858cm" svg:x="3.728cm" svg:y="2.6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26" draw:style-name="gr1" draw:text-style-name="P1" svg:width="0.898cm" svg:height="0.858cm" svg:x="4.642cm" svg:y="2.6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27" draw:style-name="gr1" draw:text-style-name="P1" svg:width="0.882cm" svg:height="0.858cm" svg:x="5.572cm" svg:y="2.6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28" draw:style-name="gr1" draw:text-style-name="P1" svg:width="0.882cm" svg:height="0.858cm" svg:x="6.486cm" svg:y="2.6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29" draw:style-name="gr1" draw:text-style-name="P1" svg:width="0.898cm" svg:height="0.873cm" svg:x="0.056cm" svg:y="3.5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30" draw:style-name="gr1" draw:text-style-name="P1" svg:width="0.882cm" svg:height="0.873cm" svg:x="0.985cm" svg:y="3.5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31" draw:style-name="gr1" draw:text-style-name="P1" svg:width="0.882cm" svg:height="0.873cm" svg:x="1.9cm" svg:y="3.516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032" draw:style-name="gr1" draw:text-style-name="P1" svg:width="0.898cm" svg:height="0.873cm" svg:x="2.814cm" svg:y="3.5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33" draw:style-name="gr1" draw:text-style-name="P1" svg:width="0.898cm" svg:height="0.873cm" svg:x="3.728cm" svg:y="3.51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034" draw:style-name="gr1" draw:text-style-name="P1" svg:width="0.898cm" svg:height="0.873cm" svg:x="4.642cm" svg:y="3.5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35" draw:style-name="gr1" draw:text-style-name="P1" svg:width="0.882cm" svg:height="0.873cm" svg:x="5.572cm" svg:y="3.51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36" draw:style-name="gr1" draw:text-style-name="P1" svg:width="0.882cm" svg:height="0.873cm" svg:x="6.486cm" svg:y="3.51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37" draw:style-name="gr1" draw:text-style-name="P1" svg:width="0.898cm" svg:height="0.858cm" svg:x="0.056cm" svg:y="4.3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38" draw:style-name="gr1" draw:text-style-name="P1" svg:width="0.882cm" svg:height="0.858cm" svg:x="0.985cm" svg:y="4.38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039" draw:style-name="gr1" draw:text-style-name="P1" svg:width="0.882cm" svg:height="0.858cm" svg:x="1.9cm" svg:y="4.38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040" draw:style-name="gr1" draw:text-style-name="P1" svg:width="0.898cm" svg:height="0.858cm" svg:x="2.814cm" svg:y="4.38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41" draw:style-name="gr1" draw:text-style-name="P1" svg:width="0.898cm" svg:height="0.858cm" svg:x="3.728cm" svg:y="4.3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42" draw:style-name="gr1" draw:text-style-name="P1" svg:width="0.898cm" svg:height="0.858cm" svg:x="4.642cm" svg:y="4.38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043" draw:style-name="gr1" draw:text-style-name="P1" svg:width="0.882cm" svg:height="0.858cm" svg:x="5.572cm" svg:y="4.3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44" draw:style-name="gr1" draw:text-style-name="P1" svg:width="0.882cm" svg:height="0.858cm" svg:x="6.486cm" svg:y="4.3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45" draw:style-name="gr1" draw:text-style-name="P1" svg:width="0.898cm" svg:height="0.873cm" svg:x="0.056cm" svg:y="5.24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046" draw:style-name="gr1" draw:text-style-name="P1" svg:width="0.882cm" svg:height="0.873cm" svg:x="0.985cm" svg:y="5.2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47" draw:style-name="gr1" draw:text-style-name="P1" svg:width="0.882cm" svg:height="0.873cm" svg:x="1.9cm" svg:y="5.2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48" draw:style-name="gr1" draw:text-style-name="P1" svg:width="0.898cm" svg:height="0.873cm" svg:x="2.814cm" svg:y="5.2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49" draw:style-name="gr1" draw:text-style-name="P1" svg:width="0.898cm" svg:height="0.873cm" svg:x="3.728cm" svg:y="5.2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50" draw:style-name="gr1" draw:text-style-name="P1" svg:width="0.898cm" svg:height="0.873cm" svg:x="4.642cm" svg:y="5.24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051" draw:style-name="gr1" draw:text-style-name="P1" svg:width="0.882cm" svg:height="0.873cm" svg:x="5.572cm" svg:y="5.24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052" draw:style-name="gr1" draw:text-style-name="P1" svg:width="0.882cm" svg:height="0.873cm" svg:x="6.486cm" svg:y="5.24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053" draw:style-name="gr1" draw:text-style-name="P1" svg:width="0.898cm" svg:height="0.858cm" svg:x="0.056cm" svg:y="6.121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054" draw:style-name="gr1" draw:text-style-name="P1" svg:width="0.882cm" svg:height="0.858cm" svg:x="0.985cm" svg:y="6.121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055" draw:style-name="gr1" draw:text-style-name="P1" svg:width="0.882cm" svg:height="0.858cm" svg:x="1.9cm" svg:y="6.121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056" draw:style-name="gr1" draw:text-style-name="P1" svg:width="0.898cm" svg:height="0.858cm" svg:x="2.814cm" svg:y="6.1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57" draw:style-name="gr1" draw:text-style-name="P1" svg:width="0.898cm" svg:height="0.858cm" svg:x="3.728cm" svg:y="6.1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58" draw:style-name="gr1" draw:text-style-name="P1" svg:width="0.898cm" svg:height="0.858cm" svg:x="4.642cm" svg:y="6.121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1059" draw:style-name="gr1" draw:text-style-name="P1" svg:width="0.882cm" svg:height="0.858cm" svg:x="5.572cm" svg:y="6.121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060" draw:style-name="gr1" draw:text-style-name="P1" svg:width="0.882cm" svg:height="0.858cm" svg:x="6.486cm" svg:y="6.121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061" draw:style-name="gr2" draw:text-style-name="P1" svg:x1="3.287cm" svg:y1="0.497cm" svg:x2="4.705cm" svg:y2="1.845cm">
                <text:p/>
              </draw:line>
            </draw:g>
          </table:table-cell>
          <table:table-cell table:style-name="ce4" table:number-columns-repeated="3"/>
        </table:table-row>
        <table:table-row table:style-name="ro2" table:number-rows-repeated="9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1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3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2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4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 table:number-rows-repeated="148">
          <table:table-cell table:number-columns-repeated="20"/>
        </table:table-row>
        <table:table-row table:style-name="ro2">
          <table:table-cell table:number-columns-repeated="5"/>
          <table:table-cell table:style-name="ce9" office:value-type="float" office:value="9">
            <text:p>9</text:p>
          </table:table-cell>
          <table:table-cell table:style-name="ce9" table:number-columns-repeated="4"/>
          <table:table-cell table:number-columns-repeated="5"/>
          <table:table-cell table:style-name="ce13" office:value-type="float" office:value="10">
            <text:p>10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e4-e5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f1-e1</text:p>
          </table:table-cell>
          <table:table-cell table:style-name="ce14" table:number-columns-repeated="4"/>
        </table:table-row>
        <table:table-row table:style-name="ro2" table:number-rows-repeated="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Pion de Champier, le roi blanc,</text:p>
          </table:table-cell>
          <table:covered-table-cell table:number-columns-repeated="4" table:style-name="ce4"/>
          <table:covered-table-cell table:style-name="ce11">
            <draw:g table:end-cell-address="Feuil1.J165" table:end-x="1.879cm" table:end-y="0.566cm" draw:z-index="0" draw:name="Group 1062">
              <draw:frame draw:name="Picture 1063" draw:style-name="gr1" draw:text-style-name="P1" svg:width="0.919cm" svg:height="0.934cm" svg:x="2.062cm" svg:y="0.105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064" draw:style-name="gr1" draw:text-style-name="P1" svg:width="0.935cm" svg:height="0.934cm" svg:x="3.014cm" svg:y="0.1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65" draw:style-name="gr1" draw:text-style-name="P1" svg:width="0.935cm" svg:height="0.934cm" svg:x="3.966cm" svg:y="0.105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066" draw:style-name="gr1" draw:text-style-name="P1" svg:width="0.919cm" svg:height="0.934cm" svg:x="4.935cm" svg:y="0.1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67" draw:style-name="gr1" draw:text-style-name="P1" svg:width="0.919cm" svg:height="0.934cm" svg:x="5.887cm" svg:y="0.105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068" draw:style-name="gr1" draw:text-style-name="P1" svg:width="0.919cm" svg:height="0.934cm" svg:x="6.839cm" svg:y="0.1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69" draw:style-name="gr1" draw:text-style-name="P1" svg:width="0.935cm" svg:height="0.934cm" svg:x="7.791cm" svg:y="0.105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070" draw:style-name="gr1" draw:text-style-name="P1" svg:width="0.935cm" svg:height="0.934cm" svg:x="8.743cm" svg:y="0.105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071" draw:style-name="gr1" draw:text-style-name="P1" svg:width="0.919cm" svg:height="0.951cm" svg:x="2.062cm" svg:y="1.03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072" draw:style-name="gr1" draw:text-style-name="P1" svg:width="0.935cm" svg:height="0.951cm" svg:x="3.014cm" svg:y="1.03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73" draw:style-name="gr1" draw:text-style-name="P1" svg:width="0.935cm" svg:height="0.951cm" svg:x="3.966cm" svg:y="1.03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074" draw:style-name="gr1" draw:text-style-name="P1" svg:width="0.919cm" svg:height="0.951cm" svg:x="4.935cm" svg:y="1.03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75" draw:style-name="gr1" draw:text-style-name="P1" svg:width="0.919cm" svg:height="0.951cm" svg:x="5.887cm" svg:y="1.03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76" draw:style-name="gr1" draw:text-style-name="P1" svg:width="0.919cm" svg:height="0.951cm" svg:x="6.839cm" svg:y="1.03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77" draw:style-name="gr1" draw:text-style-name="P1" svg:width="0.935cm" svg:height="0.951cm" svg:x="7.791cm" svg:y="1.03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078" draw:style-name="gr1" draw:text-style-name="P1" svg:width="0.935cm" svg:height="0.951cm" svg:x="8.743cm" svg:y="1.03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079" draw:style-name="gr1" draw:text-style-name="P1" svg:width="0.919cm" svg:height="0.934cm" svg:x="2.062cm" svg:y="1.9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80" draw:style-name="gr1" draw:text-style-name="P1" svg:width="0.935cm" svg:height="0.934cm" svg:x="3.014cm" svg:y="1.9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81" draw:style-name="gr1" draw:text-style-name="P1" svg:width="0.935cm" svg:height="0.934cm" svg:x="3.966cm" svg:y="1.99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082" draw:style-name="gr1" draw:text-style-name="P1" svg:width="0.919cm" svg:height="0.934cm" svg:x="4.935cm" svg:y="1.9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83" draw:style-name="gr1" draw:text-style-name="P1" svg:width="0.919cm" svg:height="0.934cm" svg:x="5.887cm" svg:y="1.9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84" draw:style-name="gr1" draw:text-style-name="P1" svg:width="0.919cm" svg:height="0.934cm" svg:x="6.839cm" svg:y="1.99cm">
                <draw:image xlink:href="Pictures/1000000000000020000000205F290DEF.png" xlink:type="simple" xlink:show="embed" xlink:actuate="onLoad">
                  <text:p/>
                </draw:image>
              </draw:frame>
              <draw:frame draw:name="Picture 1085" draw:style-name="gr1" draw:text-style-name="P1" svg:width="0.935cm" svg:height="0.934cm" svg:x="7.791cm" svg:y="1.9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86" draw:style-name="gr1" draw:text-style-name="P1" svg:width="0.935cm" svg:height="0.934cm" svg:x="8.743cm" svg:y="1.9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87" draw:style-name="gr1" draw:text-style-name="P1" svg:width="0.919cm" svg:height="0.951cm" svg:x="2.062cm" svg:y="2.92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088" draw:style-name="gr1" draw:text-style-name="P1" svg:width="0.935cm" svg:height="0.951cm" svg:x="3.014cm" svg:y="2.9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89" draw:style-name="gr1" draw:text-style-name="P1" svg:width="0.935cm" svg:height="0.951cm" svg:x="3.966cm" svg:y="2.9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90" draw:style-name="gr1" draw:text-style-name="P1" svg:width="0.919cm" svg:height="0.951cm" svg:x="4.935cm" svg:y="2.9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91" draw:style-name="gr1" draw:text-style-name="P1" svg:width="0.919cm" svg:height="0.951cm" svg:x="5.887cm" svg:y="2.92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092" draw:style-name="gr1" draw:text-style-name="P1" svg:width="0.919cm" svg:height="0.951cm" svg:x="6.839cm" svg:y="2.9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93" draw:style-name="gr1" draw:text-style-name="P1" svg:width="0.935cm" svg:height="0.951cm" svg:x="7.791cm" svg:y="2.9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94" draw:style-name="gr1" draw:text-style-name="P1" svg:width="0.935cm" svg:height="0.951cm" svg:x="8.743cm" svg:y="2.9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95" draw:style-name="gr1" draw:text-style-name="P1" svg:width="0.919cm" svg:height="0.934cm" svg:x="2.062cm" svg:y="3.8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096" draw:style-name="gr1" draw:text-style-name="P1" svg:width="0.935cm" svg:height="0.934cm" svg:x="3.014cm" svg:y="3.8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97" draw:style-name="gr1" draw:text-style-name="P1" svg:width="0.935cm" svg:height="0.934cm" svg:x="3.966cm" svg:y="3.876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098" draw:style-name="gr1" draw:text-style-name="P1" svg:width="0.919cm" svg:height="0.934cm" svg:x="4.935cm" svg:y="3.8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099" draw:style-name="gr1" draw:text-style-name="P1" svg:width="0.919cm" svg:height="0.934cm" svg:x="5.887cm" svg:y="3.8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00" draw:style-name="gr1" draw:text-style-name="P1" svg:width="0.919cm" svg:height="0.934cm" svg:x="6.839cm" svg:y="3.8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01" draw:style-name="gr1" draw:text-style-name="P1" svg:width="0.935cm" svg:height="0.934cm" svg:x="7.791cm" svg:y="3.8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02" draw:style-name="gr1" draw:text-style-name="P1" svg:width="0.935cm" svg:height="0.934cm" svg:x="8.743cm" svg:y="3.8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03" draw:style-name="gr1" draw:text-style-name="P1" svg:width="0.919cm" svg:height="0.951cm" svg:x="2.062cm" svg:y="4.8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04" draw:style-name="gr1" draw:text-style-name="P1" svg:width="0.935cm" svg:height="0.951cm" svg:x="3.014cm" svg:y="4.811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105" draw:style-name="gr1" draw:text-style-name="P1" svg:width="0.935cm" svg:height="0.951cm" svg:x="3.966cm" svg:y="4.81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06" draw:style-name="gr1" draw:text-style-name="P1" svg:width="0.919cm" svg:height="0.951cm" svg:x="4.935cm" svg:y="4.81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107" draw:style-name="gr1" draw:text-style-name="P1" svg:width="0.919cm" svg:height="0.951cm" svg:x="5.887cm" svg:y="4.8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08" draw:style-name="gr1" draw:text-style-name="P1" svg:width="0.919cm" svg:height="0.951cm" svg:x="6.839cm" svg:y="4.811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109" draw:style-name="gr1" draw:text-style-name="P1" svg:width="0.935cm" svg:height="0.951cm" svg:x="7.791cm" svg:y="4.8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10" draw:style-name="gr1" draw:text-style-name="P1" svg:width="0.935cm" svg:height="0.951cm" svg:x="8.743cm" svg:y="4.8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11" draw:style-name="gr1" draw:text-style-name="P1" svg:width="0.919cm" svg:height="0.934cm" svg:x="2.062cm" svg:y="5.76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112" draw:style-name="gr1" draw:text-style-name="P1" svg:width="0.935cm" svg:height="0.934cm" svg:x="3.014cm" svg:y="5.76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13" draw:style-name="gr1" draw:text-style-name="P1" svg:width="0.935cm" svg:height="0.934cm" svg:x="3.966cm" svg:y="5.76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14" draw:style-name="gr1" draw:text-style-name="P1" svg:width="0.919cm" svg:height="0.934cm" svg:x="4.935cm" svg:y="5.76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15" draw:style-name="gr1" draw:text-style-name="P1" svg:width="0.919cm" svg:height="0.934cm" svg:x="5.887cm" svg:y="5.76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16" draw:style-name="gr1" draw:text-style-name="P1" svg:width="0.919cm" svg:height="0.934cm" svg:x="6.839cm" svg:y="5.76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17" draw:style-name="gr1" draw:text-style-name="P1" svg:width="0.935cm" svg:height="0.934cm" svg:x="7.791cm" svg:y="5.76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118" draw:style-name="gr1" draw:text-style-name="P1" svg:width="0.935cm" svg:height="0.934cm" svg:x="8.743cm" svg:y="5.76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19" draw:style-name="gr1" draw:text-style-name="P1" svg:width="0.919cm" svg:height="0.934cm" svg:x="2.062cm" svg:y="6.696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120" draw:style-name="gr1" draw:text-style-name="P1" svg:width="0.935cm" svg:height="0.934cm" svg:x="3.014cm" svg:y="6.696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121" draw:style-name="gr1" draw:text-style-name="P1" svg:width="0.935cm" svg:height="0.934cm" svg:x="3.966cm" svg:y="6.696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122" draw:style-name="gr1" draw:text-style-name="P1" svg:width="0.919cm" svg:height="0.934cm" svg:x="4.935cm" svg:y="6.6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23" draw:style-name="gr1" draw:text-style-name="P1" svg:width="0.919cm" svg:height="0.934cm" svg:x="5.887cm" svg:y="6.6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24" draw:style-name="gr1" draw:text-style-name="P1" svg:width="0.919cm" svg:height="0.934cm" svg:x="6.839cm" svg:y="6.696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1125" draw:style-name="gr1" draw:text-style-name="P1" svg:width="0.935cm" svg:height="0.934cm" svg:x="7.791cm" svg:y="6.696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126" draw:style-name="gr1" draw:text-style-name="P1" svg:width="0.935cm" svg:height="0.934cm" svg:x="8.743cm" svg:y="6.696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127" draw:style-name="gr2" draw:text-style-name="P1" svg:x1="6.314cm" svg:y1="4.426cm" svg:x2="6.314cm" svg:y2="3.726cm">
                <text:p/>
              </draw:line>
            </draw:g>
          </table:covered-table-cell>
          <table:table-cell table:style-name="ce11" table:number-columns-repeated="4"/>
          <table:table-cell table:style-name="ce11" office:value-type="string" table:number-columns-spanned="6" table:number-rows-spanned="1">
            <text:p>Atrides, tour de Champier, le roi blanc,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/>
          <table:table-cell table:style-name="ce13">
            <draw:g table:end-cell-address="Feuil1.T165" table:end-x="1.74cm" table:end-y="0.568cm" draw:z-index="2" draw:name="Group 1194">
              <draw:frame draw:name="Picture 1195" draw:style-name="gr1" draw:text-style-name="P1" svg:width="0.882cm" svg:height="0.873cm" svg:x="0cm" svg:y="0.00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196" draw:style-name="gr1" draw:text-style-name="P1" svg:width="0.898cm" svg:height="0.873cm" svg:x="0.914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97" draw:style-name="gr1" draw:text-style-name="P1" svg:width="0.898cm" svg:height="0.873cm" svg:x="1.828cm" svg:y="0.0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198" draw:style-name="gr1" draw:text-style-name="P1" svg:width="0.882cm" svg:height="0.873cm" svg:x="2.757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99" draw:style-name="gr1" draw:text-style-name="P1" svg:width="0.882cm" svg:height="0.873cm" svg:x="3.671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200" draw:style-name="gr1" draw:text-style-name="P1" svg:width="0.882cm" svg:height="0.873cm" svg:x="4.585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01" draw:style-name="gr1" draw:text-style-name="P1" svg:width="0.898cm" svg:height="0.873cm" svg:x="5.499cm" svg:y="0.00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202" draw:style-name="gr1" draw:text-style-name="P1" svg:width="0.898cm" svg:height="0.873cm" svg:x="6.413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203" draw:style-name="gr1" draw:text-style-name="P1" svg:width="0.882cm" svg:height="0.858cm" svg:x="0cm" svg:y="0.87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204" draw:style-name="gr1" draw:text-style-name="P1" svg:width="0.898cm" svg:height="0.858cm" svg:x="0.914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05" draw:style-name="gr1" draw:text-style-name="P1" svg:width="0.898cm" svg:height="0.858cm" svg:x="1.828cm" svg:y="0.87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206" draw:style-name="gr1" draw:text-style-name="P1" svg:width="0.882cm" svg:height="0.858cm" svg:x="2.757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07" draw:style-name="gr1" draw:text-style-name="P1" svg:width="0.882cm" svg:height="0.858cm" svg:x="3.671cm" svg:y="0.87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08" draw:style-name="gr1" draw:text-style-name="P1" svg:width="0.882cm" svg:height="0.858cm" svg:x="4.585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09" draw:style-name="gr1" draw:text-style-name="P1" svg:width="0.898cm" svg:height="0.858cm" svg:x="5.499cm" svg:y="0.87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210" draw:style-name="gr1" draw:text-style-name="P1" svg:width="0.898cm" svg:height="0.858cm" svg:x="6.413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11" draw:style-name="gr1" draw:text-style-name="P1" svg:width="0.882cm" svg:height="0.873cm" svg:x="0cm" svg:y="1.7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12" draw:style-name="gr1" draw:text-style-name="P1" svg:width="0.898cm" svg:height="0.873cm" svg:x="0.914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13" draw:style-name="gr1" draw:text-style-name="P1" svg:width="0.898cm" svg:height="0.873cm" svg:x="1.828cm" svg:y="1.732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214" draw:style-name="gr1" draw:text-style-name="P1" svg:width="0.882cm" svg:height="0.873cm" svg:x="2.757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15" draw:style-name="gr1" draw:text-style-name="P1" svg:width="0.882cm" svg:height="0.873cm" svg:x="3.671cm" svg:y="1.7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16" draw:style-name="gr1" draw:text-style-name="P1" svg:width="0.882cm" svg:height="0.873cm" svg:x="4.585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17" draw:style-name="gr1" draw:text-style-name="P1" svg:width="0.898cm" svg:height="0.873cm" svg:x="5.499cm" svg:y="1.732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218" draw:style-name="gr1" draw:text-style-name="P1" svg:width="0.898cm" svg:height="0.873cm" svg:x="6.413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19" draw:style-name="gr1" draw:text-style-name="P1" svg:width="0.882cm" svg:height="0.858cm" svg:x="0cm" svg:y="2.60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220" draw:style-name="gr1" draw:text-style-name="P1" svg:width="0.898cm" svg:height="0.858cm" svg:x="0.914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21" draw:style-name="gr1" draw:text-style-name="P1" svg:width="0.898cm" svg:height="0.858cm" svg:x="1.828cm" svg:y="2.6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22" draw:style-name="gr1" draw:text-style-name="P1" svg:width="0.882cm" svg:height="0.858cm" svg:x="2.757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23" draw:style-name="gr1" draw:text-style-name="P1" svg:width="0.882cm" svg:height="0.858cm" svg:x="3.671cm" svg:y="2.60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224" draw:style-name="gr1" draw:text-style-name="P1" svg:width="0.882cm" svg:height="0.858cm" svg:x="4.585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25" draw:style-name="gr1" draw:text-style-name="P1" svg:width="0.898cm" svg:height="0.858cm" svg:x="5.499cm" svg:y="2.6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26" draw:style-name="gr1" draw:text-style-name="P1" svg:width="0.898cm" svg:height="0.858cm" svg:x="6.413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27" draw:style-name="gr1" draw:text-style-name="P1" svg:width="0.882cm" svg:height="0.873cm" svg:x="0cm" svg:y="3.4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28" draw:style-name="gr1" draw:text-style-name="P1" svg:width="0.898cm" svg:height="0.873cm" svg:x="0.914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29" draw:style-name="gr1" draw:text-style-name="P1" svg:width="0.898cm" svg:height="0.873cm" svg:x="1.828cm" svg:y="3.46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230" draw:style-name="gr1" draw:text-style-name="P1" svg:width="0.882cm" svg:height="0.873cm" svg:x="2.757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31" draw:style-name="gr1" draw:text-style-name="P1" svg:width="0.882cm" svg:height="0.873cm" svg:x="3.671cm" svg:y="3.4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32" draw:style-name="gr1" draw:text-style-name="P1" svg:width="0.882cm" svg:height="0.873cm" svg:x="4.585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33" draw:style-name="gr1" draw:text-style-name="P1" svg:width="0.898cm" svg:height="0.873cm" svg:x="5.499cm" svg:y="3.4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34" draw:style-name="gr1" draw:text-style-name="P1" svg:width="0.898cm" svg:height="0.873cm" svg:x="6.413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35" draw:style-name="gr1" draw:text-style-name="P1" svg:width="0.882cm" svg:height="0.858cm" svg:x="0cm" svg:y="4.3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36" draw:style-name="gr1" draw:text-style-name="P1" svg:width="0.898cm" svg:height="0.858cm" svg:x="0.914cm" svg:y="4.337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237" draw:style-name="gr1" draw:text-style-name="P1" svg:width="0.898cm" svg:height="0.858cm" svg:x="1.828cm" svg:y="4.33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238" draw:style-name="gr1" draw:text-style-name="P1" svg:width="0.882cm" svg:height="0.858cm" svg:x="2.757cm" svg:y="4.33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39" draw:style-name="gr1" draw:text-style-name="P1" svg:width="0.882cm" svg:height="0.858cm" svg:x="3.671cm" svg:y="4.3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40" draw:style-name="gr1" draw:text-style-name="P1" svg:width="0.882cm" svg:height="0.858cm" svg:x="4.585cm" svg:y="4.33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241" draw:style-name="gr1" draw:text-style-name="P1" svg:width="0.898cm" svg:height="0.858cm" svg:x="6.413cm" svg:y="4.3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42" draw:style-name="gr1" draw:text-style-name="P1" svg:width="0.882cm" svg:height="0.858cm" svg:x="0cm" svg:y="5.19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243" draw:style-name="gr1" draw:text-style-name="P1" svg:width="0.898cm" svg:height="0.858cm" svg:x="0.914cm" svg:y="5.1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44" draw:style-name="gr1" draw:text-style-name="P1" svg:width="0.898cm" svg:height="0.858cm" svg:x="1.828cm" svg:y="5.1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45" draw:style-name="gr1" draw:text-style-name="P1" svg:width="0.882cm" svg:height="0.858cm" svg:x="2.757cm" svg:y="5.1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46" draw:style-name="gr1" draw:text-style-name="P1" svg:width="0.882cm" svg:height="0.858cm" svg:x="3.671cm" svg:y="5.1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47" draw:style-name="gr1" draw:text-style-name="P1" svg:width="0.882cm" svg:height="0.858cm" svg:x="4.585cm" svg:y="5.19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248" draw:style-name="gr1" draw:text-style-name="P1" svg:width="0.898cm" svg:height="0.858cm" svg:x="5.499cm" svg:y="5.19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249" draw:style-name="gr1" draw:text-style-name="P1" svg:width="0.898cm" svg:height="0.858cm" svg:x="6.413cm" svg:y="5.19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250" draw:style-name="gr1" draw:text-style-name="P1" svg:width="0.882cm" svg:height="0.873cm" svg:x="0cm" svg:y="6.0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251" draw:style-name="gr1" draw:text-style-name="P1" svg:width="0.898cm" svg:height="0.873cm" svg:x="0.914cm" svg:y="6.05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252" draw:style-name="gr1" draw:text-style-name="P1" svg:width="0.898cm" svg:height="0.873cm" svg:x="1.828cm" svg:y="6.05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253" draw:style-name="gr1" draw:text-style-name="P1" svg:width="0.882cm" svg:height="0.873cm" svg:x="2.757cm" svg:y="6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54" draw:style-name="gr1" draw:text-style-name="P1" svg:width="0.882cm" svg:height="0.873cm" svg:x="3.671cm" svg:y="6.0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255" draw:style-name="gr1" draw:text-style-name="P1" svg:width="0.882cm" svg:height="0.873cm" svg:x="4.585cm" svg:y="6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56" draw:style-name="gr1" draw:text-style-name="P1" svg:width="0.898cm" svg:height="0.873cm" svg:x="5.499cm" svg:y="6.05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257" draw:style-name="gr1" draw:text-style-name="P1" svg:width="0.898cm" svg:height="0.873cm" svg:x="6.413cm" svg:y="6.05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258" draw:style-name="gr3" draw:text-style-name="P1" svg:x1="5.167cm" svg:y1="6.497cm" svg:x2="4.332cm" svg:y2="6.497cm">
                <text:p/>
              </draw:line>
            </draw:g>
          </table:table-cell>
          <table:table-cell table:style-name="ce13" table:number-columns-repeated="3"/>
        </table:table-row>
        <table:table-row table:style-name="ro2">
          <table:table-cell table:style-name="ce2" office:value-type="string" table:number-columns-spanned="6" table:number-rows-spanned="1">
            <text:p>avancez d'une case et menacez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occupez la colonne de votre roi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office:value-type="string" table:number-columns-spanned="6" table:number-rows-spanned="1">
            <text:p>Pomponne de Bellièvre, la dame rouge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8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3"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style-name="ce13" table:number-columns-repeated="4"/>
        </table:table-row>
        <table:table-row table:style-name="ro2">
          <table:table-cell table:number-columns-repeated="5"/>
          <table:table-cell table:style-name="ce10" office:value-type="string">
            <text:p>f6-g6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g8-e7</text:p>
          </table:table-cell>
          <table:table-cell table:style-name="ce14" table:number-columns-repeated="4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style-name="ce2" office:value-type="string" table:number-columns-spanned="6" table:number-rows-spanned="1">
            <text:p>Pomponne de Bellièvre, dame rouge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Cantimir, cavalier de Laurent Capponi,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 table:number-columns-repeated="5"/>
        </table:table-row>
        <table:table-row table:style-name="ro2">
          <table:table-cell table:style-name="ce2" office:value-type="string" table:number-columns-spanned="6" table:number-rows-spanned="1">
            <text:p>déplacez-vous d'une case sur votre gauche</text:p>
          </table:table-cell>
          <table:covered-table-cell table:number-columns-repeated="4" table:style-name="ce4"/>
          <table:covered-table-cell table:style-name="ce11"/>
          <table:table-cell table:style-name="ce11">
            <draw:g table:end-cell-address="Feuil1.J183" table:end-x="1.742cm" table:end-y="0.62cm" draw:z-index="1" draw:name="Group 1128">
              <draw:frame draw:name="Picture 1129" draw:style-name="gr1" draw:text-style-name="P1" svg:width="0.847cm" svg:height="0.872cm" svg:x="0.418cm" svg:y="0.66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130" draw:style-name="gr1" draw:text-style-name="P1" svg:width="0.832cm" svg:height="0.872cm" svg:x="1.294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31" draw:style-name="gr1" draw:text-style-name="P1" svg:width="0.832cm" svg:height="0.872cm" svg:x="2.156cm" svg:y="0.66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132" draw:style-name="gr1" draw:text-style-name="P1" svg:width="0.847cm" svg:height="0.872cm" svg:x="3.018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33" draw:style-name="gr1" draw:text-style-name="P1" svg:width="0.847cm" svg:height="0.872cm" svg:x="3.88cm" svg:y="0.66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134" draw:style-name="gr1" draw:text-style-name="P1" svg:width="0.847cm" svg:height="0.872cm" svg:x="4.742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35" draw:style-name="gr1" draw:text-style-name="P1" svg:width="0.832cm" svg:height="0.872cm" svg:x="5.619cm" svg:y="0.66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136" draw:style-name="gr1" draw:text-style-name="P1" svg:width="0.832cm" svg:height="0.872cm" svg:x="6.48cm" svg:y="0.66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137" draw:style-name="gr1" draw:text-style-name="P1" svg:width="0.847cm" svg:height="0.887cm" svg:x="0.418cm" svg:y="1.5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138" draw:style-name="gr1" draw:text-style-name="P1" svg:width="0.832cm" svg:height="0.887cm" svg:x="1.294cm" svg:y="1.5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139" draw:style-name="gr1" draw:text-style-name="P1" svg:width="0.832cm" svg:height="0.887cm" svg:x="2.156cm" svg:y="1.5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140" draw:style-name="gr1" draw:text-style-name="P1" svg:width="0.847cm" svg:height="0.887cm" svg:x="3.018cm" svg:y="1.5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141" draw:style-name="gr1" draw:text-style-name="P1" svg:width="0.847cm" svg:height="0.887cm" svg:x="3.88cm" svg:y="1.53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42" draw:style-name="gr1" draw:text-style-name="P1" svg:width="0.847cm" svg:height="0.887cm" svg:x="4.742cm" svg:y="1.5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143" draw:style-name="gr1" draw:text-style-name="P1" svg:width="0.832cm" svg:height="0.887cm" svg:x="5.619cm" svg:y="1.5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144" draw:style-name="gr1" draw:text-style-name="P1" svg:width="0.832cm" svg:height="0.887cm" svg:x="6.48cm" svg:y="1.5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145" draw:style-name="gr1" draw:text-style-name="P1" svg:width="0.847cm" svg:height="0.872cm" svg:x="0.418cm" svg:y="2.4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46" draw:style-name="gr1" draw:text-style-name="P1" svg:width="0.832cm" svg:height="0.872cm" svg:x="1.294cm" svg:y="2.4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47" draw:style-name="gr1" draw:text-style-name="P1" svg:width="0.832cm" svg:height="0.872cm" svg:x="2.156cm" svg:y="2.42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148" draw:style-name="gr1" draw:text-style-name="P1" svg:width="0.847cm" svg:height="0.872cm" svg:x="3.018cm" svg:y="2.4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49" draw:style-name="gr1" draw:text-style-name="P1" svg:width="0.847cm" svg:height="0.872cm" svg:x="3.88cm" svg:y="2.4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50" draw:style-name="gr1" draw:text-style-name="P1" svg:width="0.847cm" svg:height="0.872cm" svg:x="4.742cm" svg:y="2.4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51" draw:style-name="gr1" draw:text-style-name="P1" svg:width="0.832cm" svg:height="0.872cm" svg:x="5.619cm" svg:y="2.421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152" draw:style-name="gr1" draw:text-style-name="P1" svg:width="0.832cm" svg:height="0.872cm" svg:x="6.48cm" svg:y="2.4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53" draw:style-name="gr1" draw:text-style-name="P1" svg:width="0.847cm" svg:height="0.887cm" svg:x="0.418cm" svg:y="3.293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154" draw:style-name="gr1" draw:text-style-name="P1" svg:width="0.832cm" svg:height="0.887cm" svg:x="1.294cm" svg:y="3.2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55" draw:style-name="gr1" draw:text-style-name="P1" svg:width="0.832cm" svg:height="0.887cm" svg:x="2.156cm" svg:y="3.2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56" draw:style-name="gr1" draw:text-style-name="P1" svg:width="0.847cm" svg:height="0.887cm" svg:x="3.018cm" svg:y="3.2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57" draw:style-name="gr1" draw:text-style-name="P1" svg:width="0.847cm" svg:height="0.887cm" svg:x="3.88cm" svg:y="3.29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58" draw:style-name="gr1" draw:text-style-name="P1" svg:width="0.847cm" svg:height="0.887cm" svg:x="4.742cm" svg:y="3.2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59" draw:style-name="gr1" draw:text-style-name="P1" svg:width="0.832cm" svg:height="0.887cm" svg:x="5.619cm" svg:y="3.2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60" draw:style-name="gr1" draw:text-style-name="P1" svg:width="0.832cm" svg:height="0.887cm" svg:x="6.48cm" svg:y="3.2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61" draw:style-name="gr1" draw:text-style-name="P1" svg:width="0.847cm" svg:height="0.872cm" svg:x="0.418cm" svg:y="4.1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62" draw:style-name="gr1" draw:text-style-name="P1" svg:width="0.832cm" svg:height="0.872cm" svg:x="1.294cm" svg:y="4.1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63" draw:style-name="gr1" draw:text-style-name="P1" svg:width="0.832cm" svg:height="0.872cm" svg:x="2.156cm" svg:y="4.181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164" draw:style-name="gr1" draw:text-style-name="P1" svg:width="0.847cm" svg:height="0.872cm" svg:x="3.018cm" svg:y="4.1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65" draw:style-name="gr1" draw:text-style-name="P1" svg:width="0.847cm" svg:height="0.872cm" svg:x="3.88cm" svg:y="4.1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66" draw:style-name="gr1" draw:text-style-name="P1" svg:width="0.847cm" svg:height="0.872cm" svg:x="4.742cm" svg:y="4.1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67" draw:style-name="gr1" draw:text-style-name="P1" svg:width="0.832cm" svg:height="0.872cm" svg:x="5.619cm" svg:y="4.1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68" draw:style-name="gr1" draw:text-style-name="P1" svg:width="0.832cm" svg:height="0.872cm" svg:x="6.48cm" svg:y="4.1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69" draw:style-name="gr1" draw:text-style-name="P1" svg:width="0.847cm" svg:height="0.887cm" svg:x="0.418cm" svg:y="5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70" draw:style-name="gr1" draw:text-style-name="P1" svg:width="0.832cm" svg:height="0.887cm" svg:x="1.294cm" svg:y="5.053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171" draw:style-name="gr1" draw:text-style-name="P1" svg:width="0.832cm" svg:height="0.887cm" svg:x="2.156cm" svg:y="5.05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72" draw:style-name="gr1" draw:text-style-name="P1" svg:width="0.847cm" svg:height="0.887cm" svg:x="3.018cm" svg:y="5.05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173" draw:style-name="gr1" draw:text-style-name="P1" svg:width="0.847cm" svg:height="0.887cm" svg:x="3.88cm" svg:y="5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74" draw:style-name="gr1" draw:text-style-name="P1" svg:width="0.847cm" svg:height="0.887cm" svg:x="4.742cm" svg:y="5.05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175" draw:style-name="gr1" draw:text-style-name="P1" svg:width="0.832cm" svg:height="0.887cm" svg:x="5.619cm" svg:y="5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76" draw:style-name="gr1" draw:text-style-name="P1" svg:width="0.832cm" svg:height="0.887cm" svg:x="6.48cm" svg:y="5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77" draw:style-name="gr1" draw:text-style-name="P1" svg:width="0.847cm" svg:height="0.872cm" svg:x="0.418cm" svg:y="5.94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178" draw:style-name="gr1" draw:text-style-name="P1" svg:width="0.832cm" svg:height="0.872cm" svg:x="1.294cm" svg:y="5.94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79" draw:style-name="gr1" draw:text-style-name="P1" svg:width="0.832cm" svg:height="0.872cm" svg:x="2.156cm" svg:y="5.94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80" draw:style-name="gr1" draw:text-style-name="P1" svg:width="0.847cm" svg:height="0.872cm" svg:x="3.018cm" svg:y="5.94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81" draw:style-name="gr1" draw:text-style-name="P1" svg:width="0.847cm" svg:height="0.872cm" svg:x="3.88cm" svg:y="5.94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82" draw:style-name="gr1" draw:text-style-name="P1" svg:width="0.847cm" svg:height="0.872cm" svg:x="4.742cm" svg:y="5.94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83" draw:style-name="gr1" draw:text-style-name="P1" svg:width="0.832cm" svg:height="0.872cm" svg:x="5.619cm" svg:y="5.94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184" draw:style-name="gr1" draw:text-style-name="P1" svg:width="0.832cm" svg:height="0.872cm" svg:x="6.48cm" svg:y="5.94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185" draw:style-name="gr1" draw:text-style-name="P1" svg:width="0.847cm" svg:height="0.872cm" svg:x="0.418cm" svg:y="6.81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186" draw:style-name="gr1" draw:text-style-name="P1" svg:width="0.832cm" svg:height="0.872cm" svg:x="1.294cm" svg:y="6.81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187" draw:style-name="gr1" draw:text-style-name="P1" svg:width="0.832cm" svg:height="0.872cm" svg:x="2.156cm" svg:y="6.81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188" draw:style-name="gr1" draw:text-style-name="P1" svg:width="0.847cm" svg:height="0.872cm" svg:x="3.018cm" svg:y="6.8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189" draw:style-name="gr1" draw:text-style-name="P1" svg:width="0.847cm" svg:height="0.872cm" svg:x="3.88cm" svg:y="6.8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190" draw:style-name="gr1" draw:text-style-name="P1" svg:width="0.847cm" svg:height="0.872cm" svg:x="4.742cm" svg:y="6.813cm">
                <draw:image xlink:href="Pictures/10000000000000200000002061FE62A1.png" xlink:type="simple" xlink:show="embed" xlink:actuate="onLoad">
                  <text:p/>
                </draw:image>
              </draw:frame>
              <draw:frame draw:name="Picture 1191" draw:style-name="gr1" draw:text-style-name="P1" svg:width="0.832cm" svg:height="0.872cm" svg:x="5.619cm" svg:y="6.81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192" draw:style-name="gr1" draw:text-style-name="P1" svg:width="0.832cm" svg:height="0.872cm" svg:x="6.48cm" svg:y="6.81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193" draw:style-name="gr4" draw:text-style-name="P1" svg:x1="5.009cm" svg:y1="2.857cm" svg:x2="5.662cm" svg:y2="2.888cm">
                <text:p/>
              </draw:line>
            </draw:g>
          </table:table-cell>
          <table:table-cell table:style-name="ce11" table:number-columns-repeated="3"/>
          <table:table-cell table:style-name="ce11" office:value-type="string" table:number-columns-spanned="6" table:number-rows-spanned="1">
            <text:p>le roi rouge, placez-vous</text:p>
          </table:table-cell>
          <table:covered-table-cell table:number-columns-repeated="4" table:style-name="ce4"/>
          <table:covered-table-cell table:style-name="ce4">
            <draw:g table:end-cell-address="Feuil1.T183" table:end-x="1.686cm" table:end-y="0.487cm" draw:z-index="3" draw:name="Group 1259">
              <draw:frame draw:name="Picture 1260" draw:style-name="gr1" draw:text-style-name="P1" svg:width="0.898cm" svg:height="0.875cm" svg:x="2.172cm" svg:y="0.608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261" draw:style-name="gr1" draw:text-style-name="P1" svg:width="0.882cm" svg:height="0.875cm" svg:x="3.102cm" svg:y="0.6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62" draw:style-name="gr1" draw:text-style-name="P1" svg:width="0.882cm" svg:height="0.875cm" svg:x="4.016cm" svg:y="0.60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263" draw:style-name="gr1" draw:text-style-name="P1" svg:width="0.898cm" svg:height="0.875cm" svg:x="4.93cm" svg:y="0.6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64" draw:style-name="gr1" draw:text-style-name="P1" svg:width="0.898cm" svg:height="0.875cm" svg:x="5.844cm" svg:y="0.608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265" draw:style-name="gr1" draw:text-style-name="P1" svg:width="0.898cm" svg:height="0.875cm" svg:x="6.759cm" svg:y="0.6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66" draw:style-name="gr1" draw:text-style-name="P1" svg:width="0.882cm" svg:height="0.875cm" svg:x="7.689cm" svg:y="0.6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67" draw:style-name="gr1" draw:text-style-name="P1" svg:width="0.882cm" svg:height="0.875cm" svg:x="8.603cm" svg:y="0.60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268" draw:style-name="gr1" draw:text-style-name="P1" svg:width="0.898cm" svg:height="0.86cm" svg:x="2.172cm" svg:y="1.48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269" draw:style-name="gr1" draw:text-style-name="P1" svg:width="0.882cm" svg:height="0.86cm" svg:x="3.102cm" svg:y="1.4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70" draw:style-name="gr1" draw:text-style-name="P1" svg:width="0.882cm" svg:height="0.86cm" svg:x="4.016cm" svg:y="1.48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271" draw:style-name="gr1" draw:text-style-name="P1" svg:width="0.898cm" svg:height="0.86cm" svg:x="4.93cm" svg:y="1.4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72" draw:style-name="gr1" draw:text-style-name="P1" svg:width="0.898cm" svg:height="0.86cm" svg:x="5.844cm" svg:y="1.483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273" draw:style-name="gr1" draw:text-style-name="P1" svg:width="0.898cm" svg:height="0.86cm" svg:x="6.759cm" svg:y="1.4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74" draw:style-name="gr1" draw:text-style-name="P1" svg:width="0.882cm" svg:height="0.86cm" svg:x="7.689cm" svg:y="1.48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275" draw:style-name="gr1" draw:text-style-name="P1" svg:width="0.882cm" svg:height="0.86cm" svg:x="8.603cm" svg:y="1.48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276" draw:style-name="gr1" draw:text-style-name="P1" svg:width="0.898cm" svg:height="0.875cm" svg:x="2.172cm" svg:y="2.34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77" draw:style-name="gr1" draw:text-style-name="P1" svg:width="0.882cm" svg:height="0.875cm" svg:x="3.102cm" svg:y="2.34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78" draw:style-name="gr1" draw:text-style-name="P1" svg:width="0.882cm" svg:height="0.875cm" svg:x="4.016cm" svg:y="2.344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279" draw:style-name="gr1" draw:text-style-name="P1" svg:width="0.898cm" svg:height="0.875cm" svg:x="4.93cm" svg:y="2.34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80" draw:style-name="gr1" draw:text-style-name="P1" svg:width="0.898cm" svg:height="0.875cm" svg:x="5.844cm" svg:y="2.34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81" draw:style-name="gr1" draw:text-style-name="P1" svg:width="0.898cm" svg:height="0.875cm" svg:x="6.759cm" svg:y="2.34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82" draw:style-name="gr1" draw:text-style-name="P1" svg:width="0.882cm" svg:height="0.875cm" svg:x="7.689cm" svg:y="2.344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283" draw:style-name="gr1" draw:text-style-name="P1" svg:width="0.882cm" svg:height="0.875cm" svg:x="8.603cm" svg:y="2.34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84" draw:style-name="gr1" draw:text-style-name="P1" svg:width="0.898cm" svg:height="0.86cm" svg:x="2.172cm" svg:y="3.22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285" draw:style-name="gr1" draw:text-style-name="P1" svg:width="0.882cm" svg:height="0.86cm" svg:x="3.102cm" svg:y="3.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86" draw:style-name="gr1" draw:text-style-name="P1" svg:width="0.882cm" svg:height="0.86cm" svg:x="4.016cm" svg:y="3.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87" draw:style-name="gr1" draw:text-style-name="P1" svg:width="0.898cm" svg:height="0.86cm" svg:x="4.93cm" svg:y="3.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88" draw:style-name="gr1" draw:text-style-name="P1" svg:width="0.898cm" svg:height="0.86cm" svg:x="5.844cm" svg:y="3.2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289" draw:style-name="gr1" draw:text-style-name="P1" svg:width="0.898cm" svg:height="0.86cm" svg:x="6.759cm" svg:y="3.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90" draw:style-name="gr1" draw:text-style-name="P1" svg:width="0.882cm" svg:height="0.86cm" svg:x="7.689cm" svg:y="3.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91" draw:style-name="gr1" draw:text-style-name="P1" svg:width="0.882cm" svg:height="0.86cm" svg:x="8.603cm" svg:y="3.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92" draw:style-name="gr1" draw:text-style-name="P1" svg:width="0.898cm" svg:height="0.875cm" svg:x="2.172cm" svg:y="4.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93" draw:style-name="gr1" draw:text-style-name="P1" svg:width="0.882cm" svg:height="0.875cm" svg:x="3.102cm" svg:y="4.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94" draw:style-name="gr1" draw:text-style-name="P1" svg:width="0.882cm" svg:height="0.875cm" svg:x="4.016cm" svg:y="4.08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295" draw:style-name="gr1" draw:text-style-name="P1" svg:width="0.898cm" svg:height="0.875cm" svg:x="4.93cm" svg:y="4.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96" draw:style-name="gr1" draw:text-style-name="P1" svg:width="0.898cm" svg:height="0.875cm" svg:x="5.844cm" svg:y="4.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97" draw:style-name="gr1" draw:text-style-name="P1" svg:width="0.898cm" svg:height="0.875cm" svg:x="6.759cm" svg:y="4.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298" draw:style-name="gr1" draw:text-style-name="P1" svg:width="0.882cm" svg:height="0.875cm" svg:x="7.689cm" svg:y="4.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299" draw:style-name="gr1" draw:text-style-name="P1" svg:width="0.882cm" svg:height="0.875cm" svg:x="8.603cm" svg:y="4.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00" draw:style-name="gr1" draw:text-style-name="P1" svg:width="0.898cm" svg:height="0.86cm" svg:x="2.172cm" svg:y="4.95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01" draw:style-name="gr1" draw:text-style-name="P1" svg:width="0.882cm" svg:height="0.86cm" svg:x="3.102cm" svg:y="4.956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302" draw:style-name="gr1" draw:text-style-name="P1" svg:width="0.882cm" svg:height="0.86cm" svg:x="4.016cm" svg:y="4.95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03" draw:style-name="gr1" draw:text-style-name="P1" svg:width="0.898cm" svg:height="0.86cm" svg:x="4.93cm" svg:y="4.95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304" draw:style-name="gr1" draw:text-style-name="P1" svg:width="0.898cm" svg:height="0.86cm" svg:x="5.844cm" svg:y="4.95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05" draw:style-name="gr1" draw:text-style-name="P1" svg:width="0.898cm" svg:height="0.86cm" svg:x="6.759cm" svg:y="4.956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306" draw:style-name="gr1" draw:text-style-name="P1" svg:width="0.882cm" svg:height="0.86cm" svg:x="7.689cm" svg:y="4.95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07" draw:style-name="gr1" draw:text-style-name="P1" svg:width="0.882cm" svg:height="0.86cm" svg:x="8.603cm" svg:y="4.95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08" draw:style-name="gr1" draw:text-style-name="P1" svg:width="0.898cm" svg:height="0.86cm" svg:x="2.172cm" svg:y="5.81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309" draw:style-name="gr1" draw:text-style-name="P1" svg:width="0.882cm" svg:height="0.86cm" svg:x="3.102cm" svg:y="5.81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10" draw:style-name="gr1" draw:text-style-name="P1" svg:width="0.882cm" svg:height="0.86cm" svg:x="4.016cm" svg:y="5.81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11" draw:style-name="gr1" draw:text-style-name="P1" svg:width="0.898cm" svg:height="0.86cm" svg:x="4.93cm" svg:y="5.81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12" draw:style-name="gr1" draw:text-style-name="P1" svg:width="0.898cm" svg:height="0.86cm" svg:x="5.844cm" svg:y="5.81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13" draw:style-name="gr1" draw:text-style-name="P1" svg:width="0.898cm" svg:height="0.86cm" svg:x="6.759cm" svg:y="5.81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14" draw:style-name="gr1" draw:text-style-name="P1" svg:width="0.882cm" svg:height="0.86cm" svg:x="7.689cm" svg:y="5.81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315" draw:style-name="gr1" draw:text-style-name="P1" svg:width="0.882cm" svg:height="0.86cm" svg:x="8.603cm" svg:y="5.81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16" draw:style-name="gr1" draw:text-style-name="P1" svg:width="0.898cm" svg:height="0.875cm" svg:x="2.172cm" svg:y="6.677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317" draw:style-name="gr1" draw:text-style-name="P1" svg:width="0.882cm" svg:height="0.875cm" svg:x="3.102cm" svg:y="6.67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318" draw:style-name="gr1" draw:text-style-name="P1" svg:width="0.882cm" svg:height="0.875cm" svg:x="4.016cm" svg:y="6.677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319" draw:style-name="gr1" draw:text-style-name="P1" svg:width="0.898cm" svg:height="0.875cm" svg:x="4.93cm" svg:y="6.67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20" draw:style-name="gr1" draw:text-style-name="P1" svg:width="0.898cm" svg:height="0.875cm" svg:x="5.844cm" svg:y="6.677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321" draw:style-name="gr1" draw:text-style-name="P1" svg:width="0.898cm" svg:height="0.875cm" svg:x="6.759cm" svg:y="6.67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22" draw:style-name="gr1" draw:text-style-name="P1" svg:width="0.882cm" svg:height="0.875cm" svg:x="7.689cm" svg:y="6.677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323" draw:style-name="gr1" draw:text-style-name="P1" svg:width="0.882cm" svg:height="0.875cm" svg:x="8.603cm" svg:y="6.677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324" draw:style-name="gr5" draw:text-style-name="P1" svg:x1="7.955cm" svg:y1="0.992cm" svg:x2="6.6cm" svg:y2="1.637cm">
                <text:p/>
              </draw:line>
            </draw:g>
          </table:covered-table-cell>
          <table:table-cell table:style-name="ce4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 table:number-columns-repeated="5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devant votre roi</text:p>
          </table:table-cell>
          <table:covered-table-cell table:number-columns-repeated="5" table:style-name="ce4"/>
          <table:table-cell table:style-name="ce4" table:number-columns-repeated="4"/>
        </table:table-row>
        <table:table-row table:style-name="ro2" table:number-rows-repeated="8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5"/>
          <table:table-cell table:style-name="ce13" table:number-columns-repeated="5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64 264" svg:d="M132 0l132 264h-264z"/>
    <draw:marker draw:name="Extrémités_20_de_20_ligne_20_2" draw:display-name="Extrémités de ligne 2" svg:viewBox="0 0 264 264" svg:d="M132 0l132 264h-264z"/>
    <draw:marker draw:name="Extrémités_20_de_20_ligne_20_3" draw:display-name="Extrémités de ligne 3" svg:viewBox="0 0 264 264" svg:d="M132 0l132 264h-264z"/>
    <draw:marker draw:name="Extrémités_20_de_20_ligne_20_4" draw:display-name="Extrémités de ligne 4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7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5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8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6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 table:number-rows-repeated="185">
          <table:table-cell table:number-columns-repeated="20"/>
        </table:table-row>
        <table:table-row table:style-name="ro2">
          <table:table-cell table:number-columns-repeated="5"/>
          <table:table-cell table:style-name="ce10" office:value-type="float" office:value="11">
            <text:p>11</text:p>
          </table:table-cell>
          <table:table-cell table:style-name="ce10" table:number-columns-repeated="4"/>
          <table:table-cell table:number-columns-repeated="5"/>
          <table:table-cell table:style-name="ce16" office:value-type="float" office:value="12">
            <text:p>12</text:p>
          </table:table-cell>
          <table:table-cell table:style-name="ce16" table:number-columns-repeated="4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3">
          <table:table-cell table:style-name="ce1"/>
          <table:table-cell table:style-name="ce4"/>
          <table:table-cell table:style-name="ce6" office:value-type="string" table:number-columns-spanned="2" table:number-rows-spanned="1">
            <text:p>BLANC</text:p>
          </table:table-cell>
          <table:covered-table-cell table:style-name="ce8"/>
          <table:table-cell table:style-name="ce1"/>
          <table:table-cell table:style-name="ce10" office:value-type="string">
            <text:p>a</text:p>
          </table:table-cell>
          <table:table-cell table:style-name="ce10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BLANC</text:p>
          </table:table-cell>
          <table:covered-table-cell table:style-name="ce8"/>
          <table:table-cell table:style-name="ce1"/>
          <table:table-cell table:style-name="ce16" office:value-type="string">
            <text:p>a</text:p>
          </table:table-cell>
          <table:table-cell table:style-name="ce16" table:number-columns-repeated="4"/>
        </table:table-row>
        <table:table-row table:style-name="ro2">
          <table:table-cell table:number-columns-repeated="5"/>
          <table:table-cell table:style-name="ce11" office:value-type="string">
            <text:p>c1-a3</text:p>
          </table:table-cell>
          <table:table-cell table:style-name="ce11" table:number-columns-repeated="4"/>
          <table:table-cell table:number-columns-repeated="5"/>
          <table:table-cell table:style-name="ce14" office:value-type="string">
            <text:p>b3-b5</text:p>
          </table:table-cell>
          <table:table-cell table:style-name="ce14" table:number-columns-repeated="4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/>
          <table:table-cell table:style-name="ce16">
            <draw:g table:end-cell-address="Feuil1.T200" table:end-x="1.797cm" table:end-y="0.568cm" draw:z-index="2" draw:name="Group 1457">
              <draw:frame draw:name="Picture 1458" draw:style-name="gr1" draw:text-style-name="P1" svg:width="0.882cm" svg:height="0.873cm" svg:x="0.056cm" svg:y="0.001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459" draw:style-name="gr1" draw:text-style-name="P1" svg:width="0.898cm" svg:height="0.873cm" svg:x="0.97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60" draw:style-name="gr1" draw:text-style-name="P1" svg:width="0.898cm" svg:height="0.873cm" svg:x="1.884cm" svg:y="0.0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461" draw:style-name="gr1" draw:text-style-name="P1" svg:width="0.882cm" svg:height="0.873cm" svg:x="2.814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62" draw:style-name="gr1" draw:text-style-name="P1" svg:width="0.882cm" svg:height="0.873cm" svg:x="3.728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463" draw:style-name="gr1" draw:text-style-name="P1" svg:width="0.882cm" svg:height="0.873cm" svg:x="4.642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64" draw:style-name="gr1" draw:text-style-name="P1" svg:width="0.898cm" svg:height="0.873cm" svg:x="5.556cm" svg:y="0.0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65" draw:style-name="gr1" draw:text-style-name="P1" svg:width="0.898cm" svg:height="0.873cm" svg:x="6.47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466" draw:style-name="gr1" draw:text-style-name="P1" svg:width="0.882cm" svg:height="0.858cm" svg:x="0.056cm" svg:y="0.87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67" draw:style-name="gr1" draw:text-style-name="P1" svg:width="0.898cm" svg:height="0.858cm" svg:x="0.97cm" svg:y="0.87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68" draw:style-name="gr1" draw:text-style-name="P1" svg:width="0.898cm" svg:height="0.858cm" svg:x="1.884cm" svg:y="0.87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69" draw:style-name="gr1" draw:text-style-name="P1" svg:width="0.882cm" svg:height="0.858cm" svg:x="2.814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70" draw:style-name="gr1" draw:text-style-name="P1" svg:width="0.882cm" svg:height="0.858cm" svg:x="3.728cm" svg:y="0.874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471" draw:style-name="gr1" draw:text-style-name="P1" svg:width="0.882cm" svg:height="0.858cm" svg:x="4.642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72" draw:style-name="gr1" draw:text-style-name="P1" svg:width="0.898cm" svg:height="0.858cm" svg:x="5.556cm" svg:y="0.874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73" draw:style-name="gr1" draw:text-style-name="P1" svg:width="0.898cm" svg:height="0.858cm" svg:x="6.47cm" svg:y="0.874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74" draw:style-name="gr1" draw:text-style-name="P1" svg:width="0.882cm" svg:height="0.873cm" svg:x="0.056cm" svg:y="1.7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75" draw:style-name="gr1" draw:text-style-name="P1" svg:width="0.898cm" svg:height="0.873cm" svg:x="0.97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76" draw:style-name="gr1" draw:text-style-name="P1" svg:width="0.898cm" svg:height="0.873cm" svg:x="1.884cm" svg:y="1.732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477" draw:style-name="gr1" draw:text-style-name="P1" svg:width="0.882cm" svg:height="0.873cm" svg:x="2.814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78" draw:style-name="gr1" draw:text-style-name="P1" svg:width="0.882cm" svg:height="0.873cm" svg:x="3.728cm" svg:y="1.7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79" draw:style-name="gr1" draw:text-style-name="P1" svg:width="0.882cm" svg:height="0.873cm" svg:x="4.642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80" draw:style-name="gr1" draw:text-style-name="P1" svg:width="0.898cm" svg:height="0.873cm" svg:x="5.556cm" svg:y="1.732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481" draw:style-name="gr1" draw:text-style-name="P1" svg:width="0.898cm" svg:height="0.873cm" svg:x="6.47cm" svg:y="1.7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82" draw:style-name="gr1" draw:text-style-name="P1" svg:width="0.882cm" svg:height="0.858cm" svg:x="0.056cm" svg:y="2.60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483" draw:style-name="gr1" draw:text-style-name="P1" svg:width="0.898cm" svg:height="0.858cm" svg:x="0.97cm" svg:y="2.60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484" draw:style-name="gr1" draw:text-style-name="P1" svg:width="0.898cm" svg:height="0.858cm" svg:x="1.884cm" svg:y="2.6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85" draw:style-name="gr1" draw:text-style-name="P1" svg:width="0.882cm" svg:height="0.858cm" svg:x="2.814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86" draw:style-name="gr1" draw:text-style-name="P1" svg:width="0.882cm" svg:height="0.858cm" svg:x="3.728cm" svg:y="2.60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487" draw:style-name="gr1" draw:text-style-name="P1" svg:width="0.882cm" svg:height="0.858cm" svg:x="4.642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88" draw:style-name="gr1" draw:text-style-name="P1" svg:width="0.898cm" svg:height="0.858cm" svg:x="5.556cm" svg:y="2.6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89" draw:style-name="gr1" draw:text-style-name="P1" svg:width="0.898cm" svg:height="0.858cm" svg:x="6.47cm" svg:y="2.6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90" draw:style-name="gr1" draw:text-style-name="P1" svg:width="0.882cm" svg:height="0.858cm" svg:x="0.056cm" svg:y="3.4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91" draw:style-name="gr1" draw:text-style-name="P1" svg:width="0.898cm" svg:height="0.858cm" svg:x="0.97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92" draw:style-name="gr1" draw:text-style-name="P1" svg:width="0.898cm" svg:height="0.858cm" svg:x="1.884cm" svg:y="3.46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493" draw:style-name="gr1" draw:text-style-name="P1" svg:width="0.882cm" svg:height="0.858cm" svg:x="2.814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94" draw:style-name="gr1" draw:text-style-name="P1" svg:width="0.882cm" svg:height="0.858cm" svg:x="3.728cm" svg:y="3.4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95" draw:style-name="gr1" draw:text-style-name="P1" svg:width="0.882cm" svg:height="0.858cm" svg:x="4.642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96" draw:style-name="gr1" draw:text-style-name="P1" svg:width="0.898cm" svg:height="0.858cm" svg:x="5.556cm" svg:y="3.4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97" draw:style-name="gr1" draw:text-style-name="P1" svg:width="0.898cm" svg:height="0.858cm" svg:x="6.47cm" svg:y="3.4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98" draw:style-name="gr1" draw:text-style-name="P1" svg:width="0.882cm" svg:height="0.873cm" svg:x="0.056cm" svg:y="4.321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499" draw:style-name="gr1" draw:text-style-name="P1" svg:width="0.898cm" svg:height="0.873cm" svg:x="0.97cm" svg:y="4.3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00" draw:style-name="gr1" draw:text-style-name="P1" svg:width="0.898cm" svg:height="0.873cm" svg:x="1.884cm" svg:y="4.3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01" draw:style-name="gr1" draw:text-style-name="P1" svg:width="0.882cm" svg:height="0.873cm" svg:x="2.814cm" svg:y="4.3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02" draw:style-name="gr1" draw:text-style-name="P1" svg:width="0.882cm" svg:height="0.873cm" svg:x="3.728cm" svg:y="4.3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03" draw:style-name="gr1" draw:text-style-name="P1" svg:width="0.882cm" svg:height="0.873cm" svg:x="4.642cm" svg:y="4.321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504" draw:style-name="gr1" draw:text-style-name="P1" svg:width="0.898cm" svg:height="0.873cm" svg:x="5.556cm" svg:y="4.3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05" draw:style-name="gr1" draw:text-style-name="P1" svg:width="0.898cm" svg:height="0.873cm" svg:x="6.47cm" svg:y="4.3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06" draw:style-name="gr1" draw:text-style-name="P1" svg:width="0.882cm" svg:height="0.858cm" svg:x="0.056cm" svg:y="5.19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507" draw:style-name="gr1" draw:text-style-name="P1" svg:width="0.898cm" svg:height="0.858cm" svg:x="0.97cm" svg:y="5.1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08" draw:style-name="gr1" draw:text-style-name="P1" svg:width="0.898cm" svg:height="0.858cm" svg:x="1.884cm" svg:y="5.1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09" draw:style-name="gr1" draw:text-style-name="P1" svg:width="0.882cm" svg:height="0.858cm" svg:x="2.814cm" svg:y="5.1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10" draw:style-name="gr1" draw:text-style-name="P1" svg:width="0.882cm" svg:height="0.858cm" svg:x="3.728cm" svg:y="5.1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11" draw:style-name="gr1" draw:text-style-name="P1" svg:width="0.882cm" svg:height="0.858cm" svg:x="4.642cm" svg:y="5.19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12" draw:style-name="gr1" draw:text-style-name="P1" svg:width="0.898cm" svg:height="0.858cm" svg:x="5.556cm" svg:y="5.19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513" draw:style-name="gr1" draw:text-style-name="P1" svg:width="0.898cm" svg:height="0.858cm" svg:x="6.47cm" svg:y="5.19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14" draw:style-name="gr1" draw:text-style-name="P1" svg:width="0.882cm" svg:height="0.873cm" svg:x="0.056cm" svg:y="6.0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515" draw:style-name="gr1" draw:text-style-name="P1" svg:width="0.898cm" svg:height="0.873cm" svg:x="0.97cm" svg:y="6.05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516" draw:style-name="gr1" draw:text-style-name="P1" svg:width="0.898cm" svg:height="0.873cm" svg:x="1.884cm" svg:y="6.0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17" draw:style-name="gr1" draw:text-style-name="P1" svg:width="0.882cm" svg:height="0.873cm" svg:x="2.814cm" svg:y="6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18" draw:style-name="gr1" draw:text-style-name="P1" svg:width="0.882cm" svg:height="0.873cm" svg:x="3.728cm" svg:y="6.0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519" draw:style-name="gr1" draw:text-style-name="P1" svg:width="0.882cm" svg:height="0.873cm" svg:x="4.642cm" svg:y="6.0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20" draw:style-name="gr1" draw:text-style-name="P1" svg:width="0.898cm" svg:height="0.873cm" svg:x="5.556cm" svg:y="6.05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521" draw:style-name="gr1" draw:text-style-name="P1" svg:width="0.898cm" svg:height="0.873cm" svg:x="6.47cm" svg:y="6.05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522" draw:style-name="gr2" draw:text-style-name="P1" svg:x1="1.364cm" svg:y1="4.704cm" svg:x2="1.364cm" svg:y2="3.402cm">
                <text:p/>
              </draw:line>
            </draw:g>
          </table:table-cell>
          <table:table-cell table:style-name="ce16" table:number-columns-repeated="3"/>
        </table:table-row>
        <table:table-row table:style-name="ro2">
          <table:table-cell table:style-name="ce2" office:value-type="string" table:number-columns-spanned="6" table:number-rows-spanned="1">
            <text:p>Rosemonde, fou de Pelonne Bouzin la</text:p>
          </table:table-cell>
          <table:covered-table-cell table:number-columns-repeated="4" table:style-name="ce5"/>
          <table:covered-table-cell table:style-name="ce12"/>
          <table:table-cell table:style-name="ce12">
            <draw:g table:end-cell-address="Feuil1.J202" table:end-x="1.409cm" table:end-y="0.303cm" draw:z-index="0" draw:name="Group 1325">
              <draw:frame draw:name="Picture 1326" draw:style-name="gr1" draw:text-style-name="P1" svg:width="0.832cm" svg:height="0.852cm" svg:x="0.084cm" svg:y="0.50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327" draw:style-name="gr1" draw:text-style-name="P1" svg:width="0.847cm" svg:height="0.852cm" svg:x="0.946cm" svg:y="0.5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28" draw:style-name="gr1" draw:text-style-name="P1" svg:width="0.847cm" svg:height="0.852cm" svg:x="1.808cm" svg:y="0.50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329" draw:style-name="gr1" draw:text-style-name="P1" svg:width="0.832cm" svg:height="0.852cm" svg:x="2.684cm" svg:y="0.5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30" draw:style-name="gr1" draw:text-style-name="P1" svg:width="0.832cm" svg:height="0.852cm" svg:x="3.546cm" svg:y="0.50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331" draw:style-name="gr1" draw:text-style-name="P1" svg:width="0.832cm" svg:height="0.852cm" svg:x="4.408cm" svg:y="0.5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32" draw:style-name="gr1" draw:text-style-name="P1" svg:width="0.847cm" svg:height="0.852cm" svg:x="5.27cm" svg:y="0.5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33" draw:style-name="gr1" draw:text-style-name="P1" svg:width="0.847cm" svg:height="0.852cm" svg:x="6.132cm" svg:y="0.50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334" draw:style-name="gr1" draw:text-style-name="P1" svg:width="0.832cm" svg:height="0.867cm" svg:x="0.084cm" svg:y="1.35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335" draw:style-name="gr1" draw:text-style-name="P1" svg:width="0.847cm" svg:height="0.867cm" svg:x="0.946cm" svg:y="1.35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336" draw:style-name="gr1" draw:text-style-name="P1" svg:width="0.847cm" svg:height="0.867cm" svg:x="1.808cm" svg:y="1.35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337" draw:style-name="gr1" draw:text-style-name="P1" svg:width="0.832cm" svg:height="0.867cm" svg:x="2.684cm" svg:y="1.35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338" draw:style-name="gr1" draw:text-style-name="P1" svg:width="0.832cm" svg:height="0.867cm" svg:x="3.546cm" svg:y="1.355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339" draw:style-name="gr1" draw:text-style-name="P1" svg:width="0.832cm" svg:height="0.867cm" svg:x="4.408cm" svg:y="1.35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340" draw:style-name="gr1" draw:text-style-name="P1" svg:width="0.847cm" svg:height="0.867cm" svg:x="5.27cm" svg:y="1.35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341" draw:style-name="gr1" draw:text-style-name="P1" svg:width="0.847cm" svg:height="0.867cm" svg:x="6.132cm" svg:y="1.35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342" draw:style-name="gr1" draw:text-style-name="P1" svg:width="0.832cm" svg:height="0.852cm" svg:x="0.084cm" svg:y="2.2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43" draw:style-name="gr1" draw:text-style-name="P1" svg:width="0.847cm" svg:height="0.852cm" svg:x="0.946cm" svg:y="2.2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44" draw:style-name="gr1" draw:text-style-name="P1" svg:width="0.847cm" svg:height="0.852cm" svg:x="1.808cm" svg:y="2.223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345" draw:style-name="gr1" draw:text-style-name="P1" svg:width="0.832cm" svg:height="0.852cm" svg:x="2.684cm" svg:y="2.2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46" draw:style-name="gr1" draw:text-style-name="P1" svg:width="0.832cm" svg:height="0.852cm" svg:x="3.546cm" svg:y="2.2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47" draw:style-name="gr1" draw:text-style-name="P1" svg:width="0.832cm" svg:height="0.852cm" svg:x="4.408cm" svg:y="2.2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48" draw:style-name="gr1" draw:text-style-name="P1" svg:width="0.847cm" svg:height="0.852cm" svg:x="5.27cm" svg:y="2.22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349" draw:style-name="gr1" draw:text-style-name="P1" svg:width="0.847cm" svg:height="0.852cm" svg:x="6.132cm" svg:y="2.2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50" draw:style-name="gr1" draw:text-style-name="P1" svg:width="0.832cm" svg:height="0.867cm" svg:x="0.084cm" svg:y="3.07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351" draw:style-name="gr1" draw:text-style-name="P1" svg:width="0.847cm" svg:height="0.867cm" svg:x="0.946cm" svg:y="3.0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52" draw:style-name="gr1" draw:text-style-name="P1" svg:width="0.847cm" svg:height="0.867cm" svg:x="1.808cm" svg:y="3.0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53" draw:style-name="gr1" draw:text-style-name="P1" svg:width="0.832cm" svg:height="0.867cm" svg:x="2.684cm" svg:y="3.0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54" draw:style-name="gr1" draw:text-style-name="P1" svg:width="0.832cm" svg:height="0.867cm" svg:x="3.546cm" svg:y="3.07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55" draw:style-name="gr1" draw:text-style-name="P1" svg:width="0.832cm" svg:height="0.867cm" svg:x="4.408cm" svg:y="3.0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56" draw:style-name="gr1" draw:text-style-name="P1" svg:width="0.847cm" svg:height="0.867cm" svg:x="5.27cm" svg:y="3.0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57" draw:style-name="gr1" draw:text-style-name="P1" svg:width="0.847cm" svg:height="0.867cm" svg:x="6.132cm" svg:y="3.0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58" draw:style-name="gr1" draw:text-style-name="P1" svg:width="0.832cm" svg:height="0.852cm" svg:x="0.084cm" svg:y="3.9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59" draw:style-name="gr1" draw:text-style-name="P1" svg:width="0.847cm" svg:height="0.852cm" svg:x="0.946cm" svg:y="3.9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60" draw:style-name="gr1" draw:text-style-name="P1" svg:width="0.847cm" svg:height="0.852cm" svg:x="1.808cm" svg:y="3.94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361" draw:style-name="gr1" draw:text-style-name="P1" svg:width="0.832cm" svg:height="0.852cm" svg:x="2.684cm" svg:y="3.9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62" draw:style-name="gr1" draw:text-style-name="P1" svg:width="0.832cm" svg:height="0.852cm" svg:x="3.546cm" svg:y="3.9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63" draw:style-name="gr1" draw:text-style-name="P1" svg:width="0.832cm" svg:height="0.852cm" svg:x="4.408cm" svg:y="3.9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64" draw:style-name="gr1" draw:text-style-name="P1" svg:width="0.847cm" svg:height="0.852cm" svg:x="5.27cm" svg:y="3.94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65" draw:style-name="gr1" draw:text-style-name="P1" svg:width="0.847cm" svg:height="0.852cm" svg:x="6.132cm" svg:y="3.94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66" draw:style-name="gr1" draw:text-style-name="P1" svg:width="0.832cm" svg:height="0.852cm" svg:x="0.084cm" svg:y="4.79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367" draw:style-name="gr1" draw:text-style-name="P1" svg:width="0.847cm" svg:height="0.852cm" svg:x="0.946cm" svg:y="4.79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368" draw:style-name="gr1" draw:text-style-name="P1" svg:width="0.847cm" svg:height="0.852cm" svg:x="1.808cm" svg:y="4.79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69" draw:style-name="gr1" draw:text-style-name="P1" svg:width="0.832cm" svg:height="0.852cm" svg:x="2.684cm" svg:y="4.79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370" draw:style-name="gr1" draw:text-style-name="P1" svg:width="0.832cm" svg:height="0.852cm" svg:x="3.546cm" svg:y="4.7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71" draw:style-name="gr1" draw:text-style-name="P1" svg:width="0.832cm" svg:height="0.852cm" svg:x="4.408cm" svg:y="4.79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372" draw:style-name="gr1" draw:text-style-name="P1" svg:width="0.847cm" svg:height="0.852cm" svg:x="5.27cm" svg:y="4.7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73" draw:style-name="gr1" draw:text-style-name="P1" svg:width="0.847cm" svg:height="0.852cm" svg:x="6.132cm" svg:y="4.7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74" draw:style-name="gr1" draw:text-style-name="P1" svg:width="0.832cm" svg:height="0.867cm" svg:x="0.084cm" svg:y="5.64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375" draw:style-name="gr1" draw:text-style-name="P1" svg:width="0.847cm" svg:height="0.867cm" svg:x="0.946cm" svg:y="5.6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76" draw:style-name="gr1" draw:text-style-name="P1" svg:width="0.847cm" svg:height="0.867cm" svg:x="1.808cm" svg:y="5.6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77" draw:style-name="gr1" draw:text-style-name="P1" svg:width="0.832cm" svg:height="0.867cm" svg:x="2.684cm" svg:y="5.6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78" draw:style-name="gr1" draw:text-style-name="P1" svg:width="0.832cm" svg:height="0.867cm" svg:x="3.546cm" svg:y="5.6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79" draw:style-name="gr1" draw:text-style-name="P1" svg:width="0.832cm" svg:height="0.867cm" svg:x="4.408cm" svg:y="5.64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80" draw:style-name="gr1" draw:text-style-name="P1" svg:width="0.847cm" svg:height="0.867cm" svg:x="5.27cm" svg:y="5.64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381" draw:style-name="gr1" draw:text-style-name="P1" svg:width="0.847cm" svg:height="0.867cm" svg:x="6.132cm" svg:y="5.64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382" draw:style-name="gr1" draw:text-style-name="P1" svg:width="0.832cm" svg:height="0.852cm" svg:x="0.084cm" svg:y="6.51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383" draw:style-name="gr1" draw:text-style-name="P1" svg:width="0.847cm" svg:height="0.852cm" svg:x="0.946cm" svg:y="6.51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384" draw:style-name="gr1" draw:text-style-name="P1" svg:width="0.847cm" svg:height="0.852cm" svg:x="1.808cm" svg:y="6.51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85" draw:style-name="gr1" draw:text-style-name="P1" svg:width="0.832cm" svg:height="0.852cm" svg:x="2.684cm" svg:y="6.51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86" draw:style-name="gr1" draw:text-style-name="P1" svg:width="0.832cm" svg:height="0.852cm" svg:x="3.546cm" svg:y="6.51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387" draw:style-name="gr1" draw:text-style-name="P1" svg:width="0.832cm" svg:height="0.852cm" svg:x="4.408cm" svg:y="6.51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88" draw:style-name="gr1" draw:text-style-name="P1" svg:width="0.847cm" svg:height="0.852cm" svg:x="5.27cm" svg:y="6.515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389" draw:style-name="gr1" draw:text-style-name="P1" svg:width="0.847cm" svg:height="0.852cm" svg:x="6.132cm" svg:y="6.515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390" draw:style-name="gr3" draw:text-style-name="P1" svg:x1="2.252cm" svg:y1="6.941cm" svg:x2="0.811cm" svg:y2="5.541cm">
                <text:p/>
              </draw:line>
            </draw:g>
          </table:table-cell>
          <table:table-cell table:style-name="ce12" table:number-columns-repeated="3"/>
          <table:table-cell table:style-name="ce12" office:value-type="string" table:number-columns-spanned="6" table:number-rows-spanned="1">
            <text:p>Pelonne Bouzin, dame blanche,</text:p>
          </table:table-cell>
          <table:covered-table-cell table:number-columns-repeated="5" table:style-name="ce5"/>
          <table:table-cell table:style-name="ce5" table:number-columns-repeated="4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2">
          <table:table-cell table:style-name="ce2" office:value-type="string" table:number-columns-spanned="6" table:number-rows-spanned="1">
            <text:p>dame blanche, placez-vous</text:p>
          </table:table-cell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2" office:value-type="string" table:number-columns-spanned="6" table:number-rows-spanned="1">
            <text:p>capturez le pion attaquant</text:p>
          </table:table-cell>
          <table:covered-table-cell table:number-columns-repeated="5" table:style-name="ce5"/>
          <table:table-cell table:style-name="ce5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2" table:number-columns-spanned="6" table:number-rows-spanned="1"/>
          <table:covered-table-cell table:number-columns-repeated="5" table:style-name="ce5"/>
          <table:table-cell table:style-name="ce5" table:number-columns-repeated="4"/>
        </table:table-row>
        <table:table-row table:style-name="ro2">
          <table:table-cell table:style-name="ce2" office:value-type="string" table:number-columns-spanned="6" table:number-rows-spanned="1">
            <text:p>à côté de votre dame</text:p>
          </table:table-cell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2" table:number-columns-spanned="6" table:number-rows-spanned="1"/>
          <table:covered-table-cell table:number-columns-repeated="5" table:style-name="ce5"/>
          <table:table-cell table:style-name="ce5" table:number-columns-repeated="4"/>
        </table:table-row>
        <table:table-row table:style-name="ro2" table:number-rows-repeated="8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3">
          <table:table-cell table:style-name="ce1" table:number-columns-repeated="2"/>
          <table:table-cell table:style-name="ce7" office:value-type="string" table:number-columns-spanned="2" table:number-rows-spanned="1">
            <text:p>ROUGE</text:p>
          </table:table-cell>
          <table:covered-table-cell table:style-name="ce9"/>
          <table:table-cell table:style-name="ce1"/>
          <table:table-cell table:style-name="ce10" office:value-type="string">
            <text:p>b</text:p>
          </table:table-cell>
          <table:table-cell table:style-name="ce10" table:number-columns-repeated="4"/>
          <table:table-cell table:style-name="ce1" table:number-columns-repeated="2"/>
          <table:table-cell table:style-name="ce7" office:value-type="string" table:number-columns-spanned="2" table:number-rows-spanned="1">
            <text:p>ROUGE</text:p>
          </table:table-cell>
          <table:covered-table-cell table:style-name="ce9"/>
          <table:table-cell table:style-name="ce1"/>
          <table:table-cell table:style-name="ce16" office:value-type="string">
            <text:p>b</text:p>
          </table:table-cell>
          <table:table-cell table:style-name="ce16" table:number-columns-repeated="4"/>
        </table:table-row>
        <table:table-row table:style-name="ro2">
          <table:table-cell table:number-columns-repeated="5"/>
          <table:table-cell table:style-name="ce11" office:value-type="string">
            <text:p>b7-b5</text:p>
          </table:table-cell>
          <table:table-cell table:style-name="ce11" table:number-columns-repeated="4"/>
          <table:table-cell table:number-columns-repeated="5"/>
          <table:table-cell table:style-name="ce14" office:value-type="string">
            <text:p>a8-b8</text:p>
          </table:table-cell>
          <table:table-cell table:style-name="ce14" table:number-columns-repeated="4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2">
          <table:table-cell table:style-name="ce2" office:value-type="string" table:number-columns-spanned="6" table:number-rows-spanned="1">
            <text:p>Pion d'Aliette, le cavalier de Pomponne de</text:p>
          </table:table-cell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2" office:value-type="string" table:number-columns-spanned="6" table:number-rows-spanned="1">
            <text:p>Srozzi, tour de Pomponne de Bellièvre,</text:p>
          </table:table-cell>
          <table:covered-table-cell table:number-columns-repeated="5" table:style-name="ce5"/>
          <table:table-cell table:style-name="ce5">
            <draw:g table:end-cell-address="Feuil1.T217" table:end-x="1.768cm" table:end-y="0.591cm" draw:z-index="3" draw:name="Group 1523">
              <draw:frame draw:name="Picture 1524" draw:style-name="gr1" draw:text-style-name="P1" svg:width="0.898cm" svg:height="0.872cm" svg:x="0.029cm" svg:y="0.0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25" draw:style-name="gr1" draw:text-style-name="P1" svg:width="0.882cm" svg:height="0.872cm" svg:x="0.958cm" svg:y="0.02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526" draw:style-name="gr1" draw:text-style-name="P1" svg:width="0.882cm" svg:height="0.872cm" svg:x="1.872cm" svg:y="0.02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527" draw:style-name="gr1" draw:text-style-name="P1" svg:width="0.898cm" svg:height="0.872cm" svg:x="2.786cm" svg:y="0.0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28" draw:style-name="gr1" draw:text-style-name="P1" svg:width="0.898cm" svg:height="0.872cm" svg:x="3.7cm" svg:y="0.028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529" draw:style-name="gr1" draw:text-style-name="P1" svg:width="0.898cm" svg:height="0.872cm" svg:x="4.614cm" svg:y="0.0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30" draw:style-name="gr1" draw:text-style-name="P1" svg:width="0.882cm" svg:height="0.872cm" svg:x="5.543cm" svg:y="0.0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31" draw:style-name="gr1" draw:text-style-name="P1" svg:width="0.882cm" svg:height="0.872cm" svg:x="6.457cm" svg:y="0.02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532" draw:style-name="gr1" draw:text-style-name="P1" svg:width="0.898cm" svg:height="0.857cm" svg:x="0.029cm" svg:y="0.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533" draw:style-name="gr1" draw:text-style-name="P1" svg:width="0.882cm" svg:height="0.857cm" svg:x="0.958cm" svg:y="0.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34" draw:style-name="gr1" draw:text-style-name="P1" svg:width="0.882cm" svg:height="0.857cm" svg:x="1.872cm" svg:y="0.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535" draw:style-name="gr1" draw:text-style-name="P1" svg:width="0.898cm" svg:height="0.857cm" svg:x="2.786cm" svg:y="0.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36" draw:style-name="gr1" draw:text-style-name="P1" svg:width="0.898cm" svg:height="0.857cm" svg:x="3.7cm" svg:y="0.9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537" draw:style-name="gr1" draw:text-style-name="P1" svg:width="0.898cm" svg:height="0.857cm" svg:x="4.614cm" svg:y="0.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38" draw:style-name="gr1" draw:text-style-name="P1" svg:width="0.882cm" svg:height="0.857cm" svg:x="5.543cm" svg:y="0.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539" draw:style-name="gr1" draw:text-style-name="P1" svg:width="0.882cm" svg:height="0.857cm" svg:x="6.457cm" svg:y="0.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40" draw:style-name="gr1" draw:text-style-name="P1" svg:width="0.898cm" svg:height="0.872cm" svg:x="0.029cm" svg:y="1.7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41" draw:style-name="gr1" draw:text-style-name="P1" svg:width="0.882cm" svg:height="0.872cm" svg:x="0.958cm" svg:y="1.7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42" draw:style-name="gr1" draw:text-style-name="P1" svg:width="0.882cm" svg:height="0.872cm" svg:x="1.872cm" svg:y="1.758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543" draw:style-name="gr1" draw:text-style-name="P1" svg:width="0.898cm" svg:height="0.872cm" svg:x="2.786cm" svg:y="1.7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44" draw:style-name="gr1" draw:text-style-name="P1" svg:width="0.898cm" svg:height="0.872cm" svg:x="3.7cm" svg:y="1.7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45" draw:style-name="gr1" draw:text-style-name="P1" svg:width="0.898cm" svg:height="0.872cm" svg:x="4.614cm" svg:y="1.7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46" draw:style-name="gr1" draw:text-style-name="P1" svg:width="0.882cm" svg:height="0.872cm" svg:x="5.543cm" svg:y="1.758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547" draw:style-name="gr1" draw:text-style-name="P1" svg:width="0.882cm" svg:height="0.872cm" svg:x="6.457cm" svg:y="1.7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48" draw:style-name="gr1" draw:text-style-name="P1" svg:width="0.898cm" svg:height="0.857cm" svg:x="0.029cm" svg:y="2.631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549" draw:style-name="gr1" draw:text-style-name="P1" svg:width="0.882cm" svg:height="0.857cm" svg:x="0.958cm" svg:y="2.631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550" draw:style-name="gr1" draw:text-style-name="P1" svg:width="0.882cm" svg:height="0.857cm" svg:x="1.872cm" svg:y="2.63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51" draw:style-name="gr1" draw:text-style-name="P1" svg:width="0.898cm" svg:height="0.857cm" svg:x="2.786cm" svg:y="2.63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52" draw:style-name="gr1" draw:text-style-name="P1" svg:width="0.898cm" svg:height="0.857cm" svg:x="3.7cm" svg:y="2.63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53" draw:style-name="gr1" draw:text-style-name="P1" svg:width="0.898cm" svg:height="0.857cm" svg:x="4.614cm" svg:y="2.63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54" draw:style-name="gr1" draw:text-style-name="P1" svg:width="0.882cm" svg:height="0.857cm" svg:x="5.543cm" svg:y="2.63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55" draw:style-name="gr1" draw:text-style-name="P1" svg:width="0.882cm" svg:height="0.857cm" svg:x="6.457cm" svg:y="2.63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56" draw:style-name="gr1" draw:text-style-name="P1" svg:width="0.898cm" svg:height="0.857cm" svg:x="0.029cm" svg:y="3.4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57" draw:style-name="gr1" draw:text-style-name="P1" svg:width="0.882cm" svg:height="0.857cm" svg:x="0.958cm" svg:y="3.4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58" draw:style-name="gr1" draw:text-style-name="P1" svg:width="0.882cm" svg:height="0.857cm" svg:x="1.872cm" svg:y="3.489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559" draw:style-name="gr1" draw:text-style-name="P1" svg:width="0.898cm" svg:height="0.857cm" svg:x="2.786cm" svg:y="3.4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60" draw:style-name="gr1" draw:text-style-name="P1" svg:width="0.898cm" svg:height="0.857cm" svg:x="3.7cm" svg:y="3.4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61" draw:style-name="gr1" draw:text-style-name="P1" svg:width="0.898cm" svg:height="0.857cm" svg:x="4.614cm" svg:y="3.4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62" draw:style-name="gr1" draw:text-style-name="P1" svg:width="0.882cm" svg:height="0.857cm" svg:x="5.543cm" svg:y="3.4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63" draw:style-name="gr1" draw:text-style-name="P1" svg:width="0.882cm" svg:height="0.857cm" svg:x="6.457cm" svg:y="3.48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64" draw:style-name="gr1" draw:text-style-name="P1" svg:width="0.898cm" svg:height="0.872cm" svg:x="0.029cm" svg:y="4.347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565" draw:style-name="gr1" draw:text-style-name="P1" svg:width="0.882cm" svg:height="0.872cm" svg:x="0.958cm" svg:y="4.3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66" draw:style-name="gr1" draw:text-style-name="P1" svg:width="0.882cm" svg:height="0.872cm" svg:x="1.872cm" svg:y="4.34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67" draw:style-name="gr1" draw:text-style-name="P1" svg:width="0.898cm" svg:height="0.872cm" svg:x="2.786cm" svg:y="4.34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568" draw:style-name="gr1" draw:text-style-name="P1" svg:width="0.898cm" svg:height="0.872cm" svg:x="3.7cm" svg:y="4.3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69" draw:style-name="gr1" draw:text-style-name="P1" svg:width="0.898cm" svg:height="0.872cm" svg:x="4.614cm" svg:y="4.34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570" draw:style-name="gr1" draw:text-style-name="P1" svg:width="0.882cm" svg:height="0.872cm" svg:x="5.543cm" svg:y="4.3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71" draw:style-name="gr1" draw:text-style-name="P1" svg:width="0.882cm" svg:height="0.872cm" svg:x="6.457cm" svg:y="4.34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72" draw:style-name="gr1" draw:text-style-name="P1" svg:width="0.898cm" svg:height="0.857cm" svg:x="0.029cm" svg:y="5.2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573" draw:style-name="gr1" draw:text-style-name="P1" svg:width="0.882cm" svg:height="0.857cm" svg:x="0.958cm" svg:y="5.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74" draw:style-name="gr1" draw:text-style-name="P1" svg:width="0.882cm" svg:height="0.857cm" svg:x="1.872cm" svg:y="5.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75" draw:style-name="gr1" draw:text-style-name="P1" svg:width="0.898cm" svg:height="0.857cm" svg:x="2.786cm" svg:y="5.2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76" draw:style-name="gr1" draw:text-style-name="P1" svg:width="0.898cm" svg:height="0.857cm" svg:x="3.7cm" svg:y="5.2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77" draw:style-name="gr1" draw:text-style-name="P1" svg:width="0.898cm" svg:height="0.857cm" svg:x="4.614cm" svg:y="5.2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78" draw:style-name="gr1" draw:text-style-name="P1" svg:width="0.882cm" svg:height="0.857cm" svg:x="5.543cm" svg:y="5.22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579" draw:style-name="gr1" draw:text-style-name="P1" svg:width="0.882cm" svg:height="0.857cm" svg:x="6.457cm" svg:y="5.2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580" draw:style-name="gr1" draw:text-style-name="P1" svg:width="0.898cm" svg:height="0.872cm" svg:x="0.029cm" svg:y="6.077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581" draw:style-name="gr1" draw:text-style-name="P1" svg:width="0.882cm" svg:height="0.872cm" svg:x="0.958cm" svg:y="6.077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582" draw:style-name="gr1" draw:text-style-name="P1" svg:width="0.882cm" svg:height="0.872cm" svg:x="1.872cm" svg:y="6.07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83" draw:style-name="gr1" draw:text-style-name="P1" svg:width="0.898cm" svg:height="0.872cm" svg:x="2.786cm" svg:y="6.07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84" draw:style-name="gr1" draw:text-style-name="P1" svg:width="0.898cm" svg:height="0.872cm" svg:x="3.7cm" svg:y="6.077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585" draw:style-name="gr1" draw:text-style-name="P1" svg:width="0.898cm" svg:height="0.872cm" svg:x="4.614cm" svg:y="6.07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86" draw:style-name="gr1" draw:text-style-name="P1" svg:width="0.882cm" svg:height="0.872cm" svg:x="5.543cm" svg:y="6.077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587" draw:style-name="gr1" draw:text-style-name="P1" svg:width="0.882cm" svg:height="0.872cm" svg:x="6.457cm" svg:y="6.077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588" draw:style-name="gr4" draw:text-style-name="P1" svg:x1="0.344cm" svg:y1="0.456cm" svg:x2="1.068cm" svg:y2="0.456cm">
                <text:p/>
              </draw:line>
            </draw:g>
          </table:table-cell>
          <table:table-cell table:style-name="ce5" table:number-columns-repeated="3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5" table:number-columns-repeated="5"/>
          <table:table-cell table:style-name="ce5" table:number-columns-repeated="5"/>
        </table:table-row>
        <table:table-row table:style-name="ro2">
          <table:table-cell table:style-name="ce2" office:value-type="string" table:number-columns-spanned="6" table:number-rows-spanned="1">
            <text:p>Bellièvre la dame rouge,avancez de 2</text:p>
          </table:table-cell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2" office:value-type="string" table:number-columns-spanned="6" table:number-rows-spanned="1">
            <text:p>la dame rouge, placez-vous devant </text:p>
          </table:table-cell>
          <table:covered-table-cell table:number-columns-repeated="5" table:style-name="ce5"/>
          <table:table-cell table:style-name="ce5" table:number-columns-repeated="4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5"/>
          <table:covered-table-cell table:style-name="ce12">
            <draw:g table:end-cell-address="Feuil1.J221" table:end-x="1.716cm" table:end-y="0.303cm" draw:z-index="1" draw:name="Group 1391">
              <draw:frame draw:name="Picture 1392" draw:style-name="gr1" draw:text-style-name="P1" svg:width="0.901cm" svg:height="0.862cm" svg:x="2.173cm" svg:y="0.423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1393" draw:style-name="gr1" draw:text-style-name="P1" svg:width="0.886cm" svg:height="0.862cm" svg:x="3.106cm" svg:y="0.4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94" draw:style-name="gr1" draw:text-style-name="P1" svg:width="0.886cm" svg:height="0.862cm" svg:x="4.024cm" svg:y="0.42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395" draw:style-name="gr1" draw:text-style-name="P1" svg:width="0.901cm" svg:height="0.862cm" svg:x="4.942cm" svg:y="0.4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96" draw:style-name="gr1" draw:text-style-name="P1" svg:width="0.901cm" svg:height="0.862cm" svg:x="5.859cm" svg:y="0.423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397" draw:style-name="gr1" draw:text-style-name="P1" svg:width="0.901cm" svg:height="0.862cm" svg:x="6.777cm" svg:y="0.4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398" draw:style-name="gr1" draw:text-style-name="P1" svg:width="0.886cm" svg:height="0.862cm" svg:x="7.711cm" svg:y="0.4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399" draw:style-name="gr1" draw:text-style-name="P1" svg:width="0.886cm" svg:height="0.862cm" svg:x="8.629cm" svg:y="0.423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400" draw:style-name="gr1" draw:text-style-name="P1" svg:width="0.901cm" svg:height="0.877cm" svg:x="2.173cm" svg:y="1.28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01" draw:style-name="gr1" draw:text-style-name="P1" svg:width="0.886cm" svg:height="0.877cm" svg:x="3.106cm" svg:y="1.2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02" draw:style-name="gr1" draw:text-style-name="P1" svg:width="0.886cm" svg:height="0.877cm" svg:x="4.024cm" svg:y="1.28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03" draw:style-name="gr1" draw:text-style-name="P1" svg:width="0.901cm" svg:height="0.877cm" svg:x="4.942cm" svg:y="1.28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04" draw:style-name="gr1" draw:text-style-name="P1" svg:width="0.901cm" svg:height="0.877cm" svg:x="5.859cm" svg:y="1.285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405" draw:style-name="gr1" draw:text-style-name="P1" svg:width="0.901cm" svg:height="0.877cm" svg:x="6.777cm" svg:y="1.28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06" draw:style-name="gr1" draw:text-style-name="P1" svg:width="0.886cm" svg:height="0.877cm" svg:x="7.711cm" svg:y="1.28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407" draw:style-name="gr1" draw:text-style-name="P1" svg:width="0.886cm" svg:height="0.877cm" svg:x="8.629cm" svg:y="1.28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08" draw:style-name="gr1" draw:text-style-name="P1" svg:width="0.901cm" svg:height="0.862cm" svg:x="2.173cm" svg:y="2.1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09" draw:style-name="gr1" draw:text-style-name="P1" svg:width="0.886cm" svg:height="0.862cm" svg:x="3.106cm" svg:y="2.1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10" draw:style-name="gr1" draw:text-style-name="P1" svg:width="0.886cm" svg:height="0.862cm" svg:x="4.024cm" svg:y="2.163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411" draw:style-name="gr1" draw:text-style-name="P1" svg:width="0.901cm" svg:height="0.862cm" svg:x="4.942cm" svg:y="2.1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12" draw:style-name="gr1" draw:text-style-name="P1" svg:width="0.901cm" svg:height="0.862cm" svg:x="5.859cm" svg:y="2.1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13" draw:style-name="gr1" draw:text-style-name="P1" svg:width="0.901cm" svg:height="0.862cm" svg:x="6.777cm" svg:y="2.1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14" draw:style-name="gr1" draw:text-style-name="P1" svg:width="0.886cm" svg:height="0.862cm" svg:x="7.711cm" svg:y="2.16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415" draw:style-name="gr1" draw:text-style-name="P1" svg:width="0.886cm" svg:height="0.862cm" svg:x="8.629cm" svg:y="2.1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16" draw:style-name="gr1" draw:text-style-name="P1" svg:width="0.901cm" svg:height="0.877cm" svg:x="2.173cm" svg:y="3.02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417" draw:style-name="gr1" draw:text-style-name="P1" svg:width="0.886cm" svg:height="0.877cm" svg:x="3.106cm" svg:y="3.02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18" draw:style-name="gr1" draw:text-style-name="P1" svg:width="0.886cm" svg:height="0.877cm" svg:x="4.024cm" svg:y="3.0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19" draw:style-name="gr1" draw:text-style-name="P1" svg:width="0.901cm" svg:height="0.877cm" svg:x="4.942cm" svg:y="3.0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20" draw:style-name="gr1" draw:text-style-name="P1" svg:width="0.901cm" svg:height="0.877cm" svg:x="5.859cm" svg:y="3.02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421" draw:style-name="gr1" draw:text-style-name="P1" svg:width="0.901cm" svg:height="0.877cm" svg:x="6.777cm" svg:y="3.0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22" draw:style-name="gr1" draw:text-style-name="P1" svg:width="0.886cm" svg:height="0.877cm" svg:x="7.711cm" svg:y="3.02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23" draw:style-name="gr1" draw:text-style-name="P1" svg:width="0.886cm" svg:height="0.877cm" svg:x="8.629cm" svg:y="3.02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24" draw:style-name="gr1" draw:text-style-name="P1" svg:width="0.901cm" svg:height="0.862cm" svg:x="2.173cm" svg:y="3.9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25" draw:style-name="gr1" draw:text-style-name="P1" svg:width="0.886cm" svg:height="0.862cm" svg:x="3.106cm" svg:y="3.9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26" draw:style-name="gr1" draw:text-style-name="P1" svg:width="0.886cm" svg:height="0.862cm" svg:x="4.024cm" svg:y="3.90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427" draw:style-name="gr1" draw:text-style-name="P1" svg:width="0.901cm" svg:height="0.862cm" svg:x="4.942cm" svg:y="3.9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28" draw:style-name="gr1" draw:text-style-name="P1" svg:width="0.901cm" svg:height="0.862cm" svg:x="5.859cm" svg:y="3.9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29" draw:style-name="gr1" draw:text-style-name="P1" svg:width="0.901cm" svg:height="0.862cm" svg:x="6.777cm" svg:y="3.9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30" draw:style-name="gr1" draw:text-style-name="P1" svg:width="0.886cm" svg:height="0.862cm" svg:x="7.711cm" svg:y="3.90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31" draw:style-name="gr1" draw:text-style-name="P1" svg:width="0.886cm" svg:height="0.862cm" svg:x="8.629cm" svg:y="3.90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32" draw:style-name="gr1" draw:text-style-name="P1" svg:width="0.901cm" svg:height="0.862cm" svg:x="2.173cm" svg:y="4.76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433" draw:style-name="gr1" draw:text-style-name="P1" svg:width="0.886cm" svg:height="0.862cm" svg:x="3.106cm" svg:y="4.76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434" draw:style-name="gr1" draw:text-style-name="P1" svg:width="0.886cm" svg:height="0.862cm" svg:x="4.024cm" svg:y="4.76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435" draw:style-name="gr1" draw:text-style-name="P1" svg:width="0.901cm" svg:height="0.862cm" svg:x="4.942cm" svg:y="4.76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436" draw:style-name="gr1" draw:text-style-name="P1" svg:width="0.901cm" svg:height="0.862cm" svg:x="5.859cm" svg:y="4.7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37" draw:style-name="gr1" draw:text-style-name="P1" svg:width="0.901cm" svg:height="0.862cm" svg:x="6.777cm" svg:y="4.76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438" draw:style-name="gr1" draw:text-style-name="P1" svg:width="0.886cm" svg:height="0.862cm" svg:x="7.711cm" svg:y="4.76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39" draw:style-name="gr1" draw:text-style-name="P1" svg:width="0.886cm" svg:height="0.862cm" svg:x="8.629cm" svg:y="4.76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40" draw:style-name="gr1" draw:text-style-name="P1" svg:width="0.901cm" svg:height="0.877cm" svg:x="2.173cm" svg:y="5.62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441" draw:style-name="gr1" draw:text-style-name="P1" svg:width="0.886cm" svg:height="0.877cm" svg:x="3.106cm" svg:y="5.62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42" draw:style-name="gr1" draw:text-style-name="P1" svg:width="0.886cm" svg:height="0.877cm" svg:x="4.024cm" svg:y="5.62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43" draw:style-name="gr1" draw:text-style-name="P1" svg:width="0.901cm" svg:height="0.877cm" svg:x="4.942cm" svg:y="5.62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44" draw:style-name="gr1" draw:text-style-name="P1" svg:width="0.901cm" svg:height="0.877cm" svg:x="5.859cm" svg:y="5.62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45" draw:style-name="gr1" draw:text-style-name="P1" svg:width="0.901cm" svg:height="0.877cm" svg:x="6.777cm" svg:y="5.62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446" draw:style-name="gr1" draw:text-style-name="P1" svg:width="0.886cm" svg:height="0.877cm" svg:x="7.711cm" svg:y="5.62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447" draw:style-name="gr1" draw:text-style-name="P1" svg:width="0.886cm" svg:height="0.877cm" svg:x="8.629cm" svg:y="5.62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448" draw:style-name="gr1" draw:text-style-name="P1" svg:width="0.901cm" svg:height="0.862cm" svg:x="2.173cm" svg:y="6.50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449" draw:style-name="gr1" draw:text-style-name="P1" svg:width="0.886cm" svg:height="0.862cm" svg:x="3.106cm" svg:y="6.50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450" draw:style-name="gr1" draw:text-style-name="P1" svg:width="0.886cm" svg:height="0.862cm" svg:x="4.024cm" svg:y="6.50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451" draw:style-name="gr1" draw:text-style-name="P1" svg:width="0.901cm" svg:height="0.862cm" svg:x="4.942cm" svg:y="6.5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52" draw:style-name="gr1" draw:text-style-name="P1" svg:width="0.901cm" svg:height="0.862cm" svg:x="5.859cm" svg:y="6.505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453" draw:style-name="gr1" draw:text-style-name="P1" svg:width="0.901cm" svg:height="0.862cm" svg:x="6.777cm" svg:y="6.50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454" draw:style-name="gr1" draw:text-style-name="P1" svg:width="0.886cm" svg:height="0.862cm" svg:x="7.711cm" svg:y="6.505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455" draw:style-name="gr1" draw:text-style-name="P1" svg:width="0.886cm" svg:height="0.862cm" svg:x="8.629cm" svg:y="6.505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456" draw:style-name="gr5" draw:text-style-name="P1" svg:x1="3.486cm" svg:y1="1.67cm" svg:x2="3.486cm" svg:y2="2.871cm">
                <text:p/>
              </draw:line>
            </draw:g>
          </table:covered-table-cell>
          <table:table-cell table:style-name="ce12" table:number-columns-repeated="4"/>
          <table:table-cell table:style-name="ce15" table:number-columns-repeated="5"/>
          <table:table-cell table:style-name="ce5" table:number-columns-repeated="5"/>
        </table:table-row>
        <table:table-row table:style-name="ro2">
          <table:table-cell table:style-name="ce2" office:value-type="string" table:number-columns-spanned="6" table:number-rows-spanned="1">
            <text:p>cases en menaçant Cerbère</text:p>
          </table:table-cell>
          <table:covered-table-cell table:number-columns-repeated="4" table:style-name="ce5"/>
          <table:covered-table-cell table:style-name="ce12"/>
          <table:table-cell table:style-name="ce12" table:number-columns-repeated="4"/>
          <table:table-cell table:style-name="ce12" office:value-type="string" table:number-columns-spanned="6" table:number-rows-spanned="1">
            <text:p>Pelonne Bouzin, la dame blanche</text:p>
          </table:table-cell>
          <table:covered-table-cell table:number-columns-repeated="5" table:style-name="ce5"/>
          <table:table-cell table:style-name="ce5" table:number-columns-repeated="4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2">
          <table:table-cell table:style-name="ce3" office:value-type="string" table:number-columns-spanned="6" table:number-rows-spanned="1">
            <text:p>le fou du roi blanc</text:p>
          </table:table-cell>
          <table:covered-table-cell table:number-columns-repeated="4" table:style-name="ce5"/>
          <table:covered-table-cell table:style-name="ce13"/>
          <table:table-cell table:style-name="ce12" table:number-columns-repeated="4"/>
          <table:table-cell table:number-columns-repeated="5"/>
          <table:table-cell table:style-name="ce16" table:number-columns-repeated="5"/>
        </table:table-row>
        <table:table-row table:style-name="ro2">
          <table:table-cell table:number-columns-repeated="5"/>
          <table:table-cell table:style-name="ce11" table:number-columns-repeated="5"/>
          <table:table-cell table:number-columns-repeated="5"/>
          <table:table-cell table:style-name="ce16" table:number-columns-repeated="5"/>
        </table:table-row>
        <table:table-row table:style-name="ro2" table:number-rows-repeated="5">
          <table:table-cell table:number-columns-repeated="5"/>
          <table:table-cell table:style-name="ce14" table:number-columns-repeated="5"/>
          <table:table-cell table:number-columns-repeated="5"/>
          <table:table-cell table:style-name="ce16" table:number-columns-repeated="5"/>
        </table:table-row>
        <table:table-row table:style-name="ro2">
          <table:table-cell table:number-columns-repeated="5"/>
          <table:table-cell table:style-name="ce14" table:number-columns-repeated="5"/>
          <table:table-cell table:number-columns-repeated="5"/>
          <table:table-cell table:style-name="ce16" table:number-columns-repeated="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5" draw:display-name="Extrémités de ligne 5" svg:viewBox="0 0 264 264" svg:d="M132 0l132 264h-264z"/>
    <draw:marker draw:name="Extrémités_20_de_20_ligne_20_6" draw:display-name="Extrémités de ligne 6" svg:viewBox="0 0 264 264" svg:d="M132 0l132 264h-264z"/>
    <draw:marker draw:name="Extrémités_20_de_20_ligne_20_7" draw:display-name="Extrémités de ligne 7" svg:viewBox="0 0 264 264" svg:d="M132 0l132 264h-264z"/>
    <draw:marker draw:name="Extrémités_20_de_20_ligne_20_8" draw:display-name="Extrémités de ligne 8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11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9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10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12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0" table:default-cell-style-name="Default"/>
        <table:table-column table:style-name="co2" table:default-cell-style-name="ce3"/>
        <table:table-column table:style-name="co3" table:number-columns-repeated="4" table:default-cell-style-name="ce3"/>
        <table:table-column table:style-name="co3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3" table:number-columns-repeated="5" table:default-cell-style-name="ce3"/>
        <table:table-column table:style-name="co3" table:number-columns-repeated="3" table:default-cell-style-name="ce12"/>
        <table:table-row table:style-name="ro1">
          <table:table-cell table:number-columns-repeated="20"/>
          <table:table-cell table:style-name="Default" table:number-columns-repeated="5"/>
          <table:table-cell table:style-name="ce9" office:value-type="float" office:value="13">
            <text:p>13</text:p>
          </table:table-cell>
          <table:table-cell table:style-name="ce9" table:number-columns-repeated="4"/>
          <table:table-cell table:style-name="Default" table:number-columns-repeated="5"/>
          <table:table-cell table:style-name="ce13" office:value-type="float" office:value="14">
            <text:p>14</text:p>
          </table:table-cell>
          <table:table-cell table:style-name="Default" table:number-columns-repeated="3"/>
        </table:table-row>
        <table:table-row table:style-name="ro1">
          <table:table-cell table:number-columns-repeated="20"/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/>
          <table:table-cell table:style-name="Default" table:number-columns-repeated="3"/>
        </table:table-row>
        <table:table-row table:style-name="ro2">
          <table:table-cell table:number-columns-repeated="20"/>
          <table:table-cell table:style-name="ce1"/>
          <table:table-cell table:style-name="ce4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style-name="ce1" table:number-columns-repeated="3"/>
        </table:table-row>
        <table:table-row table:style-name="ro1">
          <table:table-cell table:number-columns-repeated="20"/>
          <table:table-cell table:style-name="Default" table:number-columns-repeated="5"/>
          <table:table-cell table:style-name="ce10" office:value-type="string">
            <text:p>b5-a4</text:p>
          </table:table-cell>
          <table:table-cell table:style-name="ce10" table:number-columns-repeated="4"/>
          <table:table-cell table:style-name="Default" table:number-columns-repeated="5"/>
          <table:table-cell table:style-name="ce14" office:value-type="string">
            <text:p>b1-d2</text:p>
          </table:table-cell>
          <table:table-cell table:style-name="Default" table:number-columns-repeated="3"/>
        </table:table-row>
        <table:table-row table:style-name="ro1" table:number-rows-repeated="2">
          <table:table-cell table:number-columns-repeated="20"/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/>
          <table:table-cell table:style-name="Default" table:number-columns-repeated="3"/>
        </table:table-row>
        <table:table-row table:style-name="ro1">
          <table:table-cell table:number-columns-repeated="20"/>
          <table:table-cell table:style-name="ce2" office:value-type="string" table:number-columns-spanned="6" table:number-rows-spanned="1">
            <text:p>Pelonne Bouzin, dame blanche,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Providence, cavalier de Pelonne Bouzin,</text:p>
          </table:table-cell>
          <table:covered-table-cell table:number-columns-repeated="5"/>
          <table:table-cell table:number-columns-repeated="3"/>
        </table:table-row>
        <table:table-row table:style-name="ro1">
          <table:table-cell table:number-columns-repeated="20"/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>
            <draw:g table:end-cell-address="Feuil1.AM16" table:end-x="1.579cm" table:end-y="0.409cm" draw:z-index="2" draw:name="Group 1721">
              <draw:frame draw:name="Picture 1722" draw:style-name="gr1" draw:text-style-name="P1" svg:width="0.763cm" svg:height="0.76cm" svg:x="1.726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23" draw:style-name="gr1" draw:text-style-name="P1" svg:width="0.777cm" svg:height="0.76cm" svg:x="2.517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724" draw:style-name="gr1" draw:text-style-name="P1" svg:width="0.777cm" svg:height="0.76cm" svg:x="3.308cm" svg:y="0.029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725" draw:style-name="gr1" draw:text-style-name="P1" svg:width="0.763cm" svg:height="0.76cm" svg:x="4.112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26" draw:style-name="gr1" draw:text-style-name="P1" svg:width="0.763cm" svg:height="0.76cm" svg:x="4.903cm" svg:y="0.029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727" draw:style-name="gr1" draw:text-style-name="P1" svg:width="0.763cm" svg:height="0.76cm" svg:x="5.694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28" draw:style-name="gr1" draw:text-style-name="P1" svg:width="0.777cm" svg:height="0.76cm" svg:x="6.485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29" draw:style-name="gr1" draw:text-style-name="P1" svg:width="0.777cm" svg:height="0.76cm" svg:x="7.276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730" draw:style-name="gr1" draw:text-style-name="P1" svg:width="0.763cm" svg:height="0.747cm" svg:x="1.726cm" svg:y="0.78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731" draw:style-name="gr1" draw:text-style-name="P1" svg:width="0.777cm" svg:height="0.747cm" svg:x="2.517cm" svg:y="0.78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32" draw:style-name="gr1" draw:text-style-name="P1" svg:width="0.777cm" svg:height="0.747cm" svg:x="3.308cm" svg:y="0.78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733" draw:style-name="gr1" draw:text-style-name="P1" svg:width="0.763cm" svg:height="0.747cm" svg:x="4.112cm" svg:y="0.78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734" draw:style-name="gr1" draw:text-style-name="P1" svg:width="0.763cm" svg:height="0.747cm" svg:x="4.903cm" svg:y="0.789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735" draw:style-name="gr1" draw:text-style-name="P1" svg:width="0.763cm" svg:height="0.747cm" svg:x="5.694cm" svg:y="0.78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736" draw:style-name="gr1" draw:text-style-name="P1" svg:width="0.777cm" svg:height="0.747cm" svg:x="6.485cm" svg:y="0.78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737" draw:style-name="gr1" draw:text-style-name="P1" svg:width="0.777cm" svg:height="0.747cm" svg:x="7.276cm" svg:y="0.789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738" draw:style-name="gr1" draw:text-style-name="P1" svg:width="0.763cm" svg:height="0.747cm" svg:x="1.726cm" svg:y="1.5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39" draw:style-name="gr1" draw:text-style-name="P1" svg:width="0.777cm" svg:height="0.747cm" svg:x="2.517cm" svg:y="1.537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740" draw:style-name="gr1" draw:text-style-name="P1" svg:width="0.777cm" svg:height="0.747cm" svg:x="3.308cm" svg:y="1.537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741" draw:style-name="gr1" draw:text-style-name="P1" svg:width="0.763cm" svg:height="0.747cm" svg:x="4.112cm" svg:y="1.5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42" draw:style-name="gr1" draw:text-style-name="P1" svg:width="0.763cm" svg:height="0.747cm" svg:x="4.903cm" svg:y="1.53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43" draw:style-name="gr1" draw:text-style-name="P1" svg:width="0.763cm" svg:height="0.747cm" svg:x="5.694cm" svg:y="1.5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44" draw:style-name="gr1" draw:text-style-name="P1" svg:width="0.777cm" svg:height="0.747cm" svg:x="6.485cm" svg:y="1.537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745" draw:style-name="gr1" draw:text-style-name="P1" svg:width="0.777cm" svg:height="0.747cm" svg:x="7.276cm" svg:y="1.53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46" draw:style-name="gr1" draw:text-style-name="P1" svg:width="0.763cm" svg:height="0.76cm" svg:x="1.726cm" svg:y="2.2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47" draw:style-name="gr1" draw:text-style-name="P1" svg:width="0.777cm" svg:height="0.76cm" svg:x="2.517cm" svg:y="2.2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48" draw:style-name="gr1" draw:text-style-name="P1" svg:width="0.777cm" svg:height="0.76cm" svg:x="3.308cm" svg:y="2.2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49" draw:style-name="gr1" draw:text-style-name="P1" svg:width="0.763cm" svg:height="0.76cm" svg:x="4.112cm" svg:y="2.2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50" draw:style-name="gr1" draw:text-style-name="P1" svg:width="0.763cm" svg:height="0.76cm" svg:x="4.903cm" svg:y="2.28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751" draw:style-name="gr1" draw:text-style-name="P1" svg:width="0.763cm" svg:height="0.76cm" svg:x="5.694cm" svg:y="2.2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52" draw:style-name="gr1" draw:text-style-name="P1" svg:width="0.777cm" svg:height="0.76cm" svg:x="6.485cm" svg:y="2.2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53" draw:style-name="gr1" draw:text-style-name="P1" svg:width="0.777cm" svg:height="0.76cm" svg:x="7.276cm" svg:y="2.2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54" draw:style-name="gr1" draw:text-style-name="P1" svg:width="0.763cm" svg:height="0.747cm" svg:x="1.726cm" svg:y="3.04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755" draw:style-name="gr1" draw:text-style-name="P1" svg:width="0.777cm" svg:height="0.747cm" svg:x="2.517cm" svg:y="3.04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56" draw:style-name="gr1" draw:text-style-name="P1" svg:width="0.777cm" svg:height="0.747cm" svg:x="3.308cm" svg:y="3.04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757" draw:style-name="gr1" draw:text-style-name="P1" svg:width="0.763cm" svg:height="0.747cm" svg:x="4.112cm" svg:y="3.04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58" draw:style-name="gr1" draw:text-style-name="P1" svg:width="0.763cm" svg:height="0.747cm" svg:x="4.903cm" svg:y="3.04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59" draw:style-name="gr1" draw:text-style-name="P1" svg:width="0.763cm" svg:height="0.747cm" svg:x="5.694cm" svg:y="3.04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60" draw:style-name="gr1" draw:text-style-name="P1" svg:width="0.777cm" svg:height="0.747cm" svg:x="6.485cm" svg:y="3.04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61" draw:style-name="gr1" draw:text-style-name="P1" svg:width="0.777cm" svg:height="0.747cm" svg:x="7.276cm" svg:y="3.04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62" draw:style-name="gr1" draw:text-style-name="P1" svg:width="0.763cm" svg:height="0.76cm" svg:x="1.726cm" svg:y="3.79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763" draw:style-name="gr1" draw:text-style-name="P1" svg:width="0.777cm" svg:height="0.76cm" svg:x="2.517cm" svg:y="3.7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64" draw:style-name="gr1" draw:text-style-name="P1" svg:width="0.777cm" svg:height="0.76cm" svg:x="3.308cm" svg:y="3.79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765" draw:style-name="gr1" draw:text-style-name="P1" svg:width="0.763cm" svg:height="0.76cm" svg:x="4.112cm" svg:y="3.79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766" draw:style-name="gr1" draw:text-style-name="P1" svg:width="0.763cm" svg:height="0.76cm" svg:x="4.903cm" svg:y="3.7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67" draw:style-name="gr1" draw:text-style-name="P1" svg:width="0.763cm" svg:height="0.76cm" svg:x="5.694cm" svg:y="3.79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768" draw:style-name="gr1" draw:text-style-name="P1" svg:width="0.777cm" svg:height="0.76cm" svg:x="6.485cm" svg:y="3.7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69" draw:style-name="gr1" draw:text-style-name="P1" svg:width="0.777cm" svg:height="0.76cm" svg:x="7.276cm" svg:y="3.7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70" draw:style-name="gr1" draw:text-style-name="P1" svg:width="0.763cm" svg:height="0.747cm" svg:x="1.726cm" svg:y="4.55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771" draw:style-name="gr1" draw:text-style-name="P1" svg:width="0.777cm" svg:height="0.747cm" svg:x="2.517cm" svg:y="4.55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72" draw:style-name="gr1" draw:text-style-name="P1" svg:width="0.777cm" svg:height="0.747cm" svg:x="3.308cm" svg:y="4.5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73" draw:style-name="gr1" draw:text-style-name="P1" svg:width="0.763cm" svg:height="0.747cm" svg:x="4.112cm" svg:y="4.554cm">
                <draw:image xlink:href="Pictures/10000000000000200000002080473CAF.png" xlink:type="simple" xlink:show="embed" xlink:actuate="onLoad">
                  <text:p/>
                </draw:image>
              </draw:frame>
              <draw:frame draw:name="Picture 1774" draw:style-name="gr1" draw:text-style-name="P1" svg:width="0.763cm" svg:height="0.747cm" svg:x="4.903cm" svg:y="4.55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75" draw:style-name="gr1" draw:text-style-name="P1" svg:width="0.763cm" svg:height="0.747cm" svg:x="5.694cm" svg:y="4.55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776" draw:style-name="gr1" draw:text-style-name="P1" svg:width="0.777cm" svg:height="0.747cm" svg:x="6.485cm" svg:y="4.554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777" draw:style-name="gr1" draw:text-style-name="P1" svg:width="0.777cm" svg:height="0.747cm" svg:x="7.276cm" svg:y="4.55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778" draw:style-name="gr1" draw:text-style-name="P1" svg:width="0.763cm" svg:height="0.76cm" svg:x="1.726cm" svg:y="5.301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779" draw:style-name="gr1" draw:text-style-name="P1" svg:width="0.777cm" svg:height="0.76cm" svg:x="2.517cm" svg:y="5.3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80" draw:style-name="gr1" draw:text-style-name="P1" svg:width="0.777cm" svg:height="0.76cm" svg:x="3.308cm" svg:y="5.3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81" draw:style-name="gr1" draw:text-style-name="P1" svg:width="0.763cm" svg:height="0.76cm" svg:x="4.112cm" svg:y="5.3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82" draw:style-name="gr1" draw:text-style-name="P1" svg:width="0.763cm" svg:height="0.76cm" svg:x="4.903cm" svg:y="5.301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783" draw:style-name="gr1" draw:text-style-name="P1" svg:width="0.763cm" svg:height="0.76cm" svg:x="5.694cm" svg:y="5.3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84" draw:style-name="gr1" draw:text-style-name="P1" svg:width="0.777cm" svg:height="0.76cm" svg:x="6.485cm" svg:y="5.301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785" draw:style-name="gr1" draw:text-style-name="P1" svg:width="0.777cm" svg:height="0.76cm" svg:x="7.276cm" svg:y="5.301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786" draw:style-name="gr2" draw:text-style-name="P1" svg:x1="2.789cm" svg:y1="5.7cm" svg:x2="4.18cm" svg:y2="5.207cm">
                <text:p/>
              </draw:line>
            </draw:g>
          </table:table-cell>
          <table:table-cell table:style-name="Default" table:number-columns-repeated="3"/>
        </table:table-row>
        <table:table-row table:style-name="ro1">
          <table:table-cell table:number-columns-repeated="20"/>
          <table:table-cell table:style-name="ce2" office:value-type="string" table:number-columns-spanned="6" table:number-rows-spanned="1">
            <text:p>protégeez-vous en vous plaçant</text:p>
          </table:table-cell>
          <table:covered-table-cell table:number-columns-repeated="5"/>
          <table:table-cell>
            <draw:g table:end-cell-address="Feuil1.AD19" table:end-x="1.741cm" table:end-y="0.54cm" draw:z-index="0" draw:name="Group 1589">
              <draw:frame draw:name="Picture 1590" draw:style-name="gr1" draw:text-style-name="P1" svg:width="0.858cm" svg:height="0.865cm" svg:x="0.056cm" svg:y="0.6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91" draw:style-name="gr1" draw:text-style-name="P1" svg:width="0.874cm" svg:height="0.865cm" svg:x="0.945cm" svg:y="0.635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592" draw:style-name="gr1" draw:text-style-name="P1" svg:width="0.874cm" svg:height="0.865cm" svg:x="1.834cm" svg:y="0.635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593" draw:style-name="gr1" draw:text-style-name="P1" svg:width="0.858cm" svg:height="0.865cm" svg:x="2.739cm" svg:y="0.6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94" draw:style-name="gr1" draw:text-style-name="P1" svg:width="0.858cm" svg:height="0.865cm" svg:x="3.629cm" svg:y="0.635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595" draw:style-name="gr1" draw:text-style-name="P1" svg:width="0.858cm" svg:height="0.865cm" svg:x="4.518cm" svg:y="0.6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596" draw:style-name="gr1" draw:text-style-name="P1" svg:width="0.874cm" svg:height="0.865cm" svg:x="5.408cm" svg:y="0.6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597" draw:style-name="gr1" draw:text-style-name="P1" svg:width="0.874cm" svg:height="0.865cm" svg:x="6.297cm" svg:y="0.635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598" draw:style-name="gr1" draw:text-style-name="P1" svg:width="0.858cm" svg:height="0.88cm" svg:x="0.056cm" svg:y="1.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599" draw:style-name="gr1" draw:text-style-name="P1" svg:width="0.874cm" svg:height="0.88cm" svg:x="0.945cm" svg:y="1.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00" draw:style-name="gr1" draw:text-style-name="P1" svg:width="0.874cm" svg:height="0.88cm" svg:x="1.834cm" svg:y="1.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601" draw:style-name="gr1" draw:text-style-name="P1" svg:width="0.858cm" svg:height="0.88cm" svg:x="2.739cm" svg:y="1.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02" draw:style-name="gr1" draw:text-style-name="P1" svg:width="0.858cm" svg:height="0.88cm" svg:x="3.629cm" svg:y="1.5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603" draw:style-name="gr1" draw:text-style-name="P1" svg:width="0.858cm" svg:height="0.88cm" svg:x="4.518cm" svg:y="1.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04" draw:style-name="gr1" draw:text-style-name="P1" svg:width="0.874cm" svg:height="0.88cm" svg:x="5.408cm" svg:y="1.5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605" draw:style-name="gr1" draw:text-style-name="P1" svg:width="0.874cm" svg:height="0.88cm" svg:x="6.297cm" svg:y="1.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06" draw:style-name="gr1" draw:text-style-name="P1" svg:width="0.858cm" svg:height="0.865cm" svg:x="0.056cm" svg:y="2.3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07" draw:style-name="gr1" draw:text-style-name="P1" svg:width="0.874cm" svg:height="0.865cm" svg:x="0.945cm" svg:y="2.3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08" draw:style-name="gr1" draw:text-style-name="P1" svg:width="0.874cm" svg:height="0.865cm" svg:x="1.834cm" svg:y="2.38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609" draw:style-name="gr1" draw:text-style-name="P1" svg:width="0.858cm" svg:height="0.865cm" svg:x="2.739cm" svg:y="2.3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10" draw:style-name="gr1" draw:text-style-name="P1" svg:width="0.858cm" svg:height="0.865cm" svg:x="3.629cm" svg:y="2.3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11" draw:style-name="gr1" draw:text-style-name="P1" svg:width="0.858cm" svg:height="0.865cm" svg:x="4.518cm" svg:y="2.3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12" draw:style-name="gr1" draw:text-style-name="P1" svg:width="0.874cm" svg:height="0.865cm" svg:x="5.408cm" svg:y="2.381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613" draw:style-name="gr1" draw:text-style-name="P1" svg:width="0.874cm" svg:height="0.865cm" svg:x="6.297cm" svg:y="2.3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14" draw:style-name="gr1" draw:text-style-name="P1" svg:width="0.858cm" svg:height="0.865cm" svg:x="0.056cm" svg:y="3.246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615" draw:style-name="gr1" draw:text-style-name="P1" svg:width="0.874cm" svg:height="0.865cm" svg:x="0.945cm" svg:y="3.2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16" draw:style-name="gr1" draw:text-style-name="P1" svg:width="0.874cm" svg:height="0.865cm" svg:x="1.834cm" svg:y="3.2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17" draw:style-name="gr1" draw:text-style-name="P1" svg:width="0.858cm" svg:height="0.865cm" svg:x="2.739cm" svg:y="3.2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18" draw:style-name="gr1" draw:text-style-name="P1" svg:width="0.858cm" svg:height="0.865cm" svg:x="3.629cm" svg:y="3.24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619" draw:style-name="gr1" draw:text-style-name="P1" svg:width="0.858cm" svg:height="0.865cm" svg:x="4.518cm" svg:y="3.2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20" draw:style-name="gr1" draw:text-style-name="P1" svg:width="0.874cm" svg:height="0.865cm" svg:x="5.408cm" svg:y="3.2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21" draw:style-name="gr1" draw:text-style-name="P1" svg:width="0.874cm" svg:height="0.865cm" svg:x="6.297cm" svg:y="3.2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22" draw:style-name="gr1" draw:text-style-name="P1" svg:width="0.858cm" svg:height="0.88cm" svg:x="0.056cm" svg:y="4.11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623" draw:style-name="gr1" draw:text-style-name="P1" svg:width="0.874cm" svg:height="0.88cm" svg:x="0.945cm" svg:y="4.1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24" draw:style-name="gr1" draw:text-style-name="P1" svg:width="0.874cm" svg:height="0.88cm" svg:x="1.834cm" svg:y="4.11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625" draw:style-name="gr1" draw:text-style-name="P1" svg:width="0.858cm" svg:height="0.88cm" svg:x="2.739cm" svg:y="4.1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26" draw:style-name="gr1" draw:text-style-name="P1" svg:width="0.858cm" svg:height="0.88cm" svg:x="3.629cm" svg:y="4.11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27" draw:style-name="gr1" draw:text-style-name="P1" svg:width="0.858cm" svg:height="0.88cm" svg:x="4.518cm" svg:y="4.1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28" draw:style-name="gr1" draw:text-style-name="P1" svg:width="0.874cm" svg:height="0.88cm" svg:x="5.408cm" svg:y="4.11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29" draw:style-name="gr1" draw:text-style-name="P1" svg:width="0.874cm" svg:height="0.88cm" svg:x="6.297cm" svg:y="4.11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30" draw:style-name="gr1" draw:text-style-name="P1" svg:width="0.858cm" svg:height="0.865cm" svg:x="0.056cm" svg:y="4.992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631" draw:style-name="gr1" draw:text-style-name="P1" svg:width="0.874cm" svg:height="0.865cm" svg:x="0.945cm" svg:y="4.9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32" draw:style-name="gr1" draw:text-style-name="P1" svg:width="0.874cm" svg:height="0.865cm" svg:x="1.834cm" svg:y="4.99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633" draw:style-name="gr1" draw:text-style-name="P1" svg:width="0.858cm" svg:height="0.865cm" svg:x="2.739cm" svg:y="4.99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34" draw:style-name="gr1" draw:text-style-name="P1" svg:width="0.858cm" svg:height="0.865cm" svg:x="3.629cm" svg:y="4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35" draw:style-name="gr1" draw:text-style-name="P1" svg:width="0.858cm" svg:height="0.865cm" svg:x="4.518cm" svg:y="4.99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636" draw:style-name="gr1" draw:text-style-name="P1" svg:width="0.874cm" svg:height="0.865cm" svg:x="5.408cm" svg:y="4.9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37" draw:style-name="gr1" draw:text-style-name="P1" svg:width="0.874cm" svg:height="0.865cm" svg:x="6.297cm" svg:y="4.9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38" draw:style-name="gr1" draw:text-style-name="P1" svg:width="0.858cm" svg:height="0.88cm" svg:x="0.056cm" svg:y="5.85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639" draw:style-name="gr1" draw:text-style-name="P1" svg:width="0.874cm" svg:height="0.88cm" svg:x="0.945cm" svg:y="5.8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40" draw:style-name="gr1" draw:text-style-name="P1" svg:width="0.874cm" svg:height="0.88cm" svg:x="1.834cm" svg:y="5.8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41" draw:style-name="gr1" draw:text-style-name="P1" svg:width="0.858cm" svg:height="0.88cm" svg:x="2.739cm" svg:y="5.8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42" draw:style-name="gr1" draw:text-style-name="P1" svg:width="0.858cm" svg:height="0.88cm" svg:x="3.629cm" svg:y="5.8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43" draw:style-name="gr1" draw:text-style-name="P1" svg:width="0.858cm" svg:height="0.88cm" svg:x="4.518cm" svg:y="5.85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644" draw:style-name="gr1" draw:text-style-name="P1" svg:width="0.874cm" svg:height="0.88cm" svg:x="5.408cm" svg:y="5.85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645" draw:style-name="gr1" draw:text-style-name="P1" svg:width="0.874cm" svg:height="0.88cm" svg:x="6.297cm" svg:y="5.85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646" draw:style-name="gr1" draw:text-style-name="P1" svg:width="0.858cm" svg:height="0.865cm" svg:x="0.056cm" svg:y="6.73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647" draw:style-name="gr1" draw:text-style-name="P1" svg:width="0.874cm" svg:height="0.865cm" svg:x="0.945cm" svg:y="6.739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648" draw:style-name="gr1" draw:text-style-name="P1" svg:width="0.874cm" svg:height="0.865cm" svg:x="1.834cm" svg:y="6.73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49" draw:style-name="gr1" draw:text-style-name="P1" svg:width="0.858cm" svg:height="0.865cm" svg:x="2.739cm" svg:y="6.73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50" draw:style-name="gr1" draw:text-style-name="P1" svg:width="0.858cm" svg:height="0.865cm" svg:x="3.629cm" svg:y="6.73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651" draw:style-name="gr1" draw:text-style-name="P1" svg:width="0.858cm" svg:height="0.865cm" svg:x="4.518cm" svg:y="6.73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52" draw:style-name="gr1" draw:text-style-name="P1" svg:width="0.874cm" svg:height="0.865cm" svg:x="5.408cm" svg:y="6.73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653" draw:style-name="gr1" draw:text-style-name="P1" svg:width="0.874cm" svg:height="0.865cm" svg:x="6.297cm" svg:y="6.739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654" draw:style-name="gr3" draw:text-style-name="P1" svg:x1="1.373cm" svg:y1="3.632cm" svg:x2="0.806cm" svg:y2="4.203cm">
                <text:p/>
              </draw:line>
            </draw:g>
          </table:table-cell>
          <table:table-cell table:number-columns-repeated="3"/>
          <table:table-cell office:value-type="string" table:number-columns-spanned="6" table:number-rows-spanned="1">
            <text:p>la dame blanche, placez-vous devant le</text:p>
          </table:table-cell>
          <table:covered-table-cell table:number-columns-repeated="5"/>
          <table:table-cell table:style-name="Default" table:number-columns-repeated="3"/>
        </table:table-row>
        <table:table-row table:style-name="ro1">
          <table:table-cell table:number-columns-repeated="20"/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table:number-columns-spanned="6" table:number-rows-spanned="1"/>
          <table:covered-table-cell table:number-columns-repeated="5"/>
          <table:table-cell table:number-columns-repeated="3"/>
        </table:table-row>
        <table:table-row table:style-name="ro1">
          <table:table-cell table:number-columns-repeated="20"/>
          <table:table-cell table:style-name="ce2" office:value-type="string" table:number-columns-spanned="6" table:number-rows-spanned="1">
            <text:p>devant Rosemonde, votre fou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pion de Laurent Capponi, le roi rouge</text:p>
          </table:table-cell>
          <table:covered-table-cell table:number-columns-repeated="5"/>
          <table:table-cell table:number-columns-repeated="3"/>
        </table:table-row>
        <table:table-row table:style-name="ro1" table:number-rows-repeated="9">
          <table:table-cell table:number-columns-repeated="39"/>
        </table:table-row>
        <table:table-row table:style-name="ro1" table:number-rows-repeated="2">
          <table:table-cell table:number-columns-repeated="20"/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/>
          <table:table-cell table:style-name="Default" table:number-columns-repeated="3"/>
        </table:table-row>
        <table:table-row table:style-name="ro2">
          <table:table-cell table:number-columns-repeated="20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style-name="ce1" table:number-columns-repeated="3"/>
        </table:table-row>
        <table:table-row table:style-name="ro1">
          <table:table-cell table:number-columns-repeated="20"/>
          <table:table-cell table:style-name="Default" table:number-columns-repeated="5"/>
          <table:table-cell table:style-name="ce10" office:value-type="string">
            <text:p>a5-b6</text:p>
          </table:table-cell>
          <table:table-cell table:style-name="ce10" table:number-columns-repeated="4"/>
          <table:table-cell table:style-name="Default" table:number-columns-repeated="5"/>
          <table:table-cell table:style-name="ce14" office:value-type="string">
            <text:p>c8-b7</text:p>
          </table:table-cell>
          <table:table-cell table:style-name="Default" table:number-columns-repeated="3"/>
        </table:table-row>
        <table:table-row table:style-name="ro1">
          <table:table-cell table:number-columns-repeated="20"/>
          <table:table-cell table:style-name="Default" table:number-columns-repeated="5"/>
          <table:table-cell table:style-name="ce10" table:number-columns-repeated="5"/>
          <table:table-cell table:style-name="Default" table:number-columns-repeated="5"/>
          <table:table-cell table:style-name="ce13"/>
          <table:table-cell table:style-name="Default" table:number-columns-repeated="3"/>
        </table:table-row>
        <table:table-row table:style-name="ro1">
          <table:table-cell table:number-columns-repeated="20"/>
          <table:table-cell table:style-name="ce2" office:value-type="string" table:number-columns-spanned="6" table:number-rows-spanned="1">
            <text:p>Gabiano, fou de Laurent Capponi, le roi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La Barge, fou de Pomponne de Bellièvre,</text:p>
          </table:table-cell>
          <table:covered-table-cell table:number-columns-repeated="5"/>
          <table:table-cell table:number-columns-repeated="3"/>
        </table:table-row>
        <table:table-row table:style-name="ro1">
          <table:table-cell table:number-columns-repeated="20"/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table:style-name="ce12" table:number-columns-repeated="5"/>
          <table:table-cell table:number-columns-repeated="4"/>
        </table:table-row>
        <table:table-row table:style-name="ro1">
          <table:table-cell table:number-columns-repeated="20"/>
          <table:table-cell table:style-name="ce2" office:value-type="string" table:number-columns-spanned="6" table:number-rows-spanned="1">
            <text:p>rouge, placez-vous devant Strozzi,</text:p>
          </table:table-cell>
          <table:covered-table-cell table:number-columns-repeated="5"/>
          <table:table-cell>
            <draw:g table:end-cell-address="Feuil1.AD37" table:end-x="1.229cm" table:end-y="0.014cm" draw:z-index="1" draw:name="Group 1655">
              <draw:frame draw:name="Picture 1656" draw:style-name="gr1" draw:text-style-name="P1" svg:width="0.818cm" svg:height="0.791cm" svg:x="0cm" svg:y="0.0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57" draw:style-name="gr1" draw:text-style-name="P1" svg:width="0.803cm" svg:height="0.791cm" svg:x="0.846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658" draw:style-name="gr1" draw:text-style-name="P1" svg:width="0.803cm" svg:height="0.791cm" svg:x="1.679cm" svg:y="0.0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659" draw:style-name="gr1" draw:text-style-name="P1" svg:width="0.818cm" svg:height="0.791cm" svg:x="2.512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60" draw:style-name="gr1" draw:text-style-name="P1" svg:width="0.818cm" svg:height="0.791cm" svg:x="3.344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661" draw:style-name="gr1" draw:text-style-name="P1" svg:width="0.818cm" svg:height="0.791cm" svg:x="4.177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62" draw:style-name="gr1" draw:text-style-name="P1" svg:width="0.803cm" svg:height="0.791cm" svg:x="5.024cm" svg:y="0.0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63" draw:style-name="gr1" draw:text-style-name="P1" svg:width="0.803cm" svg:height="0.791cm" svg:x="5.856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664" draw:style-name="gr1" draw:text-style-name="P1" svg:width="0.818cm" svg:height="0.805cm" svg:x="0cm" svg:y="0.79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665" draw:style-name="gr1" draw:text-style-name="P1" svg:width="0.803cm" svg:height="0.805cm" svg:x="0.846cm" svg:y="0.7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66" draw:style-name="gr1" draw:text-style-name="P1" svg:width="0.803cm" svg:height="0.805cm" svg:x="1.679cm" svg:y="0.79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667" draw:style-name="gr1" draw:text-style-name="P1" svg:width="0.818cm" svg:height="0.805cm" svg:x="2.512cm" svg:y="0.79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68" draw:style-name="gr1" draw:text-style-name="P1" svg:width="0.818cm" svg:height="0.805cm" svg:x="3.344cm" svg:y="0.792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669" draw:style-name="gr1" draw:text-style-name="P1" svg:width="0.818cm" svg:height="0.805cm" svg:x="4.177cm" svg:y="0.79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70" draw:style-name="gr1" draw:text-style-name="P1" svg:width="0.803cm" svg:height="0.805cm" svg:x="5.024cm" svg:y="0.79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671" draw:style-name="gr1" draw:text-style-name="P1" svg:width="0.803cm" svg:height="0.805cm" svg:x="5.856cm" svg:y="0.79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672" draw:style-name="gr1" draw:text-style-name="P1" svg:width="0.818cm" svg:height="0.791cm" svg:x="0cm" svg:y="1.5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73" draw:style-name="gr1" draw:text-style-name="P1" svg:width="0.803cm" svg:height="0.791cm" svg:x="0.846cm" svg:y="1.597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674" draw:style-name="gr1" draw:text-style-name="P1" svg:width="0.803cm" svg:height="0.791cm" svg:x="1.679cm" svg:y="1.597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675" draw:style-name="gr1" draw:text-style-name="P1" svg:width="0.818cm" svg:height="0.791cm" svg:x="2.512cm" svg:y="1.5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76" draw:style-name="gr1" draw:text-style-name="P1" svg:width="0.818cm" svg:height="0.791cm" svg:x="3.344cm" svg:y="1.5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77" draw:style-name="gr1" draw:text-style-name="P1" svg:width="0.818cm" svg:height="0.791cm" svg:x="4.177cm" svg:y="1.5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78" draw:style-name="gr1" draw:text-style-name="P1" svg:width="0.803cm" svg:height="0.791cm" svg:x="5.024cm" svg:y="1.597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679" draw:style-name="gr1" draw:text-style-name="P1" svg:width="0.803cm" svg:height="0.791cm" svg:x="5.856cm" svg:y="1.5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80" draw:style-name="gr1" draw:text-style-name="P1" svg:width="0.818cm" svg:height="0.791cm" svg:x="0cm" svg:y="2.3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81" draw:style-name="gr1" draw:text-style-name="P1" svg:width="0.803cm" svg:height="0.791cm" svg:x="0.846cm" svg:y="2.3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82" draw:style-name="gr1" draw:text-style-name="P1" svg:width="0.803cm" svg:height="0.791cm" svg:x="1.679cm" svg:y="2.3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83" draw:style-name="gr1" draw:text-style-name="P1" svg:width="0.818cm" svg:height="0.791cm" svg:x="2.512cm" svg:y="2.3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84" draw:style-name="gr1" draw:text-style-name="P1" svg:width="0.818cm" svg:height="0.791cm" svg:x="3.344cm" svg:y="2.38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685" draw:style-name="gr1" draw:text-style-name="P1" svg:width="0.818cm" svg:height="0.791cm" svg:x="4.177cm" svg:y="2.3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86" draw:style-name="gr1" draw:text-style-name="P1" svg:width="0.803cm" svg:height="0.791cm" svg:x="5.024cm" svg:y="2.3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87" draw:style-name="gr1" draw:text-style-name="P1" svg:width="0.803cm" svg:height="0.791cm" svg:x="5.856cm" svg:y="2.3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88" draw:style-name="gr1" draw:text-style-name="P1" svg:width="0.818cm" svg:height="0.805cm" svg:x="0cm" svg:y="3.17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689" draw:style-name="gr1" draw:text-style-name="P1" svg:width="0.803cm" svg:height="0.805cm" svg:x="0.846cm" svg:y="3.17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90" draw:style-name="gr1" draw:text-style-name="P1" svg:width="0.803cm" svg:height="0.805cm" svg:x="1.679cm" svg:y="3.179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691" draw:style-name="gr1" draw:text-style-name="P1" svg:width="0.818cm" svg:height="0.805cm" svg:x="2.512cm" svg:y="3.17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92" draw:style-name="gr1" draw:text-style-name="P1" svg:width="0.818cm" svg:height="0.805cm" svg:x="3.344cm" svg:y="3.17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93" draw:style-name="gr1" draw:text-style-name="P1" svg:width="0.818cm" svg:height="0.805cm" svg:x="4.177cm" svg:y="3.17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94" draw:style-name="gr1" draw:text-style-name="P1" svg:width="0.803cm" svg:height="0.805cm" svg:x="5.024cm" svg:y="3.17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95" draw:style-name="gr1" draw:text-style-name="P1" svg:width="0.803cm" svg:height="0.805cm" svg:x="5.856cm" svg:y="3.17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696" draw:style-name="gr1" draw:text-style-name="P1" svg:width="0.818cm" svg:height="0.791cm" svg:x="0cm" svg:y="3.98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697" draw:style-name="gr1" draw:text-style-name="P1" svg:width="0.803cm" svg:height="0.791cm" svg:x="0.846cm" svg:y="3.9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698" draw:style-name="gr1" draw:text-style-name="P1" svg:width="0.803cm" svg:height="0.791cm" svg:x="1.679cm" svg:y="3.98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699" draw:style-name="gr1" draw:text-style-name="P1" svg:width="0.818cm" svg:height="0.791cm" svg:x="2.512cm" svg:y="3.985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700" draw:style-name="gr1" draw:text-style-name="P1" svg:width="0.818cm" svg:height="0.791cm" svg:x="3.344cm" svg:y="3.9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01" draw:style-name="gr1" draw:text-style-name="P1" svg:width="0.818cm" svg:height="0.791cm" svg:x="4.177cm" svg:y="3.98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702" draw:style-name="gr1" draw:text-style-name="P1" svg:width="0.803cm" svg:height="0.791cm" svg:x="5.024cm" svg:y="3.98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03" draw:style-name="gr1" draw:text-style-name="P1" svg:width="0.803cm" svg:height="0.791cm" svg:x="5.856cm" svg:y="3.98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04" draw:style-name="gr1" draw:text-style-name="P1" svg:width="0.818cm" svg:height="0.805cm" svg:x="0cm" svg:y="4.77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705" draw:style-name="gr1" draw:text-style-name="P1" svg:width="0.803cm" svg:height="0.805cm" svg:x="0.846cm" svg:y="4.7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06" draw:style-name="gr1" draw:text-style-name="P1" svg:width="0.803cm" svg:height="0.805cm" svg:x="1.679cm" svg:y="4.7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07" draw:style-name="gr1" draw:text-style-name="P1" svg:width="0.818cm" svg:height="0.805cm" svg:x="2.512cm" svg:y="4.77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08" draw:style-name="gr1" draw:text-style-name="P1" svg:width="0.818cm" svg:height="0.805cm" svg:x="3.344cm" svg:y="4.77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09" draw:style-name="gr1" draw:text-style-name="P1" svg:width="0.818cm" svg:height="0.805cm" svg:x="4.177cm" svg:y="4.77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710" draw:style-name="gr1" draw:text-style-name="P1" svg:width="0.803cm" svg:height="0.805cm" svg:x="5.024cm" svg:y="4.77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711" draw:style-name="gr1" draw:text-style-name="P1" svg:width="0.803cm" svg:height="0.805cm" svg:x="5.856cm" svg:y="4.77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712" draw:style-name="gr1" draw:text-style-name="P1" svg:width="0.818cm" svg:height="0.791cm" svg:x="0cm" svg:y="5.581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713" draw:style-name="gr1" draw:text-style-name="P1" svg:width="0.803cm" svg:height="0.791cm" svg:x="0.846cm" svg:y="5.581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714" draw:style-name="gr1" draw:text-style-name="P1" svg:width="0.803cm" svg:height="0.791cm" svg:x="1.679cm" svg:y="5.5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15" draw:style-name="gr1" draw:text-style-name="P1" svg:width="0.818cm" svg:height="0.791cm" svg:x="2.512cm" svg:y="5.5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16" draw:style-name="gr1" draw:text-style-name="P1" svg:width="0.818cm" svg:height="0.791cm" svg:x="3.344cm" svg:y="5.581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717" draw:style-name="gr1" draw:text-style-name="P1" svg:width="0.818cm" svg:height="0.791cm" svg:x="4.177cm" svg:y="5.5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18" draw:style-name="gr1" draw:text-style-name="P1" svg:width="0.803cm" svg:height="0.791cm" svg:x="5.024cm" svg:y="5.581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719" draw:style-name="gr1" draw:text-style-name="P1" svg:width="0.803cm" svg:height="0.791cm" svg:x="5.856cm" svg:y="5.581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720" draw:style-name="gr4" draw:text-style-name="P1" svg:x1="0.287cm" svg:y1="2.812cm" svg:x2="0.861cm" svg:y2="2.332cm">
                <text:p/>
              </draw:line>
            </draw:g>
          </table:table-cell>
          <table:table-cell table:number-columns-repeated="3"/>
          <table:table-cell office:value-type="string" table:number-columns-spanned="6" table:number-rows-spanned="1">
            <text:p>la dame rouge, placez-vous devant</text:p>
          </table:table-cell>
          <table:covered-table-cell table:number-columns-repeated="4"/>
          <table:covered-table-cell>
            <draw:g table:end-cell-address="Feuil1.AM37" table:end-x="1.662cm" table:end-y="0.014cm" draw:z-index="3" draw:name="Group 1787">
              <draw:frame draw:name="Picture 1788" draw:style-name="gr1" draw:text-style-name="P1" svg:width="0.78cm" svg:height="0.8cm" svg:x="1.781cm" svg:y="0.0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89" draw:style-name="gr1" draw:text-style-name="P1" svg:width="0.767cm" svg:height="0.8cm" svg:x="2.589cm" svg:y="0.02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790" draw:style-name="gr1" draw:text-style-name="P1" svg:width="0.767cm" svg:height="0.8cm" svg:x="3.383cm" svg:y="0.0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91" draw:style-name="gr1" draw:text-style-name="P1" svg:width="0.78cm" svg:height="0.8cm" svg:x="4.177cm" svg:y="0.0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92" draw:style-name="gr1" draw:text-style-name="P1" svg:width="0.78cm" svg:height="0.8cm" svg:x="4.972cm" svg:y="0.028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793" draw:style-name="gr1" draw:text-style-name="P1" svg:width="0.78cm" svg:height="0.8cm" svg:x="5.766cm" svg:y="0.0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794" draw:style-name="gr1" draw:text-style-name="P1" svg:width="0.767cm" svg:height="0.8cm" svg:x="6.574cm" svg:y="0.0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795" draw:style-name="gr1" draw:text-style-name="P1" svg:width="0.767cm" svg:height="0.8cm" svg:x="7.369cm" svg:y="0.02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796" draw:style-name="gr1" draw:text-style-name="P1" svg:width="0.78cm" svg:height="0.786cm" svg:x="1.781cm" svg:y="0.82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797" draw:style-name="gr1" draw:text-style-name="P1" svg:width="0.767cm" svg:height="0.786cm" svg:x="2.589cm" svg:y="0.82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798" draw:style-name="gr1" draw:text-style-name="P1" svg:width="0.767cm" svg:height="0.786cm" svg:x="3.383cm" svg:y="0.82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799" draw:style-name="gr1" draw:text-style-name="P1" svg:width="0.78cm" svg:height="0.786cm" svg:x="4.177cm" svg:y="0.82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00" draw:style-name="gr1" draw:text-style-name="P1" svg:width="0.78cm" svg:height="0.786cm" svg:x="4.972cm" svg:y="0.828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801" draw:style-name="gr1" draw:text-style-name="P1" svg:width="0.78cm" svg:height="0.786cm" svg:x="5.766cm" svg:y="0.82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02" draw:style-name="gr1" draw:text-style-name="P1" svg:width="0.767cm" svg:height="0.786cm" svg:x="6.574cm" svg:y="0.82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803" draw:style-name="gr1" draw:text-style-name="P1" svg:width="0.767cm" svg:height="0.786cm" svg:x="7.369cm" svg:y="0.82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04" draw:style-name="gr1" draw:text-style-name="P1" svg:width="0.78cm" svg:height="0.786cm" svg:x="1.781cm" svg:y="1.61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05" draw:style-name="gr1" draw:text-style-name="P1" svg:width="0.767cm" svg:height="0.786cm" svg:x="2.589cm" svg:y="1.614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806" draw:style-name="gr1" draw:text-style-name="P1" svg:width="0.767cm" svg:height="0.786cm" svg:x="3.383cm" svg:y="1.614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807" draw:style-name="gr1" draw:text-style-name="P1" svg:width="0.78cm" svg:height="0.786cm" svg:x="4.177cm" svg:y="1.61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08" draw:style-name="gr1" draw:text-style-name="P1" svg:width="0.78cm" svg:height="0.786cm" svg:x="4.972cm" svg:y="1.61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09" draw:style-name="gr1" draw:text-style-name="P1" svg:width="0.78cm" svg:height="0.786cm" svg:x="5.766cm" svg:y="1.61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10" draw:style-name="gr1" draw:text-style-name="P1" svg:width="0.767cm" svg:height="0.786cm" svg:x="6.574cm" svg:y="1.614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811" draw:style-name="gr1" draw:text-style-name="P1" svg:width="0.767cm" svg:height="0.786cm" svg:x="7.369cm" svg:y="1.61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12" draw:style-name="gr1" draw:text-style-name="P1" svg:width="0.78cm" svg:height="0.8cm" svg:x="1.781cm" svg:y="2.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13" draw:style-name="gr1" draw:text-style-name="P1" svg:width="0.767cm" svg:height="0.8cm" svg:x="2.589cm" svg:y="2.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14" draw:style-name="gr1" draw:text-style-name="P1" svg:width="0.767cm" svg:height="0.8cm" svg:x="3.383cm" svg:y="2.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15" draw:style-name="gr1" draw:text-style-name="P1" svg:width="0.78cm" svg:height="0.8cm" svg:x="4.177cm" svg:y="2.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16" draw:style-name="gr1" draw:text-style-name="P1" svg:width="0.78cm" svg:height="0.8cm" svg:x="4.972cm" svg:y="2.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17" draw:style-name="gr1" draw:text-style-name="P1" svg:width="0.78cm" svg:height="0.8cm" svg:x="5.766cm" svg:y="2.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18" draw:style-name="gr1" draw:text-style-name="P1" svg:width="0.767cm" svg:height="0.8cm" svg:x="6.574cm" svg:y="2.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19" draw:style-name="gr1" draw:text-style-name="P1" svg:width="0.767cm" svg:height="0.8cm" svg:x="7.369cm" svg:y="2.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20" draw:style-name="gr1" draw:text-style-name="P1" svg:width="0.78cm" svg:height="0.786cm" svg:x="1.781cm" svg:y="3.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821" draw:style-name="gr1" draw:text-style-name="P1" svg:width="0.767cm" svg:height="0.786cm" svg:x="2.589cm" svg:y="3.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22" draw:style-name="gr1" draw:text-style-name="P1" svg:width="0.767cm" svg:height="0.786cm" svg:x="3.383cm" svg:y="3.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823" draw:style-name="gr1" draw:text-style-name="P1" svg:width="0.78cm" svg:height="0.786cm" svg:x="4.177cm" svg:y="3.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24" draw:style-name="gr1" draw:text-style-name="P1" svg:width="0.78cm" svg:height="0.786cm" svg:x="4.972cm" svg:y="3.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25" draw:style-name="gr1" draw:text-style-name="P1" svg:width="0.78cm" svg:height="0.786cm" svg:x="5.766cm" svg:y="3.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26" draw:style-name="gr1" draw:text-style-name="P1" svg:width="0.767cm" svg:height="0.786cm" svg:x="6.574cm" svg:y="3.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27" draw:style-name="gr1" draw:text-style-name="P1" svg:width="0.767cm" svg:height="0.786cm" svg:x="7.369cm" svg:y="3.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28" draw:style-name="gr1" draw:text-style-name="P1" svg:width="0.78cm" svg:height="0.8cm" svg:x="1.781cm" svg:y="3.986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829" draw:style-name="gr1" draw:text-style-name="P1" svg:width="0.767cm" svg:height="0.8cm" svg:x="2.589cm" svg:y="3.98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30" draw:style-name="gr1" draw:text-style-name="P1" svg:width="0.767cm" svg:height="0.8cm" svg:x="3.383cm" svg:y="3.98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31" draw:style-name="gr1" draw:text-style-name="P1" svg:width="0.78cm" svg:height="0.8cm" svg:x="4.177cm" svg:y="3.986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32" draw:style-name="gr1" draw:text-style-name="P1" svg:width="0.78cm" svg:height="0.8cm" svg:x="4.972cm" svg:y="3.9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33" draw:style-name="gr1" draw:text-style-name="P1" svg:width="0.78cm" svg:height="0.8cm" svg:x="5.766cm" svg:y="3.986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834" draw:style-name="gr1" draw:text-style-name="P1" svg:width="0.767cm" svg:height="0.8cm" svg:x="6.574cm" svg:y="3.9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35" draw:style-name="gr1" draw:text-style-name="P1" svg:width="0.767cm" svg:height="0.8cm" svg:x="7.369cm" svg:y="3.98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36" draw:style-name="gr1" draw:text-style-name="P1" svg:width="0.78cm" svg:height="0.786cm" svg:x="1.781cm" svg:y="4.78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837" draw:style-name="gr1" draw:text-style-name="P1" svg:width="0.767cm" svg:height="0.786cm" svg:x="2.589cm" svg:y="4.78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38" draw:style-name="gr1" draw:text-style-name="P1" svg:width="0.767cm" svg:height="0.786cm" svg:x="3.383cm" svg:y="4.78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39" draw:style-name="gr1" draw:text-style-name="P1" svg:width="0.78cm" svg:height="0.786cm" svg:x="4.177cm" svg:y="4.786cm">
                <draw:image xlink:href="Pictures/10000000000000200000002080473CAF.png" xlink:type="simple" xlink:show="embed" xlink:actuate="onLoad">
                  <text:p/>
                </draw:image>
              </draw:frame>
              <draw:frame draw:name="Picture 1840" draw:style-name="gr1" draw:text-style-name="P1" svg:width="0.78cm" svg:height="0.786cm" svg:x="4.972cm" svg:y="4.78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41" draw:style-name="gr1" draw:text-style-name="P1" svg:width="0.78cm" svg:height="0.786cm" svg:x="5.766cm" svg:y="4.78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42" draw:style-name="gr1" draw:text-style-name="P1" svg:width="0.767cm" svg:height="0.786cm" svg:x="6.574cm" svg:y="4.786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843" draw:style-name="gr1" draw:text-style-name="P1" svg:width="0.767cm" svg:height="0.786cm" svg:x="7.369cm" svg:y="4.78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44" draw:style-name="gr1" draw:text-style-name="P1" svg:width="0.78cm" svg:height="0.8cm" svg:x="1.781cm" svg:y="5.57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845" draw:style-name="gr1" draw:text-style-name="P1" svg:width="0.767cm" svg:height="0.8cm" svg:x="2.589cm" svg:y="5.5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46" draw:style-name="gr1" draw:text-style-name="P1" svg:width="0.767cm" svg:height="0.8cm" svg:x="3.383cm" svg:y="5.5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47" draw:style-name="gr1" draw:text-style-name="P1" svg:width="0.78cm" svg:height="0.8cm" svg:x="4.177cm" svg:y="5.5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48" draw:style-name="gr1" draw:text-style-name="P1" svg:width="0.78cm" svg:height="0.8cm" svg:x="4.972cm" svg:y="5.57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849" draw:style-name="gr1" draw:text-style-name="P1" svg:width="0.78cm" svg:height="0.8cm" svg:x="5.766cm" svg:y="5.5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50" draw:style-name="gr1" draw:text-style-name="P1" svg:width="0.767cm" svg:height="0.8cm" svg:x="6.574cm" svg:y="5.572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851" draw:style-name="gr1" draw:text-style-name="P1" svg:width="0.767cm" svg:height="0.8cm" svg:x="7.369cm" svg:y="5.572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852" draw:style-name="gr5" draw:text-style-name="P1" svg:x1="3.696cm" svg:y1="0.378cm" svg:x2="3.231cm" svg:y2="0.995cm">
                <text:p/>
              </draw:line>
            </draw:g>
          </table:covered-table-cell>
          <table:table-cell table:number-columns-repeated="3"/>
        </table:table-row>
        <table:table-row table:style-name="ro1">
          <table:table-cell table:number-columns-repeated="20"/>
          <table:table-cell table:style-name="ce2" table:number-columns-spanned="6" table:number-rows-spanned="1"/>
          <table:covered-table-cell table:number-columns-repeated="5"/>
          <table:table-cell table:number-columns-repeated="4"/>
          <table:table-cell table:style-name="ce12" table:number-columns-repeated="5"/>
          <table:table-cell table:number-columns-repeated="4"/>
        </table:table-row>
        <table:table-row table:style-name="ro1">
          <table:table-cell table:number-columns-repeated="20"/>
          <table:table-cell table:style-name="ce2" office:value-type="string" table:number-columns-spanned="6" table:number-rows-spanned="1">
            <text:p>la tour de votre dame</text:p>
          </table:table-cell>
          <table:covered-table-cell table:number-columns-repeated="5"/>
          <table:table-cell table:number-columns-repeated="4"/>
          <table:table-cell office:value-type="string" table:number-columns-spanned="6" table:number-rows-spanned="1">
            <text:p>Strozzi, la tour de votre dame</text:p>
          </table:table-cell>
          <table:covered-table-cell table:number-columns-repeated="5"/>
          <table:table-cell table:number-columns-repeated="3"/>
        </table:table-row>
        <table:table-row table:style-name="ro1" table:number-rows-repeated="6">
          <table:table-cell table:number-columns-repeated="39"/>
        </table:table-row>
        <table:table-row table:style-name="ro1">
          <table:table-cell table:number-columns-repeated="39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0" draw:display-name="Extrémités de ligne 10" svg:viewBox="0 0 264 264" svg:d="M132 0l132 264h-264z"/>
    <draw:marker draw:name="Extrémités_20_de_20_ligne_20_11" draw:display-name="Extrémités de ligne 11" svg:viewBox="0 0 264 264" svg:d="M132 0l132 264h-264z"/>
    <draw:marker draw:name="Extrémités_20_de_20_ligne_20_12" draw:display-name="Extrémités de ligne 12" svg:viewBox="0 0 264 264" svg:d="M132 0l132 264h-264z"/>
    <draw:marker draw:name="Extrémités_20_de_20_ligne_20_9" draw:display-name="Extrémités de ligne 9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13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15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16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14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37">
          <table:table-cell table:number-columns-repeated="39"/>
        </table:table-row>
        <table:table-row table:style-name="ro2">
          <table:table-cell table:number-columns-repeated="25"/>
          <table:table-cell table:style-name="ce9" office:value-type="float" office:value="15">
            <text:p>15</text:p>
          </table:table-cell>
          <table:table-cell table:style-name="ce9" table:number-columns-repeated="4"/>
          <table:table-cell table:number-columns-repeated="5"/>
          <table:table-cell table:style-name="ce13"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3"/>
          <table:table-cell table:number-columns-repeated="3"/>
        </table:table-row>
        <table:table-row table:style-name="ro3">
          <table:table-cell table:number-columns-repeated="20"/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9" office:value-type="string">
            <text:p>a</text:p>
          </table:table-cell>
          <table:table-cell table:style-name="ce9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7"/>
          <table:table-cell table:style-name="ce1"/>
          <table:table-cell table:style-name="ce13" office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office:value-type="string">
            <text:p>d2-e4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c4-d3</text:p>
          </table:table-cell>
          <table:table-cell table:number-columns-repeated="3"/>
        </table:table-row>
        <table:table-row table:style-name="ro2" table:number-rows-repeated="2">
          <table:table-cell table:number-columns-repeated="25"/>
          <table:table-cell table:style-name="ce10" table:number-columns-repeated="5"/>
          <table:table-cell table:number-columns-repeated="5"/>
          <table:table-cell table:style-name="ce13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rovidence, cavalier de Pelonne Bouzin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Cerbère, fou de Champier, le roi blanc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3">
            <draw:g table:end-cell-address="Feuil1.AM55" table:end-x="1.903cm" table:end-y="0.54cm" draw:z-index="0" draw:name="Group 1853">
              <draw:frame draw:name="Picture 1854" draw:style-name="gr1" draw:text-style-name="P1" svg:width="0.854cm" svg:height="0.86cm" svg:x="1.294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55" draw:style-name="gr1" draw:text-style-name="P1" svg:width="0.87cm" svg:height="0.86cm" svg:x="2.179cm" svg:y="0.6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856" draw:style-name="gr1" draw:text-style-name="P1" svg:width="0.87cm" svg:height="0.86cm" svg:x="3.064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57" draw:style-name="gr1" draw:text-style-name="P1" svg:width="0.854cm" svg:height="0.86cm" svg:x="3.965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58" draw:style-name="gr1" draw:text-style-name="P1" svg:width="0.854cm" svg:height="0.86cm" svg:x="4.851cm" svg:y="0.66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859" draw:style-name="gr1" draw:text-style-name="P1" svg:width="0.854cm" svg:height="0.86cm" svg:x="5.736cm" svg:y="0.6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60" draw:style-name="gr1" draw:text-style-name="P1" svg:width="0.87cm" svg:height="0.86cm" svg:x="6.622cm" svg:y="0.6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61" draw:style-name="gr1" draw:text-style-name="P1" svg:width="0.87cm" svg:height="0.86cm" svg:x="7.507cm" svg:y="0.66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862" draw:style-name="gr1" draw:text-style-name="P1" svg:width="0.854cm" svg:height="0.875cm" svg:x="1.294cm" svg:y="1.5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863" draw:style-name="gr1" draw:text-style-name="P1" svg:width="0.87cm" svg:height="0.875cm" svg:x="2.179cm" svg:y="1.52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864" draw:style-name="gr1" draw:text-style-name="P1" svg:width="0.87cm" svg:height="0.875cm" svg:x="3.064cm" svg:y="1.5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865" draw:style-name="gr1" draw:text-style-name="P1" svg:width="0.854cm" svg:height="0.875cm" svg:x="3.965cm" svg:y="1.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66" draw:style-name="gr1" draw:text-style-name="P1" svg:width="0.854cm" svg:height="0.875cm" svg:x="4.851cm" svg:y="1.52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867" draw:style-name="gr1" draw:text-style-name="P1" svg:width="0.854cm" svg:height="0.875cm" svg:x="5.736cm" svg:y="1.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68" draw:style-name="gr1" draw:text-style-name="P1" svg:width="0.87cm" svg:height="0.875cm" svg:x="6.622cm" svg:y="1.52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869" draw:style-name="gr1" draw:text-style-name="P1" svg:width="0.87cm" svg:height="0.875cm" svg:x="7.507cm" svg:y="1.52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870" draw:style-name="gr1" draw:text-style-name="P1" svg:width="0.854cm" svg:height="0.86cm" svg:x="1.294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71" draw:style-name="gr1" draw:text-style-name="P1" svg:width="0.87cm" svg:height="0.86cm" svg:x="2.179cm" svg:y="2.396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872" draw:style-name="gr1" draw:text-style-name="P1" svg:width="0.87cm" svg:height="0.86cm" svg:x="3.064cm" svg:y="2.39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873" draw:style-name="gr1" draw:text-style-name="P1" svg:width="0.854cm" svg:height="0.86cm" svg:x="3.965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74" draw:style-name="gr1" draw:text-style-name="P1" svg:width="0.854cm" svg:height="0.86cm" svg:x="4.851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75" draw:style-name="gr1" draw:text-style-name="P1" svg:width="0.854cm" svg:height="0.86cm" svg:x="5.736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76" draw:style-name="gr1" draw:text-style-name="P1" svg:width="0.87cm" svg:height="0.86cm" svg:x="6.622cm" svg:y="2.3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77" draw:style-name="gr1" draw:text-style-name="P1" svg:width="0.87cm" svg:height="0.86cm" svg:x="7.507cm" svg:y="2.3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78" draw:style-name="gr1" draw:text-style-name="P1" svg:width="0.854cm" svg:height="0.875cm" svg:x="1.294cm" svg:y="3.25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79" draw:style-name="gr1" draw:text-style-name="P1" svg:width="0.87cm" svg:height="0.875cm" svg:x="2.179cm" svg:y="3.25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80" draw:style-name="gr1" draw:text-style-name="P1" svg:width="0.87cm" svg:height="0.875cm" svg:x="3.064cm" svg:y="3.25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81" draw:style-name="gr1" draw:text-style-name="P1" svg:width="0.854cm" svg:height="0.875cm" svg:x="3.965cm" svg:y="3.25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82" draw:style-name="gr1" draw:text-style-name="P1" svg:width="0.854cm" svg:height="0.875cm" svg:x="4.851cm" svg:y="3.25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83" draw:style-name="gr1" draw:text-style-name="P1" svg:width="0.854cm" svg:height="0.875cm" svg:x="5.736cm" svg:y="3.256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884" draw:style-name="gr1" draw:text-style-name="P1" svg:width="0.87cm" svg:height="0.875cm" svg:x="6.622cm" svg:y="3.25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85" draw:style-name="gr1" draw:text-style-name="P1" svg:width="0.87cm" svg:height="0.875cm" svg:x="7.507cm" svg:y="3.25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86" draw:style-name="gr1" draw:text-style-name="P1" svg:width="0.854cm" svg:height="0.86cm" svg:x="1.294cm" svg:y="4.13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887" draw:style-name="gr1" draw:text-style-name="P1" svg:width="0.87cm" svg:height="0.86cm" svg:x="2.179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88" draw:style-name="gr1" draw:text-style-name="P1" svg:width="0.87cm" svg:height="0.86cm" svg:x="3.064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89" draw:style-name="gr1" draw:text-style-name="P1" svg:width="0.854cm" svg:height="0.86cm" svg:x="3.965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90" draw:style-name="gr1" draw:text-style-name="P1" svg:width="0.854cm" svg:height="0.86cm" svg:x="4.851cm" svg:y="4.13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891" draw:style-name="gr1" draw:text-style-name="P1" svg:width="0.854cm" svg:height="0.86cm" svg:x="5.736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92" draw:style-name="gr1" draw:text-style-name="P1" svg:width="0.87cm" svg:height="0.86cm" svg:x="6.622cm" svg:y="4.1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93" draw:style-name="gr1" draw:text-style-name="P1" svg:width="0.87cm" svg:height="0.86cm" svg:x="7.507cm" svg:y="4.1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94" draw:style-name="gr1" draw:text-style-name="P1" svg:width="0.854cm" svg:height="0.875cm" svg:x="1.294cm" svg:y="4.99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895" draw:style-name="gr1" draw:text-style-name="P1" svg:width="0.87cm" svg:height="0.875cm" svg:x="2.179cm" svg:y="4.9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896" draw:style-name="gr1" draw:text-style-name="P1" svg:width="0.87cm" svg:height="0.875cm" svg:x="3.064cm" svg:y="4.99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897" draw:style-name="gr1" draw:text-style-name="P1" svg:width="0.854cm" svg:height="0.875cm" svg:x="3.965cm" svg:y="4.99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898" draw:style-name="gr1" draw:text-style-name="P1" svg:width="0.854cm" svg:height="0.875cm" svg:x="4.851cm" svg:y="4.9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899" draw:style-name="gr1" draw:text-style-name="P1" svg:width="0.854cm" svg:height="0.875cm" svg:x="5.736cm" svg:y="4.99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900" draw:style-name="gr1" draw:text-style-name="P1" svg:width="0.87cm" svg:height="0.875cm" svg:x="6.622cm" svg:y="4.9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01" draw:style-name="gr1" draw:text-style-name="P1" svg:width="0.87cm" svg:height="0.875cm" svg:x="7.507cm" svg:y="4.9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02" draw:style-name="gr1" draw:text-style-name="P1" svg:width="0.854cm" svg:height="0.86cm" svg:x="1.294cm" svg:y="5.86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903" draw:style-name="gr1" draw:text-style-name="P1" svg:width="0.87cm" svg:height="0.86cm" svg:x="2.179cm" svg:y="5.8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04" draw:style-name="gr1" draw:text-style-name="P1" svg:width="0.87cm" svg:height="0.86cm" svg:x="3.064cm" svg:y="5.8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05" draw:style-name="gr1" draw:text-style-name="P1" svg:width="0.854cm" svg:height="0.86cm" svg:x="3.965cm" svg:y="5.8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06" draw:style-name="gr1" draw:text-style-name="P1" svg:width="0.854cm" svg:height="0.86cm" svg:x="4.851cm" svg:y="5.8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07" draw:style-name="gr1" draw:text-style-name="P1" svg:width="0.854cm" svg:height="0.86cm" svg:x="5.736cm" svg:y="5.86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08" draw:style-name="gr1" draw:text-style-name="P1" svg:width="0.87cm" svg:height="0.86cm" svg:x="6.622cm" svg:y="5.86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909" draw:style-name="gr1" draw:text-style-name="P1" svg:width="0.87cm" svg:height="0.86cm" svg:x="7.507cm" svg:y="5.86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10" draw:style-name="gr1" draw:text-style-name="P1" svg:width="0.854cm" svg:height="0.875cm" svg:x="1.294cm" svg:y="6.72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911" draw:style-name="gr1" draw:text-style-name="P1" svg:width="0.87cm" svg:height="0.875cm" svg:x="2.179cm" svg:y="6.7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12" draw:style-name="gr1" draw:text-style-name="P1" svg:width="0.87cm" svg:height="0.875cm" svg:x="3.064cm" svg:y="6.7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13" draw:style-name="gr1" draw:text-style-name="P1" svg:width="0.854cm" svg:height="0.875cm" svg:x="3.965cm" svg:y="6.7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14" draw:style-name="gr1" draw:text-style-name="P1" svg:width="0.854cm" svg:height="0.875cm" svg:x="4.851cm" svg:y="6.72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915" draw:style-name="gr1" draw:text-style-name="P1" svg:width="0.854cm" svg:height="0.875cm" svg:x="5.736cm" svg:y="6.7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16" draw:style-name="gr1" draw:text-style-name="P1" svg:width="0.87cm" svg:height="0.875cm" svg:x="6.622cm" svg:y="6.72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917" draw:style-name="gr1" draw:text-style-name="P1" svg:width="0.87cm" svg:height="0.875cm" svg:x="7.507cm" svg:y="6.729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918" draw:style-name="gr2" draw:text-style-name="P1" svg:x1="3.446cm" svg:y1="4.486cm" svg:x2="4.087cm" svg:y2="5.162cm">
                <text:p/>
              </draw:line>
            </draw:g>
          </table:table-cell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la dame blanche, placez-vous devant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supprimez, sur votre arrière, le pion de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>
            <draw:g table:end-cell-address="Feuil1.AD57" table:end-x="1.713cm" table:end-y="0.251cm" draw:z-index="2" draw:name="Group 1985">
              <draw:frame draw:name="Picture 1986" draw:style-name="gr1" draw:text-style-name="P1" svg:width="0.858cm" svg:height="0.862cm" svg:x="0.028cm" svg:y="0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87" draw:style-name="gr1" draw:text-style-name="P1" svg:width="0.874cm" svg:height="0.862cm" svg:x="0.917cm" svg:y="0.37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988" draw:style-name="gr1" draw:text-style-name="P1" svg:width="0.874cm" svg:height="0.862cm" svg:x="1.806cm" svg:y="0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89" draw:style-name="gr1" draw:text-style-name="P1" svg:width="0.858cm" svg:height="0.862cm" svg:x="2.711cm" svg:y="0.3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90" draw:style-name="gr1" draw:text-style-name="P1" svg:width="0.858cm" svg:height="0.862cm" svg:x="3.601cm" svg:y="0.37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991" draw:style-name="gr1" draw:text-style-name="P1" svg:width="0.858cm" svg:height="0.862cm" svg:x="4.49cm" svg:y="0.37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92" draw:style-name="gr1" draw:text-style-name="P1" svg:width="0.874cm" svg:height="0.862cm" svg:x="5.38cm" svg:y="0.37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93" draw:style-name="gr1" draw:text-style-name="P1" svg:width="0.874cm" svg:height="0.862cm" svg:x="6.269cm" svg:y="0.37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994" draw:style-name="gr1" draw:text-style-name="P1" svg:width="0.858cm" svg:height="0.862cm" svg:x="0.028cm" svg:y="1.2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995" draw:style-name="gr1" draw:text-style-name="P1" svg:width="0.874cm" svg:height="0.862cm" svg:x="0.917cm" svg:y="1.23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996" draw:style-name="gr1" draw:text-style-name="P1" svg:width="0.874cm" svg:height="0.862cm" svg:x="1.806cm" svg:y="1.2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997" draw:style-name="gr1" draw:text-style-name="P1" svg:width="0.858cm" svg:height="0.862cm" svg:x="2.711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998" draw:style-name="gr1" draw:text-style-name="P1" svg:width="0.858cm" svg:height="0.862cm" svg:x="3.601cm" svg:y="1.233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999" draw:style-name="gr1" draw:text-style-name="P1" svg:width="0.858cm" svg:height="0.862cm" svg:x="4.49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00" draw:style-name="gr1" draw:text-style-name="P1" svg:width="0.874cm" svg:height="0.862cm" svg:x="5.38cm" svg:y="1.23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001" draw:style-name="gr1" draw:text-style-name="P1" svg:width="0.874cm" svg:height="0.862cm" svg:x="6.269cm" svg:y="1.23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02" draw:style-name="gr1" draw:text-style-name="P1" svg:width="0.858cm" svg:height="0.877cm" svg:x="0.028cm" svg:y="2.0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03" draw:style-name="gr1" draw:text-style-name="P1" svg:width="0.874cm" svg:height="0.877cm" svg:x="0.917cm" svg:y="2.095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004" draw:style-name="gr1" draw:text-style-name="P1" svg:width="0.874cm" svg:height="0.877cm" svg:x="1.806cm" svg:y="2.095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005" draw:style-name="gr1" draw:text-style-name="P1" svg:width="0.858cm" svg:height="0.877cm" svg:x="2.711cm" svg:y="2.0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06" draw:style-name="gr1" draw:text-style-name="P1" svg:width="0.858cm" svg:height="0.877cm" svg:x="3.601cm" svg:y="2.0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07" draw:style-name="gr1" draw:text-style-name="P1" svg:width="0.858cm" svg:height="0.877cm" svg:x="4.49cm" svg:y="2.0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08" draw:style-name="gr1" draw:text-style-name="P1" svg:width="0.874cm" svg:height="0.877cm" svg:x="5.38cm" svg:y="2.095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009" draw:style-name="gr1" draw:text-style-name="P1" svg:width="0.874cm" svg:height="0.877cm" svg:x="6.269cm" svg:y="2.0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10" draw:style-name="gr1" draw:text-style-name="P1" svg:width="0.858cm" svg:height="0.862cm" svg:x="0.028cm" svg:y="2.9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11" draw:style-name="gr1" draw:text-style-name="P1" svg:width="0.874cm" svg:height="0.862cm" svg:x="0.917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12" draw:style-name="gr1" draw:text-style-name="P1" svg:width="0.874cm" svg:height="0.862cm" svg:x="1.806cm" svg:y="2.9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13" draw:style-name="gr1" draw:text-style-name="P1" svg:width="0.858cm" svg:height="0.862cm" svg:x="2.711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14" draw:style-name="gr1" draw:text-style-name="P1" svg:width="0.858cm" svg:height="0.862cm" svg:x="3.601cm" svg:y="2.97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015" draw:style-name="gr1" draw:text-style-name="P1" svg:width="0.858cm" svg:height="0.862cm" svg:x="4.49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16" draw:style-name="gr1" draw:text-style-name="P1" svg:width="0.874cm" svg:height="0.862cm" svg:x="5.38cm" svg:y="2.9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17" draw:style-name="gr1" draw:text-style-name="P1" svg:width="0.874cm" svg:height="0.862cm" svg:x="6.269cm" svg:y="2.9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18" draw:style-name="gr1" draw:text-style-name="P1" svg:width="0.858cm" svg:height="0.877cm" svg:x="0.028cm" svg:y="3.835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019" draw:style-name="gr1" draw:text-style-name="P1" svg:width="0.874cm" svg:height="0.877cm" svg:x="0.917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20" draw:style-name="gr1" draw:text-style-name="P1" svg:width="0.874cm" svg:height="0.877cm" svg:x="1.806cm" svg:y="3.83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021" draw:style-name="gr1" draw:text-style-name="P1" svg:width="0.858cm" svg:height="0.877cm" svg:x="2.711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22" draw:style-name="gr1" draw:text-style-name="P1" svg:width="0.858cm" svg:height="0.877cm" svg:x="3.601cm" svg:y="3.83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023" draw:style-name="gr1" draw:text-style-name="P1" svg:width="0.858cm" svg:height="0.877cm" svg:x="4.49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24" draw:style-name="gr1" draw:text-style-name="P1" svg:width="0.874cm" svg:height="0.877cm" svg:x="5.38cm" svg:y="3.83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25" draw:style-name="gr1" draw:text-style-name="P1" svg:width="0.874cm" svg:height="0.877cm" svg:x="6.269cm" svg:y="3.83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26" draw:style-name="gr1" draw:text-style-name="P1" svg:width="0.858cm" svg:height="0.862cm" svg:x="0.028cm" svg:y="4.71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027" draw:style-name="gr1" draw:text-style-name="P1" svg:width="0.874cm" svg:height="0.862cm" svg:x="0.917cm" svg:y="4.7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28" draw:style-name="gr1" draw:text-style-name="P1" svg:width="0.874cm" svg:height="0.862cm" svg:x="1.806cm" svg:y="4.71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029" draw:style-name="gr1" draw:text-style-name="P1" svg:width="0.858cm" svg:height="0.862cm" svg:x="2.711cm" svg:y="4.71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30" draw:style-name="gr1" draw:text-style-name="P1" svg:width="0.858cm" svg:height="0.862cm" svg:x="3.601cm" svg:y="4.7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31" draw:style-name="gr1" draw:text-style-name="P1" svg:width="0.858cm" svg:height="0.862cm" svg:x="4.49cm" svg:y="4.71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032" draw:style-name="gr1" draw:text-style-name="P1" svg:width="0.874cm" svg:height="0.862cm" svg:x="5.38cm" svg:y="4.71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33" draw:style-name="gr1" draw:text-style-name="P1" svg:width="0.874cm" svg:height="0.862cm" svg:x="6.269cm" svg:y="4.71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34" draw:style-name="gr1" draw:text-style-name="P1" svg:width="0.858cm" svg:height="0.877cm" svg:x="0.028cm" svg:y="5.57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035" draw:style-name="gr1" draw:text-style-name="P1" svg:width="0.874cm" svg:height="0.877cm" svg:x="0.917cm" svg:y="5.5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36" draw:style-name="gr1" draw:text-style-name="P1" svg:width="0.874cm" svg:height="0.877cm" svg:x="1.806cm" svg:y="5.5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37" draw:style-name="gr1" draw:text-style-name="P1" svg:width="0.858cm" svg:height="0.877cm" svg:x="2.711cm" svg:y="5.57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38" draw:style-name="gr1" draw:text-style-name="P1" svg:width="0.858cm" svg:height="0.877cm" svg:x="3.601cm" svg:y="5.57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39" draw:style-name="gr1" draw:text-style-name="P1" svg:width="0.858cm" svg:height="0.877cm" svg:x="4.49cm" svg:y="5.57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040" draw:style-name="gr1" draw:text-style-name="P1" svg:width="0.874cm" svg:height="0.877cm" svg:x="5.38cm" svg:y="5.575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041" draw:style-name="gr1" draw:text-style-name="P1" svg:width="0.874cm" svg:height="0.877cm" svg:x="6.269cm" svg:y="5.57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042" draw:style-name="gr1" draw:text-style-name="P1" svg:width="0.858cm" svg:height="0.862cm" svg:x="0.028cm" svg:y="6.4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043" draw:style-name="gr1" draw:text-style-name="P1" svg:width="0.874cm" svg:height="0.862cm" svg:x="0.917cm" svg:y="6.4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44" draw:style-name="gr1" draw:text-style-name="P1" svg:width="0.874cm" svg:height="0.862cm" svg:x="1.806cm" svg:y="6.45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45" draw:style-name="gr1" draw:text-style-name="P1" svg:width="0.858cm" svg:height="0.862cm" svg:x="2.711cm" svg:y="6.4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46" draw:style-name="gr1" draw:text-style-name="P1" svg:width="0.858cm" svg:height="0.862cm" svg:x="3.601cm" svg:y="6.453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047" draw:style-name="gr1" draw:text-style-name="P1" svg:width="0.858cm" svg:height="0.862cm" svg:x="4.49cm" svg:y="6.45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48" draw:style-name="gr1" draw:text-style-name="P1" svg:width="0.874cm" svg:height="0.862cm" svg:x="5.38cm" svg:y="6.453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049" draw:style-name="gr1" draw:text-style-name="P1" svg:width="0.874cm" svg:height="0.862cm" svg:x="6.269cm" svg:y="6.453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050" draw:style-name="gr3" draw:text-style-name="P1" svg:x1="3.079cm" svg:y1="5.989cm" svg:x2="3.677cm" svg:y2="4.604cm">
                <text:p/>
              </draw:line>
            </draw:g>
          </table:table-cell>
          <table:table-cell table:style-name="ce11" table:number-columns-repeated="3"/>
          <table:table-cell table:style-name="ce11" table:number-columns-spanned="6" table:number-rows-spanned="1"/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Atrides, la tour du roi blanc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Laurent Capponi, le roi rouge</text:p>
          </table:table-cell>
          <table:covered-table-cell table:number-columns-repeated="5" table:style-name="ce4"/>
          <table:table-cell table:number-columns-repeated="3"/>
        </table:table-row>
        <table:table-row table:style-name="ro2" table:number-rows-repeated="10">
          <table:table-cell table:number-columns-repeated="25"/>
          <table:table-cell table:style-name="ce10" table:number-columns-repeated="5"/>
          <table:table-cell table:number-columns-repeated="5"/>
          <table:table-cell table:style-name="ce13"/>
          <table:table-cell table:number-columns-repeated="3"/>
        </table:table-row>
        <table:table-row table:style-name="ro3">
          <table:table-cell table:number-columns-repeated="20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9" office:value-type="string">
            <text:p>b</text:p>
          </table:table-cell>
          <table:table-cell table:style-name="ce9" table:number-columns-repeated="4"/>
          <table:table-cell table:style-name="ce1" table:number-columns-repeated="2"/>
          <table:table-cell table:style-name="ce6" office:value-type="string" table:number-columns-spanned="2" table:number-rows-spanned="1">
            <text:p>ROUGE</text:p>
          </table:table-cell>
          <table:covered-table-cell table:style-name="ce8"/>
          <table:table-cell table:style-name="ce1"/>
          <table:table-cell table:style-name="ce13" office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office:value-type="string">
            <text:p>g6-f5</text:p>
          </table:table-cell>
          <table:table-cell table:style-name="ce10" table:number-columns-repeated="4"/>
          <table:table-cell table:number-columns-repeated="5"/>
          <table:table-cell table:style-name="ce14" office:value-type="string">
            <text:p>f5-h5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3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omponne de Bellièvre, dame rouge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Pomponne de Bellièvre, dame rouge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>
            <draw:g table:end-cell-address="Feuil1.AD72" table:end-x="1.74cm" table:end-y="0.593cm" draw:z-index="3" draw:name="Group 2051">
              <draw:frame draw:name="Picture 2052" draw:style-name="gr1" draw:text-style-name="P1" svg:width="0.874cm" svg:height="0.859cm" svg:x="0.056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53" draw:style-name="gr1" draw:text-style-name="P1" svg:width="0.858cm" svg:height="0.859cm" svg:x="0.96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054" draw:style-name="gr1" draw:text-style-name="P1" svg:width="0.858cm" svg:height="0.859cm" svg:x="1.85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55" draw:style-name="gr1" draw:text-style-name="P1" svg:width="0.874cm" svg:height="0.859cm" svg:x="2.739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56" draw:style-name="gr1" draw:text-style-name="P1" svg:width="0.874cm" svg:height="0.859cm" svg:x="3.629cm" svg:y="0.029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057" draw:style-name="gr1" draw:text-style-name="P1" svg:width="0.874cm" svg:height="0.859cm" svg:x="4.518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58" draw:style-name="gr1" draw:text-style-name="P1" svg:width="0.858cm" svg:height="0.859cm" svg:x="5.423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59" draw:style-name="gr1" draw:text-style-name="P1" svg:width="0.858cm" svg:height="0.859cm" svg:x="6.312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060" draw:style-name="gr1" draw:text-style-name="P1" svg:width="0.874cm" svg:height="0.859cm" svg:x="0.056cm" svg:y="0.88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061" draw:style-name="gr1" draw:text-style-name="P1" svg:width="0.858cm" svg:height="0.859cm" svg:x="0.96cm" svg:y="0.888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062" draw:style-name="gr1" draw:text-style-name="P1" svg:width="0.858cm" svg:height="0.859cm" svg:x="1.85cm" svg:y="0.88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063" draw:style-name="gr1" draw:text-style-name="P1" svg:width="0.874cm" svg:height="0.859cm" svg:x="2.739cm" svg:y="0.88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64" draw:style-name="gr1" draw:text-style-name="P1" svg:width="0.874cm" svg:height="0.859cm" svg:x="3.629cm" svg:y="0.888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065" draw:style-name="gr1" draw:text-style-name="P1" svg:width="0.874cm" svg:height="0.859cm" svg:x="4.518cm" svg:y="0.88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66" draw:style-name="gr1" draw:text-style-name="P1" svg:width="0.858cm" svg:height="0.859cm" svg:x="5.423cm" svg:y="0.888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067" draw:style-name="gr1" draw:text-style-name="P1" svg:width="0.858cm" svg:height="0.859cm" svg:x="6.312cm" svg:y="0.88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68" draw:style-name="gr1" draw:text-style-name="P1" svg:width="0.874cm" svg:height="0.875cm" svg:x="0.056cm" svg:y="1.7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69" draw:style-name="gr1" draw:text-style-name="P1" svg:width="0.858cm" svg:height="0.875cm" svg:x="0.96cm" svg:y="1.74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070" draw:style-name="gr1" draw:text-style-name="P1" svg:width="0.858cm" svg:height="0.875cm" svg:x="1.85cm" svg:y="1.748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071" draw:style-name="gr1" draw:text-style-name="P1" svg:width="0.874cm" svg:height="0.875cm" svg:x="2.739cm" svg:y="1.7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72" draw:style-name="gr1" draw:text-style-name="P1" svg:width="0.874cm" svg:height="0.875cm" svg:x="3.629cm" svg:y="1.7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73" draw:style-name="gr1" draw:text-style-name="P1" svg:width="0.874cm" svg:height="0.875cm" svg:x="4.518cm" svg:y="1.7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74" draw:style-name="gr1" draw:text-style-name="P1" svg:width="0.858cm" svg:height="0.875cm" svg:x="5.423cm" svg:y="1.7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75" draw:style-name="gr1" draw:text-style-name="P1" svg:width="0.858cm" svg:height="0.875cm" svg:x="6.312cm" svg:y="1.7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76" draw:style-name="gr1" draw:text-style-name="P1" svg:width="0.874cm" svg:height="0.859cm" svg:x="0.056cm" svg:y="2.6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77" draw:style-name="gr1" draw:text-style-name="P1" svg:width="0.858cm" svg:height="0.859cm" svg:x="0.96cm" svg:y="2.6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78" draw:style-name="gr1" draw:text-style-name="P1" svg:width="0.858cm" svg:height="0.859cm" svg:x="1.85cm" svg:y="2.6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79" draw:style-name="gr1" draw:text-style-name="P1" svg:width="0.874cm" svg:height="0.859cm" svg:x="2.739cm" svg:y="2.6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80" draw:style-name="gr1" draw:text-style-name="P1" svg:width="0.874cm" svg:height="0.859cm" svg:x="3.629cm" svg:y="2.62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081" draw:style-name="gr1" draw:text-style-name="P1" svg:width="0.874cm" svg:height="0.859cm" svg:x="4.518cm" svg:y="2.623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082" draw:style-name="gr1" draw:text-style-name="P1" svg:width="0.858cm" svg:height="0.859cm" svg:x="5.423cm" svg:y="2.62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83" draw:style-name="gr1" draw:text-style-name="P1" svg:width="0.858cm" svg:height="0.859cm" svg:x="6.312cm" svg:y="2.62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84" draw:style-name="gr1" draw:text-style-name="P1" svg:width="0.874cm" svg:height="0.875cm" svg:x="0.056cm" svg:y="3.483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085" draw:style-name="gr1" draw:text-style-name="P1" svg:width="0.858cm" svg:height="0.875cm" svg:x="0.96cm" svg:y="3.4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86" draw:style-name="gr1" draw:text-style-name="P1" svg:width="0.858cm" svg:height="0.875cm" svg:x="1.85cm" svg:y="3.48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087" draw:style-name="gr1" draw:text-style-name="P1" svg:width="0.874cm" svg:height="0.875cm" svg:x="2.739cm" svg:y="3.4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88" draw:style-name="gr1" draw:text-style-name="P1" svg:width="0.874cm" svg:height="0.875cm" svg:x="3.629cm" svg:y="3.48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089" draw:style-name="gr1" draw:text-style-name="P1" svg:width="0.874cm" svg:height="0.875cm" svg:x="4.518cm" svg:y="3.4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90" draw:style-name="gr1" draw:text-style-name="P1" svg:width="0.858cm" svg:height="0.875cm" svg:x="5.423cm" svg:y="3.48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91" draw:style-name="gr1" draw:text-style-name="P1" svg:width="0.858cm" svg:height="0.875cm" svg:x="6.312cm" svg:y="3.48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92" draw:style-name="gr1" draw:text-style-name="P1" svg:width="0.874cm" svg:height="0.859cm" svg:x="0.056cm" svg:y="4.358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093" draw:style-name="gr1" draw:text-style-name="P1" svg:width="0.858cm" svg:height="0.859cm" svg:x="0.96cm" svg:y="4.3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094" draw:style-name="gr1" draw:text-style-name="P1" svg:width="0.858cm" svg:height="0.859cm" svg:x="1.85cm" svg:y="4.35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095" draw:style-name="gr1" draw:text-style-name="P1" svg:width="0.874cm" svg:height="0.859cm" svg:x="2.739cm" svg:y="4.358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096" draw:style-name="gr1" draw:text-style-name="P1" svg:width="0.874cm" svg:height="0.859cm" svg:x="3.629cm" svg:y="4.3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97" draw:style-name="gr1" draw:text-style-name="P1" svg:width="0.874cm" svg:height="0.859cm" svg:x="4.518cm" svg:y="4.358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098" draw:style-name="gr1" draw:text-style-name="P1" svg:width="0.858cm" svg:height="0.859cm" svg:x="5.423cm" svg:y="4.35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099" draw:style-name="gr1" draw:text-style-name="P1" svg:width="0.858cm" svg:height="0.859cm" svg:x="6.312cm" svg:y="4.35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00" draw:style-name="gr1" draw:text-style-name="P1" svg:width="0.874cm" svg:height="0.875cm" svg:x="0.056cm" svg:y="5.21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101" draw:style-name="gr1" draw:text-style-name="P1" svg:width="0.858cm" svg:height="0.875cm" svg:x="0.96cm" svg:y="5.21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02" draw:style-name="gr1" draw:text-style-name="P1" svg:width="0.858cm" svg:height="0.875cm" svg:x="1.85cm" svg:y="5.21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03" draw:style-name="gr1" draw:text-style-name="P1" svg:width="0.874cm" svg:height="0.875cm" svg:x="2.739cm" svg:y="5.21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04" draw:style-name="gr1" draw:text-style-name="P1" svg:width="0.874cm" svg:height="0.875cm" svg:x="3.629cm" svg:y="5.21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05" draw:style-name="gr1" draw:text-style-name="P1" svg:width="0.874cm" svg:height="0.875cm" svg:x="4.518cm" svg:y="5.21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106" draw:style-name="gr1" draw:text-style-name="P1" svg:width="0.858cm" svg:height="0.875cm" svg:x="5.423cm" svg:y="5.21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107" draw:style-name="gr1" draw:text-style-name="P1" svg:width="0.858cm" svg:height="0.875cm" svg:x="6.312cm" svg:y="5.21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108" draw:style-name="gr1" draw:text-style-name="P1" svg:width="0.874cm" svg:height="0.859cm" svg:x="0.056cm" svg:y="6.09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109" draw:style-name="gr1" draw:text-style-name="P1" svg:width="0.858cm" svg:height="0.859cm" svg:x="0.96cm" svg:y="6.0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10" draw:style-name="gr1" draw:text-style-name="P1" svg:width="0.858cm" svg:height="0.859cm" svg:x="1.85cm" svg:y="6.09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11" draw:style-name="gr1" draw:text-style-name="P1" svg:width="0.874cm" svg:height="0.859cm" svg:x="2.739cm" svg:y="6.0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12" draw:style-name="gr1" draw:text-style-name="P1" svg:width="0.874cm" svg:height="0.859cm" svg:x="3.629cm" svg:y="6.092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113" draw:style-name="gr1" draw:text-style-name="P1" svg:width="0.874cm" svg:height="0.859cm" svg:x="4.518cm" svg:y="6.09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14" draw:style-name="gr1" draw:text-style-name="P1" svg:width="0.858cm" svg:height="0.859cm" svg:x="5.423cm" svg:y="6.092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115" draw:style-name="gr1" draw:text-style-name="P1" svg:width="0.858cm" svg:height="0.859cm" svg:x="6.312cm" svg:y="6.092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116" draw:style-name="gr4" draw:text-style-name="P1" svg:x1="5.883cm" svg:y1="2.132cm" svg:x2="5.285cm" svg:y2="2.7cm">
                <text:p/>
              </draw:line>
            </draw:g>
          </table:table-cell>
          <table:table-cell table:style-name="ce11" table:number-columns-repeated="3"/>
          <table:table-cell table:style-name="ce12"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lacez-vous sur la 4e case de Gabiano,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office:value-type="string" table:number-columns-spanned="6" table:number-rows-spanned="1">
            <text:p>déplacez-vous de 2 cases sur votre gauche</text:p>
          </table:table-cell>
          <table:covered-table-cell table:number-columns-repeated="4" table:style-name="ce4"/>
          <table:covered-table-cell table:style-name="ce4">
            <draw:g table:end-cell-address="Feuil1.AM74" table:end-x="1.794cm" table:end-y="0.54cm" draw:z-index="1" draw:name="Group 1919">
              <draw:frame draw:name="Picture 1920" draw:style-name="gr1" draw:text-style-name="P1" svg:width="0.87cm" svg:height="0.86cm" svg:x="1.186cm" svg:y="0.6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21" draw:style-name="gr1" draw:text-style-name="P1" svg:width="0.854cm" svg:height="0.86cm" svg:x="2.086cm" svg:y="0.66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922" draw:style-name="gr1" draw:text-style-name="P1" svg:width="0.854cm" svg:height="0.86cm" svg:x="2.972cm" svg:y="0.6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23" draw:style-name="gr1" draw:text-style-name="P1" svg:width="0.87cm" svg:height="0.86cm" svg:x="3.857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24" draw:style-name="gr1" draw:text-style-name="P1" svg:width="0.87cm" svg:height="0.86cm" svg:x="4.743cm" svg:y="0.66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1925" draw:style-name="gr1" draw:text-style-name="P1" svg:width="0.87cm" svg:height="0.86cm" svg:x="5.628cm" svg:y="0.6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26" draw:style-name="gr1" draw:text-style-name="P1" svg:width="0.854cm" svg:height="0.86cm" svg:x="6.529cm" svg:y="0.66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27" draw:style-name="gr1" draw:text-style-name="P1" svg:width="0.854cm" svg:height="0.86cm" svg:x="7.414cm" svg:y="0.66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1928" draw:style-name="gr1" draw:text-style-name="P1" svg:width="0.87cm" svg:height="0.875cm" svg:x="1.186cm" svg:y="1.52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929" draw:style-name="gr1" draw:text-style-name="P1" svg:width="0.854cm" svg:height="0.875cm" svg:x="2.086cm" svg:y="1.52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1930" draw:style-name="gr1" draw:text-style-name="P1" svg:width="0.854cm" svg:height="0.875cm" svg:x="2.972cm" svg:y="1.52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931" draw:style-name="gr1" draw:text-style-name="P1" svg:width="0.87cm" svg:height="0.875cm" svg:x="3.857cm" svg:y="1.5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932" draw:style-name="gr1" draw:text-style-name="P1" svg:width="0.87cm" svg:height="0.875cm" svg:x="4.743cm" svg:y="1.521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1933" draw:style-name="gr1" draw:text-style-name="P1" svg:width="0.87cm" svg:height="0.875cm" svg:x="5.628cm" svg:y="1.5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934" draw:style-name="gr1" draw:text-style-name="P1" svg:width="0.854cm" svg:height="0.875cm" svg:x="6.529cm" svg:y="1.52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1935" draw:style-name="gr1" draw:text-style-name="P1" svg:width="0.854cm" svg:height="0.875cm" svg:x="7.414cm" svg:y="1.52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1936" draw:style-name="gr1" draw:text-style-name="P1" svg:width="0.87cm" svg:height="0.86cm" svg:x="1.186cm" svg:y="2.3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37" draw:style-name="gr1" draw:text-style-name="P1" svg:width="0.854cm" svg:height="0.86cm" svg:x="2.086cm" svg:y="2.397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1938" draw:style-name="gr1" draw:text-style-name="P1" svg:width="0.854cm" svg:height="0.86cm" svg:x="2.972cm" svg:y="2.397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1939" draw:style-name="gr1" draw:text-style-name="P1" svg:width="0.87cm" svg:height="0.86cm" svg:x="3.857cm" svg:y="2.3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40" draw:style-name="gr1" draw:text-style-name="P1" svg:width="0.87cm" svg:height="0.86cm" svg:x="4.743cm" svg:y="2.3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41" draw:style-name="gr1" draw:text-style-name="P1" svg:width="0.87cm" svg:height="0.86cm" svg:x="5.628cm" svg:y="2.3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42" draw:style-name="gr1" draw:text-style-name="P1" svg:width="0.854cm" svg:height="0.86cm" svg:x="6.529cm" svg:y="2.39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43" draw:style-name="gr1" draw:text-style-name="P1" svg:width="0.854cm" svg:height="0.86cm" svg:x="7.414cm" svg:y="2.39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44" draw:style-name="gr1" draw:text-style-name="P1" svg:width="0.87cm" svg:height="0.875cm" svg:x="1.186cm" svg:y="3.25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45" draw:style-name="gr1" draw:text-style-name="P1" svg:width="0.854cm" svg:height="0.875cm" svg:x="2.086cm" svg:y="3.25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46" draw:style-name="gr1" draw:text-style-name="P1" svg:width="0.854cm" svg:height="0.875cm" svg:x="2.972cm" svg:y="3.25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47" draw:style-name="gr1" draw:text-style-name="P1" svg:width="0.87cm" svg:height="0.875cm" svg:x="3.857cm" svg:y="3.25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48" draw:style-name="gr1" draw:text-style-name="P1" svg:width="0.87cm" svg:height="0.875cm" svg:x="4.743cm" svg:y="3.25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49" draw:style-name="gr1" draw:text-style-name="P1" svg:width="0.87cm" svg:height="0.875cm" svg:x="5.628cm" svg:y="3.25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50" draw:style-name="gr1" draw:text-style-name="P1" svg:width="0.854cm" svg:height="0.875cm" svg:x="6.529cm" svg:y="3.25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51" draw:style-name="gr1" draw:text-style-name="P1" svg:width="0.854cm" svg:height="0.875cm" svg:x="7.414cm" svg:y="3.257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1952" draw:style-name="gr1" draw:text-style-name="P1" svg:width="0.87cm" svg:height="0.86cm" svg:x="1.186cm" svg:y="4.133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1953" draw:style-name="gr1" draw:text-style-name="P1" svg:width="0.854cm" svg:height="0.86cm" svg:x="2.086cm" svg:y="4.13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54" draw:style-name="gr1" draw:text-style-name="P1" svg:width="0.854cm" svg:height="0.86cm" svg:x="2.972cm" svg:y="4.13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55" draw:style-name="gr1" draw:text-style-name="P1" svg:width="0.87cm" svg:height="0.86cm" svg:x="3.857cm" svg:y="4.13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56" draw:style-name="gr1" draw:text-style-name="P1" svg:width="0.87cm" svg:height="0.86cm" svg:x="4.743cm" svg:y="4.13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957" draw:style-name="gr1" draw:text-style-name="P1" svg:width="0.87cm" svg:height="0.86cm" svg:x="5.628cm" svg:y="4.13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58" draw:style-name="gr1" draw:text-style-name="P1" svg:width="0.854cm" svg:height="0.86cm" svg:x="6.529cm" svg:y="4.13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59" draw:style-name="gr1" draw:text-style-name="P1" svg:width="0.854cm" svg:height="0.86cm" svg:x="7.414cm" svg:y="4.13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60" draw:style-name="gr1" draw:text-style-name="P1" svg:width="0.87cm" svg:height="0.875cm" svg:x="1.186cm" svg:y="4.99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1961" draw:style-name="gr1" draw:text-style-name="P1" svg:width="0.854cm" svg:height="0.875cm" svg:x="2.086cm" svg:y="4.9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62" draw:style-name="gr1" draw:text-style-name="P1" svg:width="0.854cm" svg:height="0.875cm" svg:x="2.972cm" svg:y="4.99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63" draw:style-name="gr1" draw:text-style-name="P1" svg:width="0.87cm" svg:height="0.875cm" svg:x="3.857cm" svg:y="4.99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1964" draw:style-name="gr1" draw:text-style-name="P1" svg:width="0.87cm" svg:height="0.875cm" svg:x="4.743cm" svg:y="4.9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65" draw:style-name="gr1" draw:text-style-name="P1" svg:width="0.87cm" svg:height="0.875cm" svg:x="5.628cm" svg:y="4.99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1966" draw:style-name="gr1" draw:text-style-name="P1" svg:width="0.854cm" svg:height="0.875cm" svg:x="6.529cm" svg:y="4.99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67" draw:style-name="gr1" draw:text-style-name="P1" svg:width="0.854cm" svg:height="0.875cm" svg:x="7.414cm" svg:y="4.99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68" draw:style-name="gr1" draw:text-style-name="P1" svg:width="0.87cm" svg:height="0.86cm" svg:x="1.186cm" svg:y="5.86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969" draw:style-name="gr1" draw:text-style-name="P1" svg:width="0.854cm" svg:height="0.86cm" svg:x="2.086cm" svg:y="5.8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70" draw:style-name="gr1" draw:text-style-name="P1" svg:width="0.854cm" svg:height="0.86cm" svg:x="2.972cm" svg:y="5.8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71" draw:style-name="gr1" draw:text-style-name="P1" svg:width="0.87cm" svg:height="0.86cm" svg:x="3.857cm" svg:y="5.8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72" draw:style-name="gr1" draw:text-style-name="P1" svg:width="0.87cm" svg:height="0.86cm" svg:x="4.743cm" svg:y="5.8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73" draw:style-name="gr1" draw:text-style-name="P1" svg:width="0.87cm" svg:height="0.86cm" svg:x="5.628cm" svg:y="5.86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74" draw:style-name="gr1" draw:text-style-name="P1" svg:width="0.854cm" svg:height="0.86cm" svg:x="6.529cm" svg:y="5.869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1975" draw:style-name="gr1" draw:text-style-name="P1" svg:width="0.854cm" svg:height="0.86cm" svg:x="7.414cm" svg:y="5.869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1976" draw:style-name="gr1" draw:text-style-name="P1" svg:width="0.87cm" svg:height="0.875cm" svg:x="1.186cm" svg:y="6.72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977" draw:style-name="gr1" draw:text-style-name="P1" svg:width="0.854cm" svg:height="0.875cm" svg:x="2.086cm" svg:y="6.7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78" draw:style-name="gr1" draw:text-style-name="P1" svg:width="0.854cm" svg:height="0.875cm" svg:x="2.972cm" svg:y="6.7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1979" draw:style-name="gr1" draw:text-style-name="P1" svg:width="0.87cm" svg:height="0.875cm" svg:x="3.857cm" svg:y="6.7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80" draw:style-name="gr1" draw:text-style-name="P1" svg:width="0.87cm" svg:height="0.875cm" svg:x="4.743cm" svg:y="6.72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1981" draw:style-name="gr1" draw:text-style-name="P1" svg:width="0.87cm" svg:height="0.875cm" svg:x="5.628cm" svg:y="6.7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1982" draw:style-name="gr1" draw:text-style-name="P1" svg:width="0.854cm" svg:height="0.875cm" svg:x="6.529cm" svg:y="6.72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1983" draw:style-name="gr1" draw:text-style-name="P1" svg:width="0.854cm" svg:height="0.875cm" svg:x="7.414cm" svg:y="6.729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1984" draw:style-name="gr5" draw:text-style-name="P1" svg:x1="5.979cm" svg:y1="3.703cm" svg:x2="7.444cm" svg:y2="3.703cm">
                <text:p/>
              </draw:line>
            </draw:g>
          </table:covered-table-cell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2"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le fou de laurent Capponi, votre roi</text:p>
          </table:table-cell>
          <table:covered-table-cell table:number-columns-repeated="4" table:style-name="ce4"/>
          <table:covered-table-cell table:style-name="ce11"/>
          <table:table-cell table:style-name="ce11" table:number-columns-repeated="4"/>
          <table:table-cell table:style-name="ce11" table:number-columns-spanned="6" table:number-rows-spanned="1"/>
          <table:covered-table-cell table:number-columns-repeated="5" table:style-name="ce4"/>
          <table:table-cell table:number-columns-repeated="3"/>
        </table:table-row>
        <table:table-row table:style-name="ro2" table:number-rows-repeated="7">
          <table:table-cell table:number-columns-repeated="25"/>
          <table:table-cell table:style-name="ce10" table:number-columns-repeated="5"/>
          <table:table-cell table:number-columns-repeated="5"/>
          <table:table-cell table:style-name="ce13"/>
          <table:table-cell table:number-columns-repeated="3"/>
        </table:table-row>
        <table:table-row table:style-name="ro2">
          <table:table-cell table:number-columns-repeated="25"/>
          <table:table-cell table:style-name="ce10" table:number-columns-repeated="5"/>
          <table:table-cell table:number-columns-repeated="5"/>
          <table:table-cell table:style-name="ce13"/>
          <table:table-cell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3" draw:display-name="Extrémités de ligne 13" svg:viewBox="0 0 264 264" svg:d="M132 0l132 264h-264z"/>
    <draw:marker draw:name="Extrémités_20_de_20_ligne_20_14" draw:display-name="Extrémités de ligne 14" svg:viewBox="0 0 264 264" svg:d="M132 0l132 264h-264z"/>
    <draw:marker draw:name="Extrémités_20_de_20_ligne_20_15" draw:display-name="Extrémités de ligne 15" svg:viewBox="0 0 264 264" svg:d="M132 0l132 264h-264z"/>
    <draw:marker draw:name="Extrémités_20_de_20_ligne_20_16" draw:display-name="Extrémités de ligne 16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5:3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ff0000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88cm" svg:stroke-color="#000000" draw:marker-end="Extrémités_20_de_20_ligne_20_19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88cm" svg:stroke-color="#000000" draw:marker-end="Extrémités_20_de_20_ligne_20_17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88cm" svg:stroke-color="#000000" draw:marker-end="Extrémités_20_de_20_ligne_20_20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88cm" svg:stroke-color="#000000" draw:marker-end="Extrémités_20_de_20_ligne_20_18" draw:marker-end-width="0.264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row table:style-name="ro1" table:number-rows-repeated="74">
          <table:table-cell table:number-columns-repeated="39"/>
        </table:table-row>
        <table:table-row table:style-name="ro2">
          <table:table-cell table:number-columns-repeated="25"/>
          <table:table-cell table:style-name="ce11" office:value-type="float" office:value="17">
            <text:p>17</text:p>
          </table:table-cell>
          <table:table-cell table:style-name="ce11" table:number-columns-repeated="4"/>
          <table:table-cell table:number-columns-repeated="5"/>
          <table:table-cell table:style-name="ce15" office:value-type="float" office:value="18">
            <text:p>18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3">
          <table:table-cell table:number-columns-repeated="20"/>
          <table:table-cell table:style-name="ce1"/>
          <table:table-cell table:style-name="ce3"/>
          <table:table-cell table:style-name="ce5" office:value-type="string" table:number-columns-spanned="2" table:number-rows-spanned="1">
            <text:p>BLANC</text:p>
          </table:table-cell>
          <table:covered-table-cell table:style-name="ce8"/>
          <table:table-cell table:style-name="ce1"/>
          <table:table-cell table:style-name="ce11" office:value-type="string">
            <text:p>a</text:p>
          </table:table-cell>
          <table:table-cell table:style-name="ce11" table:number-columns-repeated="4"/>
          <table:table-cell table:style-name="ce1" table:number-columns-repeated="2"/>
          <table:table-cell table:style-name="ce5" office:value-type="string" table:number-columns-spanned="2" table:number-rows-spanned="1">
            <text:p>BLANC</text:p>
          </table:table-cell>
          <table:covered-table-cell table:style-name="ce8"/>
          <table:table-cell table:style-name="ce1"/>
          <table:table-cell table:style-name="ce15" office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office:value-type="string">
            <text:p>e4-f6</text:p>
          </table:table-cell>
          <table:table-cell table:style-name="ce12" table:number-columns-repeated="4"/>
          <table:table-cell table:number-columns-repeated="5"/>
          <table:table-cell table:style-name="ce16" office:value-type="string">
            <text:p>e5-f6</text:p>
          </table:table-cell>
          <table:table-cell table:number-columns-repeated="3"/>
        </table:table-row>
        <table:table-row table:style-name="ro2" table:number-rows-repeated="2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rovidence, cavalier de la dame blanche,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Pion de Champier, le roi blanc,</text:p>
          </table:table-cell>
          <table:covered-table-cell table:number-columns-repeated="4" table:style-name="ce4"/>
          <table:covered-table-cell table:style-name="ce4">
            <draw:g table:end-cell-address="Feuil1.AM90" table:end-x="1.66cm" table:end-y="0.569cm" draw:z-index="2" draw:name="Group 2249">
              <draw:frame draw:name="Picture 2250" draw:style-name="gr1" draw:text-style-name="P1" svg:width="0.854cm" svg:height="0.86cm" svg:x="1.052cm" svg:y="0.0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51" draw:style-name="gr1" draw:text-style-name="P1" svg:width="0.87cm" svg:height="0.86cm" svg:x="1.937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252" draw:style-name="gr1" draw:text-style-name="P1" svg:width="0.87cm" svg:height="0.86cm" svg:x="2.822cm" svg:y="0.0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53" draw:style-name="gr1" draw:text-style-name="P1" svg:width="0.854cm" svg:height="0.86cm" svg:x="3.723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54" draw:style-name="gr1" draw:text-style-name="P1" svg:width="0.854cm" svg:height="0.86cm" svg:x="4.608cm" svg:y="0.00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255" draw:style-name="gr1" draw:text-style-name="P1" svg:width="0.854cm" svg:height="0.86cm" svg:x="5.493cm" svg:y="0.0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56" draw:style-name="gr1" draw:text-style-name="P1" svg:width="0.87cm" svg:height="0.86cm" svg:x="6.379cm" svg:y="0.00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57" draw:style-name="gr1" draw:text-style-name="P1" svg:width="0.87cm" svg:height="0.86cm" svg:x="7.264cm" svg:y="0.00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258" draw:style-name="gr1" draw:text-style-name="P1" svg:width="0.854cm" svg:height="0.875cm" svg:x="1.052cm" svg:y="0.86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259" draw:style-name="gr1" draw:text-style-name="P1" svg:width="0.87cm" svg:height="0.875cm" svg:x="1.937cm" svg:y="0.86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260" draw:style-name="gr1" draw:text-style-name="P1" svg:width="0.87cm" svg:height="0.875cm" svg:x="2.822cm" svg:y="0.86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261" draw:style-name="gr1" draw:text-style-name="P1" svg:width="0.854cm" svg:height="0.875cm" svg:x="3.723cm" svg:y="0.86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262" draw:style-name="gr1" draw:text-style-name="P1" svg:width="0.854cm" svg:height="0.875cm" svg:x="4.608cm" svg:y="0.861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263" draw:style-name="gr1" draw:text-style-name="P1" svg:width="0.854cm" svg:height="0.875cm" svg:x="5.493cm" svg:y="0.86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264" draw:style-name="gr1" draw:text-style-name="P1" svg:width="0.87cm" svg:height="0.875cm" svg:x="6.379cm" svg:y="0.86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65" draw:style-name="gr1" draw:text-style-name="P1" svg:width="0.87cm" svg:height="0.875cm" svg:x="7.264cm" svg:y="0.86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266" draw:style-name="gr1" draw:text-style-name="P1" svg:width="0.854cm" svg:height="0.86cm" svg:x="1.052cm" svg:y="1.7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67" draw:style-name="gr1" draw:text-style-name="P1" svg:width="0.87cm" svg:height="0.86cm" svg:x="1.937cm" svg:y="1.736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268" draw:style-name="gr1" draw:text-style-name="P1" svg:width="0.87cm" svg:height="0.86cm" svg:x="2.822cm" svg:y="1.736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269" draw:style-name="gr1" draw:text-style-name="P1" svg:width="0.854cm" svg:height="0.86cm" svg:x="3.723cm" svg:y="1.7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70" draw:style-name="gr1" draw:text-style-name="P1" svg:width="0.854cm" svg:height="0.86cm" svg:x="4.608cm" svg:y="1.7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71" draw:style-name="gr1" draw:text-style-name="P1" svg:width="0.854cm" svg:height="0.86cm" svg:x="5.493cm" svg:y="1.736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272" draw:style-name="gr1" draw:text-style-name="P1" svg:width="0.87cm" svg:height="0.86cm" svg:x="6.379cm" svg:y="1.73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73" draw:style-name="gr1" draw:text-style-name="P1" svg:width="0.87cm" svg:height="0.86cm" svg:x="7.264cm" svg:y="1.73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74" draw:style-name="gr1" draw:text-style-name="P1" svg:width="0.854cm" svg:height="0.875cm" svg:x="1.052cm" svg:y="2.5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75" draw:style-name="gr1" draw:text-style-name="P1" svg:width="0.87cm" svg:height="0.875cm" svg:x="1.937cm" svg:y="2.5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76" draw:style-name="gr1" draw:text-style-name="P1" svg:width="0.87cm" svg:height="0.875cm" svg:x="2.822cm" svg:y="2.5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77" draw:style-name="gr1" draw:text-style-name="P1" svg:width="0.854cm" svg:height="0.875cm" svg:x="3.723cm" svg:y="2.5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78" draw:style-name="gr1" draw:text-style-name="P1" svg:width="0.854cm" svg:height="0.875cm" svg:x="4.608cm" svg:y="2.5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79" draw:style-name="gr1" draw:text-style-name="P1" svg:width="0.854cm" svg:height="0.875cm" svg:x="5.493cm" svg:y="2.59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80" draw:style-name="gr1" draw:text-style-name="P1" svg:width="0.87cm" svg:height="0.875cm" svg:x="6.379cm" svg:y="2.59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81" draw:style-name="gr1" draw:text-style-name="P1" svg:width="0.87cm" svg:height="0.875cm" svg:x="7.264cm" svg:y="2.596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282" draw:style-name="gr1" draw:text-style-name="P1" svg:width="0.854cm" svg:height="0.86cm" svg:x="1.052cm" svg:y="3.47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283" draw:style-name="gr1" draw:text-style-name="P1" svg:width="0.87cm" svg:height="0.86cm" svg:x="1.937cm" svg:y="3.4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84" draw:style-name="gr1" draw:text-style-name="P1" svg:width="0.87cm" svg:height="0.86cm" svg:x="2.822cm" svg:y="3.4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85" draw:style-name="gr1" draw:text-style-name="P1" svg:width="0.854cm" svg:height="0.86cm" svg:x="3.723cm" svg:y="3.4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86" draw:style-name="gr1" draw:text-style-name="P1" svg:width="0.854cm" svg:height="0.86cm" svg:x="4.608cm" svg:y="3.4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87" draw:style-name="gr1" draw:text-style-name="P1" svg:width="0.854cm" svg:height="0.86cm" svg:x="5.493cm" svg:y="3.4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88" draw:style-name="gr1" draw:text-style-name="P1" svg:width="0.87cm" svg:height="0.86cm" svg:x="6.379cm" svg:y="3.47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89" draw:style-name="gr1" draw:text-style-name="P1" svg:width="0.87cm" svg:height="0.86cm" svg:x="7.264cm" svg:y="3.47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90" draw:style-name="gr1" draw:text-style-name="P1" svg:width="0.854cm" svg:height="0.875cm" svg:x="1.052cm" svg:y="4.332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291" draw:style-name="gr1" draw:text-style-name="P1" svg:width="0.87cm" svg:height="0.875cm" svg:x="1.937cm" svg:y="4.3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92" draw:style-name="gr1" draw:text-style-name="P1" svg:width="0.87cm" svg:height="0.875cm" svg:x="2.822cm" svg:y="4.33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293" draw:style-name="gr1" draw:text-style-name="P1" svg:width="0.854cm" svg:height="0.875cm" svg:x="3.723cm" svg:y="4.332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294" draw:style-name="gr1" draw:text-style-name="P1" svg:width="0.854cm" svg:height="0.875cm" svg:x="4.608cm" svg:y="4.3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95" draw:style-name="gr1" draw:text-style-name="P1" svg:width="0.854cm" svg:height="0.875cm" svg:x="5.493cm" svg:y="4.332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296" draw:style-name="gr1" draw:text-style-name="P1" svg:width="0.87cm" svg:height="0.875cm" svg:x="6.379cm" svg:y="4.3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97" draw:style-name="gr1" draw:text-style-name="P1" svg:width="0.87cm" svg:height="0.875cm" svg:x="7.264cm" svg:y="4.3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98" draw:style-name="gr1" draw:text-style-name="P1" svg:width="0.854cm" svg:height="0.86cm" svg:x="1.052cm" svg:y="5.20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299" draw:style-name="gr1" draw:text-style-name="P1" svg:width="0.87cm" svg:height="0.86cm" svg:x="1.937cm" svg:y="5.2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00" draw:style-name="gr1" draw:text-style-name="P1" svg:width="0.87cm" svg:height="0.86cm" svg:x="2.822cm" svg:y="5.2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01" draw:style-name="gr1" draw:text-style-name="P1" svg:width="0.854cm" svg:height="0.86cm" svg:x="3.723cm" svg:y="5.20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02" draw:style-name="gr1" draw:text-style-name="P1" svg:width="0.854cm" svg:height="0.86cm" svg:x="4.608cm" svg:y="5.20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03" draw:style-name="gr1" draw:text-style-name="P1" svg:width="0.854cm" svg:height="0.86cm" svg:x="5.493cm" svg:y="5.20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304" draw:style-name="gr1" draw:text-style-name="P1" svg:width="0.87cm" svg:height="0.86cm" svg:x="6.379cm" svg:y="5.207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305" draw:style-name="gr1" draw:text-style-name="P1" svg:width="0.87cm" svg:height="0.86cm" svg:x="7.264cm" svg:y="5.207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306" draw:style-name="gr1" draw:text-style-name="P1" svg:width="0.854cm" svg:height="0.86cm" svg:x="1.052cm" svg:y="6.067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307" draw:style-name="gr1" draw:text-style-name="P1" svg:width="0.87cm" svg:height="0.86cm" svg:x="1.937cm" svg:y="6.06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08" draw:style-name="gr1" draw:text-style-name="P1" svg:width="0.87cm" svg:height="0.86cm" svg:x="2.822cm" svg:y="6.06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09" draw:style-name="gr1" draw:text-style-name="P1" svg:width="0.854cm" svg:height="0.86cm" svg:x="3.723cm" svg:y="6.06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10" draw:style-name="gr1" draw:text-style-name="P1" svg:width="0.854cm" svg:height="0.86cm" svg:x="4.608cm" svg:y="6.067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311" draw:style-name="gr1" draw:text-style-name="P1" svg:width="0.854cm" svg:height="0.86cm" svg:x="5.493cm" svg:y="6.067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12" draw:style-name="gr1" draw:text-style-name="P1" svg:width="0.87cm" svg:height="0.86cm" svg:x="6.379cm" svg:y="6.067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313" draw:style-name="gr1" draw:text-style-name="P1" svg:width="0.87cm" svg:height="0.86cm" svg:x="7.264cm" svg:y="6.067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314" draw:style-name="gr2" draw:text-style-name="P1" svg:x1="5.036cm" svg:y1="3.01cm" svg:x2="5.6cm" svg:y2="2.458cm">
                <text:p/>
              </draw:line>
            </draw:g>
          </table:covered-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attaquez Laurent Capponi et Pomponne de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vengez votre cavalier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3"/>
          <table:table-cell table:style-name="ce13">
            <draw:g table:end-cell-address="Feuil1.AD93" table:end-x="1.713cm" table:end-y="0.645cm" draw:z-index="0" draw:name="Group 2117">
              <draw:frame draw:name="Picture 2118" draw:style-name="gr1" draw:text-style-name="P1" svg:width="0.858cm" svg:height="0.872cm" svg:x="0.028cm" svg:y="0.0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19" draw:style-name="gr1" draw:text-style-name="P1" svg:width="0.874cm" svg:height="0.872cm" svg:x="0.917cm" svg:y="0.08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120" draw:style-name="gr1" draw:text-style-name="P1" svg:width="0.874cm" svg:height="0.872cm" svg:x="1.806cm" svg:y="0.0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21" draw:style-name="gr1" draw:text-style-name="P1" svg:width="0.858cm" svg:height="0.872cm" svg:x="2.711cm" svg:y="0.0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22" draw:style-name="gr1" draw:text-style-name="P1" svg:width="0.858cm" svg:height="0.872cm" svg:x="3.601cm" svg:y="0.081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123" draw:style-name="gr1" draw:text-style-name="P1" svg:width="0.858cm" svg:height="0.872cm" svg:x="4.49cm" svg:y="0.08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24" draw:style-name="gr1" draw:text-style-name="P1" svg:width="0.874cm" svg:height="0.872cm" svg:x="5.38cm" svg:y="0.08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25" draw:style-name="gr1" draw:text-style-name="P1" svg:width="0.874cm" svg:height="0.872cm" svg:x="6.269cm" svg:y="0.081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126" draw:style-name="gr1" draw:text-style-name="P1" svg:width="0.858cm" svg:height="0.857cm" svg:x="0.028cm" svg:y="0.95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127" draw:style-name="gr1" draw:text-style-name="P1" svg:width="0.874cm" svg:height="0.857cm" svg:x="0.917cm" svg:y="0.953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128" draw:style-name="gr1" draw:text-style-name="P1" svg:width="0.874cm" svg:height="0.857cm" svg:x="1.806cm" svg:y="0.95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129" draw:style-name="gr1" draw:text-style-name="P1" svg:width="0.858cm" svg:height="0.857cm" svg:x="2.711cm" svg:y="0.95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130" draw:style-name="gr1" draw:text-style-name="P1" svg:width="0.858cm" svg:height="0.857cm" svg:x="3.601cm" svg:y="0.953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131" draw:style-name="gr1" draw:text-style-name="P1" svg:width="0.858cm" svg:height="0.857cm" svg:x="4.49cm" svg:y="0.95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132" draw:style-name="gr1" draw:text-style-name="P1" svg:width="0.874cm" svg:height="0.857cm" svg:x="5.38cm" svg:y="0.953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133" draw:style-name="gr1" draw:text-style-name="P1" svg:width="0.874cm" svg:height="0.857cm" svg:x="6.269cm" svg:y="0.953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134" draw:style-name="gr1" draw:text-style-name="P1" svg:width="0.858cm" svg:height="0.872cm" svg:x="0.028cm" svg:y="1.8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35" draw:style-name="gr1" draw:text-style-name="P1" svg:width="0.874cm" svg:height="0.872cm" svg:x="0.917cm" svg:y="1.811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136" draw:style-name="gr1" draw:text-style-name="P1" svg:width="0.874cm" svg:height="0.872cm" svg:x="1.806cm" svg:y="1.811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137" draw:style-name="gr1" draw:text-style-name="P1" svg:width="0.858cm" svg:height="0.872cm" svg:x="2.711cm" svg:y="1.8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38" draw:style-name="gr1" draw:text-style-name="P1" svg:width="0.858cm" svg:height="0.872cm" svg:x="3.601cm" svg:y="1.8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39" draw:style-name="gr1" draw:text-style-name="P1" svg:width="0.858cm" svg:height="0.872cm" svg:x="4.49cm" svg:y="1.811cm">
                <draw:image xlink:href="Pictures/10000000000000200000002080473CAF.png" xlink:type="simple" xlink:show="embed" xlink:actuate="onLoad">
                  <text:p/>
                </draw:image>
              </draw:frame>
              <draw:frame draw:name="Picture 2140" draw:style-name="gr1" draw:text-style-name="P1" svg:width="0.874cm" svg:height="0.872cm" svg:x="5.38cm" svg:y="1.81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41" draw:style-name="gr1" draw:text-style-name="P1" svg:width="0.874cm" svg:height="0.872cm" svg:x="6.269cm" svg:y="1.81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42" draw:style-name="gr1" draw:text-style-name="P1" svg:width="0.858cm" svg:height="0.857cm" svg:x="0.028cm" svg:y="2.6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43" draw:style-name="gr1" draw:text-style-name="P1" svg:width="0.874cm" svg:height="0.857cm" svg:x="0.917cm" svg:y="2.6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44" draw:style-name="gr1" draw:text-style-name="P1" svg:width="0.874cm" svg:height="0.857cm" svg:x="1.806cm" svg:y="2.6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45" draw:style-name="gr1" draw:text-style-name="P1" svg:width="0.858cm" svg:height="0.857cm" svg:x="2.711cm" svg:y="2.6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46" draw:style-name="gr1" draw:text-style-name="P1" svg:width="0.858cm" svg:height="0.857cm" svg:x="3.601cm" svg:y="2.684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147" draw:style-name="gr1" draw:text-style-name="P1" svg:width="0.858cm" svg:height="0.857cm" svg:x="4.49cm" svg:y="2.68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48" draw:style-name="gr1" draw:text-style-name="P1" svg:width="0.874cm" svg:height="0.857cm" svg:x="5.38cm" svg:y="2.68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49" draw:style-name="gr1" draw:text-style-name="P1" svg:width="0.874cm" svg:height="0.857cm" svg:x="6.269cm" svg:y="2.684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150" draw:style-name="gr1" draw:text-style-name="P1" svg:width="0.858cm" svg:height="0.872cm" svg:x="0.028cm" svg:y="3.542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151" draw:style-name="gr1" draw:text-style-name="P1" svg:width="0.874cm" svg:height="0.872cm" svg:x="0.917cm" svg:y="3.54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52" draw:style-name="gr1" draw:text-style-name="P1" svg:width="0.874cm" svg:height="0.872cm" svg:x="1.806cm" svg:y="3.54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53" draw:style-name="gr1" draw:text-style-name="P1" svg:width="0.858cm" svg:height="0.872cm" svg:x="2.711cm" svg:y="3.54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54" draw:style-name="gr1" draw:text-style-name="P1" svg:width="0.858cm" svg:height="0.872cm" svg:x="3.601cm" svg:y="3.54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55" draw:style-name="gr1" draw:text-style-name="P1" svg:width="0.858cm" svg:height="0.872cm" svg:x="4.49cm" svg:y="3.54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56" draw:style-name="gr1" draw:text-style-name="P1" svg:width="0.874cm" svg:height="0.872cm" svg:x="5.38cm" svg:y="3.54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57" draw:style-name="gr1" draw:text-style-name="P1" svg:width="0.874cm" svg:height="0.872cm" svg:x="6.269cm" svg:y="3.54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58" draw:style-name="gr1" draw:text-style-name="P1" svg:width="0.858cm" svg:height="0.857cm" svg:x="0.028cm" svg:y="4.41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159" draw:style-name="gr1" draw:text-style-name="P1" svg:width="0.874cm" svg:height="0.857cm" svg:x="0.917cm" svg:y="4.41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60" draw:style-name="gr1" draw:text-style-name="P1" svg:width="0.874cm" svg:height="0.857cm" svg:x="1.806cm" svg:y="4.41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161" draw:style-name="gr1" draw:text-style-name="P1" svg:width="0.858cm" svg:height="0.857cm" svg:x="2.711cm" svg:y="4.41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162" draw:style-name="gr1" draw:text-style-name="P1" svg:width="0.858cm" svg:height="0.857cm" svg:x="3.601cm" svg:y="4.41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63" draw:style-name="gr1" draw:text-style-name="P1" svg:width="0.858cm" svg:height="0.857cm" svg:x="4.49cm" svg:y="4.41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164" draw:style-name="gr1" draw:text-style-name="P1" svg:width="0.874cm" svg:height="0.857cm" svg:x="5.38cm" svg:y="4.41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65" draw:style-name="gr1" draw:text-style-name="P1" svg:width="0.874cm" svg:height="0.857cm" svg:x="6.269cm" svg:y="4.41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66" draw:style-name="gr1" draw:text-style-name="P1" svg:width="0.858cm" svg:height="0.872cm" svg:x="0.028cm" svg:y="5.27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167" draw:style-name="gr1" draw:text-style-name="P1" svg:width="0.874cm" svg:height="0.872cm" svg:x="0.917cm" svg:y="5.2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68" draw:style-name="gr1" draw:text-style-name="P1" svg:width="0.874cm" svg:height="0.872cm" svg:x="1.806cm" svg:y="5.2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69" draw:style-name="gr1" draw:text-style-name="P1" svg:width="0.858cm" svg:height="0.872cm" svg:x="2.711cm" svg:y="5.27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70" draw:style-name="gr1" draw:text-style-name="P1" svg:width="0.858cm" svg:height="0.872cm" svg:x="3.601cm" svg:y="5.27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71" draw:style-name="gr1" draw:text-style-name="P1" svg:width="0.858cm" svg:height="0.872cm" svg:x="4.49cm" svg:y="5.27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172" draw:style-name="gr1" draw:text-style-name="P1" svg:width="0.874cm" svg:height="0.872cm" svg:x="5.38cm" svg:y="5.273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173" draw:style-name="gr1" draw:text-style-name="P1" svg:width="0.874cm" svg:height="0.872cm" svg:x="6.269cm" svg:y="5.27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174" draw:style-name="gr1" draw:text-style-name="P1" svg:width="0.858cm" svg:height="0.857cm" svg:x="0.028cm" svg:y="6.146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175" draw:style-name="gr1" draw:text-style-name="P1" svg:width="0.874cm" svg:height="0.857cm" svg:x="0.917cm" svg:y="6.1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76" draw:style-name="gr1" draw:text-style-name="P1" svg:width="0.874cm" svg:height="0.857cm" svg:x="1.806cm" svg:y="6.146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77" draw:style-name="gr1" draw:text-style-name="P1" svg:width="0.858cm" svg:height="0.857cm" svg:x="2.711cm" svg:y="6.1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78" draw:style-name="gr1" draw:text-style-name="P1" svg:width="0.858cm" svg:height="0.857cm" svg:x="3.601cm" svg:y="6.146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179" draw:style-name="gr1" draw:text-style-name="P1" svg:width="0.858cm" svg:height="0.857cm" svg:x="4.49cm" svg:y="6.146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80" draw:style-name="gr1" draw:text-style-name="P1" svg:width="0.874cm" svg:height="0.857cm" svg:x="5.38cm" svg:y="6.146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181" draw:style-name="gr1" draw:text-style-name="P1" svg:width="0.874cm" svg:height="0.857cm" svg:x="6.269cm" svg:y="6.146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182" draw:style-name="gr3" draw:text-style-name="P1" svg:x1="4.03cm" svg:y1="4.061cm" svg:x2="4.873cm" svg:y2="2.622cm">
                <text:p/>
              </draw:line>
            </draw:g>
          </table:table-cell>
          <table:table-cell table:style-name="ce13" table:number-columns-repeated="3"/>
          <table:table-cell table:style-name="ce13" table:number-columns-spanned="6" table:number-rows-spanned="1"/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Bellièvre, les roi et dame rouges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table:number-columns-spanned="6" table:number-rows-spanned="1"/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2"/>
          <table:table-cell table:style-name="ce2" table:number-columns-spanned="2" table:number-rows-spanned="1"/>
          <table:covered-table-cell table:style-name="ce4"/>
          <table:table-cell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2"/>
          <table:table-cell table:style-name="ce6" office:value-type="string" table:number-columns-spanned="2" table:number-rows-spanned="1">
            <text:p>Echec au roi</text:p>
          </table:table-cell>
          <table:covered-table-cell table:style-name="ce9"/>
          <table:table-cell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 table:number-rows-repeated="6">
          <table:table-cell table:number-columns-repeated="22"/>
          <table:table-cell table:style-name="ce4" table:number-columns-repeated="2"/>
          <table:table-cell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 table:number-rows-repeated="2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3">
          <table:table-cell table:number-columns-repeated="20"/>
          <table:table-cell table:style-name="ce1" table:number-columns-repeated="2"/>
          <table:table-cell table:style-name="ce7" office:value-type="string" table:number-columns-spanned="2" table:number-rows-spanned="1">
            <text:p>ROUGE</text:p>
          </table:table-cell>
          <table:covered-table-cell table:style-name="ce10"/>
          <table:table-cell table:style-name="ce1"/>
          <table:table-cell table:style-name="ce11" office:value-type="string">
            <text:p>b</text:p>
          </table:table-cell>
          <table:table-cell table:style-name="ce11" table:number-columns-repeated="4"/>
          <table:table-cell table:style-name="ce1" table:number-columns-repeated="2"/>
          <table:table-cell table:style-name="ce7" office:value-type="string" table:number-columns-spanned="2" table:number-rows-spanned="1">
            <text:p>ROUGE</text:p>
          </table:table-cell>
          <table:covered-table-cell table:style-name="ce10"/>
          <table:table-cell table:style-name="ce1"/>
          <table:table-cell table:style-name="ce15" office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office:value-type="string">
            <text:p>g7-f6</text:p>
          </table:table-cell>
          <table:table-cell table:style-name="ce12" table:number-columns-repeated="4"/>
          <table:table-cell table:number-columns-repeated="5"/>
          <table:table-cell table:style-name="ce16" office:value-type="string">
            <text:p>h8-g8</text:p>
          </table:table-cell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ion de Cantimir, cavalier du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Rosa, tour de Laurent Capponi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4" table:number-columns-repeated="5"/>
          <table:table-cell table:style-name="ce4">
            <draw:g table:end-cell-address="Feuil1.AM110" table:end-x="1.659cm" table:end-y="0.488cm" draw:z-index="3" draw:name="Group 2315">
              <draw:frame draw:name="Picture 2316" draw:style-name="gr1" draw:text-style-name="P1" svg:width="0.909cm" svg:height="0.862cm" svg:x="0.729cm" svg:y="0.6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17" draw:style-name="gr1" draw:text-style-name="P1" svg:width="0.893cm" svg:height="0.862cm" svg:x="1.67cm" svg:y="0.608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318" draw:style-name="gr1" draw:text-style-name="P1" svg:width="0.893cm" svg:height="0.862cm" svg:x="2.596cm" svg:y="0.60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19" draw:style-name="gr1" draw:text-style-name="P1" svg:width="0.909cm" svg:height="0.862cm" svg:x="3.521cm" svg:y="0.6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20" draw:style-name="gr1" draw:text-style-name="P1" svg:width="0.909cm" svg:height="0.862cm" svg:x="4.447cm" svg:y="0.608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321" draw:style-name="gr1" draw:text-style-name="P1" svg:width="0.909cm" svg:height="0.862cm" svg:x="5.373cm" svg:y="0.6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22" draw:style-name="gr1" draw:text-style-name="P1" svg:width="0.893cm" svg:height="0.862cm" svg:x="6.314cm" svg:y="0.608cm">
                <draw:image xlink:href="Pictures/10000000000000200000002087ACB65F.png" xlink:type="simple" xlink:show="embed" xlink:actuate="onLoad">
                  <text:p/>
                </draw:image>
              </draw:frame>
              <draw:frame draw:name="Picture 2323" draw:style-name="gr1" draw:text-style-name="P1" svg:width="0.893cm" svg:height="0.862cm" svg:x="7.24cm" svg:y="0.60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24" draw:style-name="gr1" draw:text-style-name="P1" svg:width="0.909cm" svg:height="0.877cm" svg:x="0.729cm" svg:y="1.47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325" draw:style-name="gr1" draw:text-style-name="P1" svg:width="0.893cm" svg:height="0.877cm" svg:x="1.67cm" svg:y="1.47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326" draw:style-name="gr1" draw:text-style-name="P1" svg:width="0.893cm" svg:height="0.877cm" svg:x="2.596cm" svg:y="1.47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327" draw:style-name="gr1" draw:text-style-name="P1" svg:width="0.909cm" svg:height="0.877cm" svg:x="3.521cm" svg:y="1.4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328" draw:style-name="gr1" draw:text-style-name="P1" svg:width="0.909cm" svg:height="0.877cm" svg:x="4.447cm" svg:y="1.47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329" draw:style-name="gr1" draw:text-style-name="P1" svg:width="0.909cm" svg:height="0.877cm" svg:x="5.373cm" svg:y="1.4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330" draw:style-name="gr1" draw:text-style-name="P1" svg:width="0.893cm" svg:height="0.877cm" svg:x="6.314cm" svg:y="1.47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31" draw:style-name="gr1" draw:text-style-name="P1" svg:width="0.893cm" svg:height="0.877cm" svg:x="7.24cm" svg:y="1.47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332" draw:style-name="gr1" draw:text-style-name="P1" svg:width="0.909cm" svg:height="0.862cm" svg:x="0.729cm" svg:y="2.3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33" draw:style-name="gr1" draw:text-style-name="P1" svg:width="0.893cm" svg:height="0.862cm" svg:x="1.67cm" svg:y="2.348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334" draw:style-name="gr1" draw:text-style-name="P1" svg:width="0.893cm" svg:height="0.862cm" svg:x="2.596cm" svg:y="2.348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335" draw:style-name="gr1" draw:text-style-name="P1" svg:width="0.909cm" svg:height="0.862cm" svg:x="3.521cm" svg:y="2.3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36" draw:style-name="gr1" draw:text-style-name="P1" svg:width="0.909cm" svg:height="0.862cm" svg:x="4.447cm" svg:y="2.3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37" draw:style-name="gr1" draw:text-style-name="P1" svg:width="0.909cm" svg:height="0.862cm" svg:x="5.373cm" svg:y="2.34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338" draw:style-name="gr1" draw:text-style-name="P1" svg:width="0.893cm" svg:height="0.862cm" svg:x="6.314cm" svg:y="2.34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39" draw:style-name="gr1" draw:text-style-name="P1" svg:width="0.893cm" svg:height="0.862cm" svg:x="7.24cm" svg:y="2.34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40" draw:style-name="gr1" draw:text-style-name="P1" svg:width="0.909cm" svg:height="0.877cm" svg:x="0.729cm" svg:y="3.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41" draw:style-name="gr1" draw:text-style-name="P1" svg:width="0.893cm" svg:height="0.877cm" svg:x="1.67cm" svg:y="3.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42" draw:style-name="gr1" draw:text-style-name="P1" svg:width="0.893cm" svg:height="0.877cm" svg:x="2.596cm" svg:y="3.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43" draw:style-name="gr1" draw:text-style-name="P1" svg:width="0.909cm" svg:height="0.877cm" svg:x="3.521cm" svg:y="3.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44" draw:style-name="gr1" draw:text-style-name="P1" svg:width="0.909cm" svg:height="0.877cm" svg:x="4.447cm" svg:y="3.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45" draw:style-name="gr1" draw:text-style-name="P1" svg:width="0.909cm" svg:height="0.877cm" svg:x="5.373cm" svg:y="3.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46" draw:style-name="gr1" draw:text-style-name="P1" svg:width="0.893cm" svg:height="0.877cm" svg:x="6.314cm" svg:y="3.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47" draw:style-name="gr1" draw:text-style-name="P1" svg:width="0.893cm" svg:height="0.877cm" svg:x="7.24cm" svg:y="3.21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348" draw:style-name="gr1" draw:text-style-name="P1" svg:width="0.909cm" svg:height="0.862cm" svg:x="0.729cm" svg:y="4.088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349" draw:style-name="gr1" draw:text-style-name="P1" svg:width="0.893cm" svg:height="0.862cm" svg:x="1.67cm" svg:y="4.0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50" draw:style-name="gr1" draw:text-style-name="P1" svg:width="0.893cm" svg:height="0.862cm" svg:x="2.596cm" svg:y="4.0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51" draw:style-name="gr1" draw:text-style-name="P1" svg:width="0.909cm" svg:height="0.862cm" svg:x="3.521cm" svg:y="4.0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52" draw:style-name="gr1" draw:text-style-name="P1" svg:width="0.909cm" svg:height="0.862cm" svg:x="4.447cm" svg:y="4.0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53" draw:style-name="gr1" draw:text-style-name="P1" svg:width="0.909cm" svg:height="0.862cm" svg:x="5.373cm" svg:y="4.0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54" draw:style-name="gr1" draw:text-style-name="P1" svg:width="0.893cm" svg:height="0.862cm" svg:x="6.314cm" svg:y="4.08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55" draw:style-name="gr1" draw:text-style-name="P1" svg:width="0.893cm" svg:height="0.862cm" svg:x="7.24cm" svg:y="4.08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56" draw:style-name="gr1" draw:text-style-name="P1" svg:width="0.909cm" svg:height="0.877cm" svg:x="0.729cm" svg:y="4.95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357" draw:style-name="gr1" draw:text-style-name="P1" svg:width="0.893cm" svg:height="0.877cm" svg:x="1.67cm" svg:y="4.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58" draw:style-name="gr1" draw:text-style-name="P1" svg:width="0.893cm" svg:height="0.877cm" svg:x="2.596cm" svg:y="4.95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359" draw:style-name="gr1" draw:text-style-name="P1" svg:width="0.909cm" svg:height="0.877cm" svg:x="3.521cm" svg:y="4.95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360" draw:style-name="gr1" draw:text-style-name="P1" svg:width="0.909cm" svg:height="0.877cm" svg:x="4.447cm" svg:y="4.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61" draw:style-name="gr1" draw:text-style-name="P1" svg:width="0.909cm" svg:height="0.877cm" svg:x="5.373cm" svg:y="4.95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362" draw:style-name="gr1" draw:text-style-name="P1" svg:width="0.893cm" svg:height="0.877cm" svg:x="6.314cm" svg:y="4.95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63" draw:style-name="gr1" draw:text-style-name="P1" svg:width="0.893cm" svg:height="0.877cm" svg:x="7.24cm" svg:y="4.95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64" draw:style-name="gr1" draw:text-style-name="P1" svg:width="0.909cm" svg:height="0.862cm" svg:x="0.729cm" svg:y="5.82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365" draw:style-name="gr1" draw:text-style-name="P1" svg:width="0.893cm" svg:height="0.862cm" svg:x="1.67cm" svg:y="5.8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66" draw:style-name="gr1" draw:text-style-name="P1" svg:width="0.893cm" svg:height="0.862cm" svg:x="2.596cm" svg:y="5.8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67" draw:style-name="gr1" draw:text-style-name="P1" svg:width="0.909cm" svg:height="0.862cm" svg:x="3.521cm" svg:y="5.828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68" draw:style-name="gr1" draw:text-style-name="P1" svg:width="0.909cm" svg:height="0.862cm" svg:x="4.447cm" svg:y="5.828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69" draw:style-name="gr1" draw:text-style-name="P1" svg:width="0.909cm" svg:height="0.862cm" svg:x="5.373cm" svg:y="5.82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370" draw:style-name="gr1" draw:text-style-name="P1" svg:width="0.893cm" svg:height="0.862cm" svg:x="6.314cm" svg:y="5.828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371" draw:style-name="gr1" draw:text-style-name="P1" svg:width="0.893cm" svg:height="0.862cm" svg:x="7.24cm" svg:y="5.828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372" draw:style-name="gr1" draw:text-style-name="P1" svg:width="0.909cm" svg:height="0.862cm" svg:x="0.729cm" svg:y="6.6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373" draw:style-name="gr1" draw:text-style-name="P1" svg:width="0.893cm" svg:height="0.862cm" svg:x="1.67cm" svg:y="6.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74" draw:style-name="gr1" draw:text-style-name="P1" svg:width="0.893cm" svg:height="0.862cm" svg:x="2.596cm" svg:y="6.6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375" draw:style-name="gr1" draw:text-style-name="P1" svg:width="0.909cm" svg:height="0.862cm" svg:x="3.521cm" svg:y="6.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76" draw:style-name="gr1" draw:text-style-name="P1" svg:width="0.909cm" svg:height="0.862cm" svg:x="4.447cm" svg:y="6.69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377" draw:style-name="gr1" draw:text-style-name="P1" svg:width="0.909cm" svg:height="0.862cm" svg:x="5.373cm" svg:y="6.6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378" draw:style-name="gr1" draw:text-style-name="P1" svg:width="0.893cm" svg:height="0.862cm" svg:x="6.314cm" svg:y="6.69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379" draw:style-name="gr1" draw:text-style-name="P1" svg:width="0.893cm" svg:height="0.862cm" svg:x="7.24cm" svg:y="6.69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380" draw:style-name="gr4" draw:text-style-name="P1" svg:x1="7.718cm" svg:y1="1.039cm" svg:x2="7.048cm" svg:y2="1.039cm">
                <text:p/>
              </draw:line>
            </draw:g>
          </table:table-cell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roi rouge, débarrassez-vous de</text:p>
          </table:table-cell>
          <table:covered-table-cell table:number-columns-repeated="4" table:style-name="ce4"/>
          <table:covered-table-cell table:style-name="ce13"/>
          <table:table-cell table:style-name="ce13">
            <draw:g table:end-cell-address="Feuil1.AD110" table:end-x="1.74cm" table:end-y="0.593cm" draw:z-index="1" draw:name="Group 2183">
              <draw:frame draw:name="Picture 2184" draw:style-name="gr1" draw:text-style-name="P1" svg:width="0.874cm" svg:height="0.872cm" svg:x="0.056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85" draw:style-name="gr1" draw:text-style-name="P1" svg:width="0.858cm" svg:height="0.872cm" svg:x="0.96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186" draw:style-name="gr1" draw:text-style-name="P1" svg:width="0.858cm" svg:height="0.872cm" svg:x="1.85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87" draw:style-name="gr1" draw:text-style-name="P1" svg:width="0.874cm" svg:height="0.872cm" svg:x="2.739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88" draw:style-name="gr1" draw:text-style-name="P1" svg:width="0.874cm" svg:height="0.872cm" svg:x="3.629cm" svg:y="0.029cm">
                <draw:image xlink:href="Pictures/100000000000002000000020709FE9D8.png" xlink:type="simple" xlink:show="embed" xlink:actuate="onLoad">
                  <text:p/>
                </draw:image>
              </draw:frame>
              <draw:frame draw:name="Picture 2189" draw:style-name="gr1" draw:text-style-name="P1" svg:width="0.874cm" svg:height="0.872cm" svg:x="4.518cm" svg:y="0.02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90" draw:style-name="gr1" draw:text-style-name="P1" svg:width="0.858cm" svg:height="0.872cm" svg:x="5.423cm" svg:y="0.02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191" draw:style-name="gr1" draw:text-style-name="P1" svg:width="0.858cm" svg:height="0.872cm" svg:x="6.312cm" svg:y="0.029cm">
                <draw:image xlink:href="Pictures/1000000000000020000000200754B855.png" xlink:type="simple" xlink:show="embed" xlink:actuate="onLoad">
                  <text:p/>
                </draw:image>
              </draw:frame>
              <draw:frame draw:name="Picture 2192" draw:style-name="gr1" draw:text-style-name="P1" svg:width="0.874cm" svg:height="0.857cm" svg:x="0.056cm" svg:y="0.90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193" draw:style-name="gr1" draw:text-style-name="P1" svg:width="0.858cm" svg:height="0.857cm" svg:x="0.96cm" svg:y="0.901cm">
                <draw:image xlink:href="Pictures/1000000000000020000000200265B1AD.png" xlink:type="simple" xlink:show="embed" xlink:actuate="onLoad">
                  <text:p/>
                </draw:image>
              </draw:frame>
              <draw:frame draw:name="Picture 2194" draw:style-name="gr1" draw:text-style-name="P1" svg:width="0.858cm" svg:height="0.857cm" svg:x="1.85cm" svg:y="0.901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195" draw:style-name="gr1" draw:text-style-name="P1" svg:width="0.874cm" svg:height="0.857cm" svg:x="2.739cm" svg:y="0.90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196" draw:style-name="gr1" draw:text-style-name="P1" svg:width="0.874cm" svg:height="0.857cm" svg:x="3.629cm" svg:y="0.901cm">
                <draw:image xlink:href="Pictures/1000000000000020000000204C9A3C77.png" xlink:type="simple" xlink:show="embed" xlink:actuate="onLoad">
                  <text:p/>
                </draw:image>
              </draw:frame>
              <draw:frame draw:name="Picture 2197" draw:style-name="gr1" draw:text-style-name="P1" svg:width="0.874cm" svg:height="0.857cm" svg:x="4.518cm" svg:y="0.90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198" draw:style-name="gr1" draw:text-style-name="P1" svg:width="0.858cm" svg:height="0.857cm" svg:x="5.423cm" svg:y="0.90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199" draw:style-name="gr1" draw:text-style-name="P1" svg:width="0.858cm" svg:height="0.857cm" svg:x="6.312cm" svg:y="0.901cm">
                <draw:image xlink:href="Pictures/100000000000002000000020C4C903FA.png" xlink:type="simple" xlink:show="embed" xlink:actuate="onLoad">
                  <text:p/>
                </draw:image>
              </draw:frame>
              <draw:frame draw:name="Picture 2200" draw:style-name="gr1" draw:text-style-name="P1" svg:width="0.874cm" svg:height="0.872cm" svg:x="0.056cm" svg:y="1.7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01" draw:style-name="gr1" draw:text-style-name="P1" svg:width="0.858cm" svg:height="0.872cm" svg:x="0.96cm" svg:y="1.759cm">
                <draw:image xlink:href="Pictures/100000000000002000000020829DBFA7.png" xlink:type="simple" xlink:show="embed" xlink:actuate="onLoad">
                  <text:p/>
                </draw:image>
              </draw:frame>
              <draw:frame draw:name="Picture 2202" draw:style-name="gr1" draw:text-style-name="P1" svg:width="0.858cm" svg:height="0.872cm" svg:x="1.85cm" svg:y="1.759cm">
                <draw:image xlink:href="Pictures/100000000000002000000020CC62327D.png" xlink:type="simple" xlink:show="embed" xlink:actuate="onLoad">
                  <text:p/>
                </draw:image>
              </draw:frame>
              <draw:frame draw:name="Picture 2203" draw:style-name="gr1" draw:text-style-name="P1" svg:width="0.874cm" svg:height="0.872cm" svg:x="2.739cm" svg:y="1.7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04" draw:style-name="gr1" draw:text-style-name="P1" svg:width="0.874cm" svg:height="0.872cm" svg:x="3.629cm" svg:y="1.7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05" draw:style-name="gr1" draw:text-style-name="P1" svg:width="0.874cm" svg:height="0.872cm" svg:x="4.518cm" svg:y="1.759cm">
                <draw:image xlink:href="Pictures/10000000000000200000002031F9779C.png" xlink:type="simple" xlink:show="embed" xlink:actuate="onLoad">
                  <text:p/>
                </draw:image>
              </draw:frame>
              <draw:frame draw:name="Picture 2206" draw:style-name="gr1" draw:text-style-name="P1" svg:width="0.858cm" svg:height="0.872cm" svg:x="5.423cm" svg:y="1.75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07" draw:style-name="gr1" draw:text-style-name="P1" svg:width="0.858cm" svg:height="0.872cm" svg:x="6.312cm" svg:y="1.75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08" draw:style-name="gr1" draw:text-style-name="P1" svg:width="0.874cm" svg:height="0.857cm" svg:x="0.056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09" draw:style-name="gr1" draw:text-style-name="P1" svg:width="0.858cm" svg:height="0.857cm" svg:x="0.96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10" draw:style-name="gr1" draw:text-style-name="P1" svg:width="0.858cm" svg:height="0.857cm" svg:x="1.85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11" draw:style-name="gr1" draw:text-style-name="P1" svg:width="0.874cm" svg:height="0.857cm" svg:x="2.739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12" draw:style-name="gr1" draw:text-style-name="P1" svg:width="0.874cm" svg:height="0.857cm" svg:x="3.629cm" svg:y="2.632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213" draw:style-name="gr1" draw:text-style-name="P1" svg:width="0.874cm" svg:height="0.857cm" svg:x="4.518cm" svg:y="2.632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14" draw:style-name="gr1" draw:text-style-name="P1" svg:width="0.858cm" svg:height="0.857cm" svg:x="5.423cm" svg:y="2.632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15" draw:style-name="gr1" draw:text-style-name="P1" svg:width="0.858cm" svg:height="0.857cm" svg:x="6.312cm" svg:y="2.632cm">
                <draw:image xlink:href="Pictures/100000000000002000000020DFD103E5.png" xlink:type="simple" xlink:show="embed" xlink:actuate="onLoad">
                  <text:p/>
                </draw:image>
              </draw:frame>
              <draw:frame draw:name="Picture 2216" draw:style-name="gr1" draw:text-style-name="P1" svg:width="0.874cm" svg:height="0.872cm" svg:x="0.056cm" svg:y="3.49cm">
                <draw:image xlink:href="Pictures/10000000000000200000002073E54EEE.png" xlink:type="simple" xlink:show="embed" xlink:actuate="onLoad">
                  <text:p/>
                </draw:image>
              </draw:frame>
              <draw:frame draw:name="Picture 2217" draw:style-name="gr1" draw:text-style-name="P1" svg:width="0.858cm" svg:height="0.872cm" svg:x="0.96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18" draw:style-name="gr1" draw:text-style-name="P1" svg:width="0.858cm" svg:height="0.872cm" svg:x="1.85cm" svg:y="3.4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19" draw:style-name="gr1" draw:text-style-name="P1" svg:width="0.874cm" svg:height="0.872cm" svg:x="2.739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20" draw:style-name="gr1" draw:text-style-name="P1" svg:width="0.874cm" svg:height="0.872cm" svg:x="3.629cm" svg:y="3.4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21" draw:style-name="gr1" draw:text-style-name="P1" svg:width="0.874cm" svg:height="0.872cm" svg:x="4.518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22" draw:style-name="gr1" draw:text-style-name="P1" svg:width="0.858cm" svg:height="0.872cm" svg:x="5.423cm" svg:y="3.49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23" draw:style-name="gr1" draw:text-style-name="P1" svg:width="0.858cm" svg:height="0.872cm" svg:x="6.312cm" svg:y="3.49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24" draw:style-name="gr1" draw:text-style-name="P1" svg:width="0.874cm" svg:height="0.857cm" svg:x="0.056cm" svg:y="4.363cm">
                <draw:image xlink:href="Pictures/100000000000002000000020DEF88CB6.png" xlink:type="simple" xlink:show="embed" xlink:actuate="onLoad">
                  <text:p/>
                </draw:image>
              </draw:frame>
              <draw:frame draw:name="Picture 2225" draw:style-name="gr1" draw:text-style-name="P1" svg:width="0.858cm" svg:height="0.857cm" svg:x="0.96cm" svg:y="4.3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26" draw:style-name="gr1" draw:text-style-name="P1" svg:width="0.858cm" svg:height="0.857cm" svg:x="1.85cm" svg:y="4.363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227" draw:style-name="gr1" draw:text-style-name="P1" svg:width="0.874cm" svg:height="0.857cm" svg:x="2.739cm" svg:y="4.363cm">
                <draw:image xlink:href="Pictures/1000000000000020000000205E0082BC.png" xlink:type="simple" xlink:show="embed" xlink:actuate="onLoad">
                  <text:p/>
                </draw:image>
              </draw:frame>
              <draw:frame draw:name="Picture 2228" draw:style-name="gr1" draw:text-style-name="P1" svg:width="0.874cm" svg:height="0.857cm" svg:x="3.629cm" svg:y="4.3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29" draw:style-name="gr1" draw:text-style-name="P1" svg:width="0.874cm" svg:height="0.857cm" svg:x="4.518cm" svg:y="4.363cm">
                <draw:image xlink:href="Pictures/10000000000000200000002000BF32A5.png" xlink:type="simple" xlink:show="embed" xlink:actuate="onLoad">
                  <text:p/>
                </draw:image>
              </draw:frame>
              <draw:frame draw:name="Picture 2230" draw:style-name="gr1" draw:text-style-name="P1" svg:width="0.858cm" svg:height="0.857cm" svg:x="5.423cm" svg:y="4.363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31" draw:style-name="gr1" draw:text-style-name="P1" svg:width="0.858cm" svg:height="0.857cm" svg:x="6.312cm" svg:y="4.363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32" draw:style-name="gr1" draw:text-style-name="P1" svg:width="0.874cm" svg:height="0.872cm" svg:x="0.056cm" svg:y="5.22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233" draw:style-name="gr1" draw:text-style-name="P1" svg:width="0.858cm" svg:height="0.872cm" svg:x="0.96cm" svg:y="5.2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34" draw:style-name="gr1" draw:text-style-name="P1" svg:width="0.858cm" svg:height="0.872cm" svg:x="1.85cm" svg:y="5.2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35" draw:style-name="gr1" draw:text-style-name="P1" svg:width="0.874cm" svg:height="0.872cm" svg:x="2.739cm" svg:y="5.221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36" draw:style-name="gr1" draw:text-style-name="P1" svg:width="0.874cm" svg:height="0.872cm" svg:x="3.629cm" svg:y="5.221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37" draw:style-name="gr1" draw:text-style-name="P1" svg:width="0.874cm" svg:height="0.872cm" svg:x="4.518cm" svg:y="5.2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238" draw:style-name="gr1" draw:text-style-name="P1" svg:width="0.858cm" svg:height="0.872cm" svg:x="5.423cm" svg:y="5.221cm">
                <draw:image xlink:href="Pictures/1000000000000020000000209FBF650C.png" xlink:type="simple" xlink:show="embed" xlink:actuate="onLoad">
                  <text:p/>
                </draw:image>
              </draw:frame>
              <draw:frame draw:name="Picture 2239" draw:style-name="gr1" draw:text-style-name="P1" svg:width="0.858cm" svg:height="0.872cm" svg:x="6.312cm" svg:y="5.221cm">
                <draw:image xlink:href="Pictures/1000000000000020000000201F476B06.png" xlink:type="simple" xlink:show="embed" xlink:actuate="onLoad">
                  <text:p/>
                </draw:image>
              </draw:frame>
              <draw:frame draw:name="Picture 2240" draw:style-name="gr1" draw:text-style-name="P1" svg:width="0.874cm" svg:height="0.857cm" svg:x="0.056cm" svg:y="6.094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241" draw:style-name="gr1" draw:text-style-name="P1" svg:width="0.858cm" svg:height="0.857cm" svg:x="0.96cm" svg:y="6.09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42" draw:style-name="gr1" draw:text-style-name="P1" svg:width="0.858cm" svg:height="0.857cm" svg:x="1.85cm" svg:y="6.094cm">
                <draw:image xlink:href="Pictures/1000000000000020000000209B118721.png" xlink:type="simple" xlink:show="embed" xlink:actuate="onLoad">
                  <text:p/>
                </draw:image>
              </draw:frame>
              <draw:frame draw:name="Picture 2243" draw:style-name="gr1" draw:text-style-name="P1" svg:width="0.874cm" svg:height="0.857cm" svg:x="2.739cm" svg:y="6.09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44" draw:style-name="gr1" draw:text-style-name="P1" svg:width="0.874cm" svg:height="0.857cm" svg:x="3.629cm" svg:y="6.094cm">
                <draw:image xlink:href="Pictures/100000000000002000000020E1066CAB.png" xlink:type="simple" xlink:show="embed" xlink:actuate="onLoad">
                  <text:p/>
                </draw:image>
              </draw:frame>
              <draw:frame draw:name="Picture 2245" draw:style-name="gr1" draw:text-style-name="P1" svg:width="0.874cm" svg:height="0.857cm" svg:x="4.518cm" svg:y="6.094cm">
                <draw:image xlink:href="Pictures/100000000000002000000020C435DF12.png" xlink:type="simple" xlink:show="embed" xlink:actuate="onLoad">
                  <text:p/>
                </draw:image>
              </draw:frame>
              <draw:frame draw:name="Picture 2246" draw:style-name="gr1" draw:text-style-name="P1" svg:width="0.858cm" svg:height="0.857cm" svg:x="5.423cm" svg:y="6.094cm">
                <draw:image xlink:href="Pictures/10000000000000200000002077C80729.png" xlink:type="simple" xlink:show="embed" xlink:actuate="onLoad">
                  <text:p/>
                </draw:image>
              </draw:frame>
              <draw:frame draw:name="Picture 2247" draw:style-name="gr1" draw:text-style-name="P1" svg:width="0.858cm" svg:height="0.857cm" svg:x="6.312cm" svg:y="6.094cm">
                <draw:image xlink:href="Pictures/100000000000002000000020C435DF12.png" xlink:type="simple" xlink:show="embed" xlink:actuate="onLoad">
                  <text:p/>
                </draw:image>
              </draw:frame>
              <draw:line draw:name="Line 2248" draw:style-name="gr5" draw:text-style-name="P1" svg:x1="5.852cm" svg:y1="1.223cm" svg:x2="5.254cm" svg:y2="1.927cm">
                <text:p/>
              </draw:line>
            </draw:g>
          </table:table-cell>
          <table:table-cell table:style-name="ce13" table:number-columns-repeated="3"/>
          <table:table-cell table:style-name="ce13" office:value-type="string" table:number-columns-spanned="6" table:number-rows-spanned="1">
            <text:p>le roi rouge,</text:p>
          </table:table-cell>
          <table:covered-table-cell table:number-columns-repeated="5"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table:number-columns-spanned="6" table:number-rows-spanned="1"/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4" table:number-columns-repeated="5"/>
          <table:table-cell table:style-name="ce4"/>
          <table:table-cell table:number-columns-repeated="3"/>
        </table:table-row>
        <table:table-row table:style-name="ro2">
          <table:table-cell table:number-columns-repeated="20"/>
          <table:table-cell table:style-name="ce2" office:value-type="string" table:number-columns-spanned="6" table:number-rows-spanned="1">
            <text:p>Providence qui menace votre couple royal</text:p>
          </table:table-cell>
          <table:covered-table-cell table:number-columns-repeated="4" table:style-name="ce4"/>
          <table:covered-table-cell table:style-name="ce13"/>
          <table:table-cell table:style-name="ce13" table:number-columns-repeated="4"/>
          <table:table-cell table:style-name="ce13" office:value-type="string" table:number-columns-spanned="6" table:number-rows-spanned="1">
            <text:p>déplacez-vous d'une case</text:p>
          </table:table-cell>
          <table:covered-table-cell table:number-columns-repeated="5" table:style-name="ce4"/>
          <table:table-cell table:number-columns-repeated="3"/>
        </table:table-row>
        <table:table-row table:style-name="ro2" table:number-rows-repeated="7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  <table:table-row table:style-name="ro2">
          <table:table-cell table:number-columns-repeated="25"/>
          <table:table-cell table:style-name="ce12" table:number-columns-repeated="5"/>
          <table:table-cell table:number-columns-repeated="5"/>
          <table:table-cell table:style-name="ce15"/>
          <table:table-cell table:number-columns-repeated="3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7" draw:display-name="Extrémités de ligne 17" svg:viewBox="0 0 264 264" svg:d="M132 0l132 264h-264z"/>
    <draw:marker draw:name="Extrémités_20_de_20_ligne_20_18" draw:display-name="Extrémités de ligne 18" svg:viewBox="0 0 264 264" svg:d="M132 0l132 264h-264z"/>
    <draw:marker draw:name="Extrémités_20_de_20_ligne_20_19" draw:display-name="Extrémités de ligne 19" svg:viewBox="0 0 264 264" svg:d="M132 0l132 264h-264z"/>
    <draw:marker draw:name="Extrémités_20_de_20_ligne_20_20" draw:display-name="Extrémités de ligne 20" svg:viewBox="0 0 264 264" svg:d="M132 0l132 264h-264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